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Ži/01-026 ze dne 18.1. 2022</text:p>
      <text:p text:style-name="P2">číslo objednávky uvádějte při korespondenci a fakturaci</text:p>
      <text:p text:style-name="P3"/>
      <text:p text:style-name="P4">Dodavatel:</text:p>
      <text:p text:style-name="P5"/>
      <text:p text:style-name="P6"><text:s text:c="3"/>BIOMAC<text:s/>xx, s.r.o..<text:tab/></text:p>
      <text:p text:style-name="P7"><text:s text:c="3"/>Brníčko 1009<text:tab/></text:p>
      <text:p text:style-name="P8"><text:s text:c="3"/>783 91 Uničov<text:tab/></text:p>
      <text:p text:style-name="P9"><text:s text:c="3"/>IČO <text:s text:c="2"/>25859145</text:p>
      <text:p text:style-name="P10"><text:s text:c="3"/>DIČ <text:s text:c="2"/>CZ25859145</text:p>
      <text:p text:style-name="P11"/>
      <text:p text:style-name="P12">Objednatel - fakturační a korespondenční adresa:<text:s/></text:p>
      <text:p text:style-name="P13"/>
      <text:p text:style-name="P14"><text:s/>Zoologická zahrada a botanický park Ostrava,<text:s/></text:p>
      <text:p text:style-name="P15"><text:s/>příspěvková organizace</text:p>
      <text:p text:style-name="P16"><text:s/>Michálkovická 2081/197, 710 00 Ostrava</text:p>
      <text:p text:style-name="P17"><text:s/>IČ: 00373249, DIČ: CZ00373249</text:p>
      <text:p text:style-name="P18"><text:s/>č.ú: 2339-761/0100, KB, a.s.</text:p>
      <text:p text:style-name="P19"><text:s/><text:line-break/></text:p>
      <text:p text:style-name="P20">Vyřizuje: <text:s/>xx energetik Tel: +xx E-mail: xx</text:p>
      <text:p text:style-name="P21"/>
      <text:p text:style-name="P22">Předmět objednávky:</text:p>
      <text:p text:style-name="P23">- Objednáváme u Vás pelety CLASSIC A1 včetně závozu cisternou v celkovém množství 8t.</text:p>
      <text:p text:style-name="P24"><text:line-break/>Termín: Do 28.2. 2022<text:line-break/>Cena plnění: Max. do 54 000 Kč bez DPH<text:line-break/>Místo : Návštěvnické centrum<text:line-break/></text:p>
      <text:p text:style-name="P25">Platební podmínky:</text:p>
      <text:p text:style-name="P26"/>
      <text:p text:style-name="P27">Úhrada konečné faktury bude provedena převodem z účtu. Splatnost je 14 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<text:s/>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ostatních ujednání se řídí ustanoveními Občanského zákoníku v platném znění. <text:s/></text:p>
      <text:p text:style-name="P31"/>
      <text:p text:style-name="P32">Za objednatele: <text:s text:c="62"/>Potvrzení dodavatele: Akceptujeme Vaši objednáívku</text:p>
      <text:p text:style-name="P33"/>
      <text:p text:style-name="P34"/>
      <text:p text:style-name="P35"><text:tab/>............................................................ <text:s text:c="19"/><text:s text:c="6"/>............................................................</text:p>
      <text:p text:style-name="P36"><text:tab/>xx, energetik<text:tab/><text:s text:c="48"/>4.2.2022 datum, razítko a podpis dodavatele</text:p>
      <text:p text:style-name="P37"/>
      <text:p text:style-name="P38">Schválil: <text:s text:c="7"/>..................................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2-15T08:14:00Z</meta:creation-date>
    <dc:date>2022-02-15T08:16:00Z</dc:date>
    <meta:template xlink:href="Normal" xlink:type="simple"/>
    <meta:editing-cycles>2</meta:editing-cycles>
    <meta:editing-duration>PT120S</meta:editing-duration>
    <meta:document-statistic meta:page-count="1" meta:paragraph-count="3" meta:word-count="244" meta:character-count="1682" meta:row-count="12" meta:non-whitespace-character-count="1441"/>
  </office:meta>
</office:document-meta>
</file>