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text-properties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ální" style:family="paragraph">
      <style:text-properties style:font-name-complex="Times New Roman" fo:font-size="11pt" style:font-size-asian="11pt" style:font-size-complex="11pt"/>
    </style:style>
    <style:style style:name="P8" style:parent-style-name="Normální" style:family="paragraph">
      <style:text-properties style:font-name-complex="Times New Roman" fo:font-size="11pt" style:font-size-asian="11pt" style:font-size-complex="11pt"/>
    </style:style>
    <style:style style:name="P9" style:parent-style-name="Normální" style:family="paragraph">
      <style:text-properties style:font-name-complex="Times New Roman" fo:font-size="11pt" style:font-size-asian="11pt" style:font-size-complex="11pt"/>
    </style:style>
    <style:style style:name="P10" style:parent-style-name="Normální" style:family="paragraph">
      <style:text-properties style:font-name-complex="Times New Roman" fo:font-size="11pt" style:font-size-asian="11pt" style:font-size-complex="11pt"/>
    </style:style>
    <style:style style:name="P11" style:parent-style-name="Normální" style:family="paragraph">
      <style:text-properties style:font-name-complex="Times New Roman" fo:font-size="11pt" style:font-size-asian="11pt" style:font-size-complex="11pt"/>
    </style:style>
    <style:style style:name="P12" style:parent-style-name="Normální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fo:font-size="13pt" style:font-size-asian="13pt" style:font-size-complex="13pt"/>
    </style:style>
    <style:style style:name="P20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-complex="Times New Roman" fo:font-size="11pt" style:font-size-asian="11pt" style:font-size-complex="11pt"/>
    </style:style>
    <style:style style:name="P22" style:parent-style-name="Normální" style:family="paragraph">
      <style:text-properties style:font-name-complex="Times New Roman" fo:font-size="11pt" style:font-size-asian="11pt" style:font-size-complex="11pt"/>
    </style:style>
    <style:style style:name="P23" style:parent-style-name="Normální" style:family="paragraph">
      <style:text-properties style:font-name-complex="Times New Roman" fo:font-size="11pt" style:font-size-asian="11pt" style:font-size-complex="11pt"/>
    </style:style>
    <style:style style:name="P24" style:parent-style-name="Normální" style:family="paragraph">
      <style:text-properties style:font-name-complex="Times New Roman" fo:font-size="11pt" style:font-size-asian="11pt" style:font-size-complex="11pt"/>
    </style:style>
    <style:style style:name="P25" style:parent-style-name="Normální" style:family="paragraph">
      <style:text-properties style:font-name-complex="Times New Roman" fo:font-size="11pt" style:font-size-asian="11pt" style:font-size-complex="11pt"/>
    </style:style>
    <style:style style:name="P26" style:parent-style-name="Normální" style:family="paragraph">
      <style:text-properties style:font-name-complex="Times New Roman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Normální" style:family="paragraph">
      <style:text-properties style:font-name-complex="Times New Roman" fo:font-size="11pt" style:font-size-asian="11pt" style:font-size-complex="11pt"/>
    </style:style>
    <style:style style:name="P31" style:parent-style-name="Normální" style:family="paragraph">
      <style:text-properties style:font-name-complex="Times New Roman" fo:font-size="11pt" style:font-size-asian="11pt" style:font-size-complex="11pt"/>
    </style:style>
    <style:style style:name="P32" style:parent-style-name="Normální" style:family="paragraph">
      <style:text-properties style:font-name-complex="Times New Roman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Normální" style:family="paragraph">
      <style:text-properties style:font-name-complex="Times New Roman" fo:font-size="11pt" style:font-size-asian="11pt" style:font-size-complex="11pt"/>
    </style:style>
    <style:style style:name="P37" style:parent-style-name="Odstavecseseznamem" style:family="paragraph">
      <style:text-properties fo:font-size="11pt" style:font-size-asian="11pt" style:font-size-complex="11pt"/>
    </style:style>
    <style:style style:name="P38" style:parent-style-name="Odstavecseseznamem" style:family="paragraph">
      <style:text-properties fo:font-size="11pt" style:font-size-asian="11pt" style:font-size-complex="11pt"/>
    </style:style>
    <style:style style:name="P39" style:parent-style-name="Odstavecseseznamem" style:family="paragraph">
      <style:text-properties fo:font-size="11pt" style:font-size-asian="11pt" style:font-size-complex="11pt"/>
    </style:style>
    <style:style style:name="P40" style:parent-style-name="Odstavecseseznamem" style:family="paragraph">
      <style:text-properties fo:font-size="11pt" style:font-size-asian="11pt" style:font-size-complex="11pt"/>
    </style:style>
    <style:style style:name="P41" style:parent-style-name="Odstavecseseznamem" style:family="paragraph">
      <style:text-properties fo:font-size="11pt" style:font-size-asian="11pt" style:font-size-complex="11pt"/>
    </style:style>
    <style:style style:name="P42" style:parent-style-name="Odstavecseseznamem" style:family="paragraph">
      <style:text-properties fo:font-size="11pt" style:font-size-asian="11pt" style:font-size-complex="11pt"/>
    </style:style>
    <style:style style:name="P43" style:parent-style-name="Odstavecseseznamem" style:family="paragraph">
      <style:text-properties fo:font-size="11pt" style:font-size-asian="11pt" style:font-size-complex="11pt"/>
    </style:style>
    <style:style style:name="P44" style:parent-style-name="Odstavecseseznamem" style:family="paragraph">
      <style:text-properties fo:font-size="11pt" style:font-size-asian="11pt" style:font-size-complex="11pt"/>
    </style:style>
    <style:style style:name="P45" style:parent-style-name="Normální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 fo:hyphenate="true"/>
    </style:style>
    <style:style style:name="P46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8" style:parent-style-name="Normální" style:family="paragraph">
      <style:text-properties fo:font-size="11pt" style:font-size-asian="11pt" style:font-size-complex="11pt"/>
    </style:style>
    <style:style style:name="P49" style:parent-style-name="Odstavecseseznamem" style:family="paragraph">
      <style:text-properties fo:font-size="11pt" style:font-size-asian="11pt" style:font-size-complex="11pt"/>
    </style:style>
    <style:style style:name="P50" style:parent-style-name="Odstavecseseznamem" style:family="paragraph">
      <style:text-properties fo:font-size="11pt" style:font-size-asian="11pt" style:font-size-complex="11pt"/>
    </style:style>
    <style:style style:name="P51" style:parent-style-name="Odstavecseseznamem" style:family="paragraph"/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Odstavecseseznamem" style:family="paragraph"/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2" style:parent-style-name="Odstavecseseznamem" style:family="paragraph"/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Odstavecseseznamem" style:family="paragraph">
      <style:text-properties fo:font-size="11pt" style:font-size-asian="11pt" style:font-size-complex="11pt"/>
    </style:style>
    <style:style style:name="P78" style:parent-style-name="Odstavecseseznamem" style:family="paragraph"/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Odstavecseseznamem" style:family="paragraph">
      <style:text-properties fo:font-size="11pt" style:font-size-asian="11pt" style:font-size-complex="11pt"/>
    </style:style>
    <style:style style:name="P84" style:parent-style-name="Odstavecseseznamem" style:family="paragraph">
      <style:text-properties fo:font-size="11pt" style:font-size-asian="11pt" style:font-size-complex="11pt"/>
    </style:style>
    <style:style style:name="P85" style:parent-style-name="Odstavecseseznamem" style:family="paragraph">
      <style:text-properties fo:font-size="11pt" style:font-size-asian="11pt" style:font-size-complex="11pt"/>
    </style:style>
    <style:style style:name="P86" style:parent-style-name="Odstavecseseznamem" style:family="paragraph">
      <style:text-properties fo:font-size="11pt" style:font-size-asian="11pt" style:font-size-complex="11pt"/>
    </style:style>
    <style:style style:name="P87" style:parent-style-name="Odstavecseseznamem" style:family="paragraph">
      <style:text-properties fo:font-size="11pt" style:font-size-asian="11pt" style:font-size-complex="11pt"/>
    </style:style>
    <style:style style:name="P88" style:parent-style-name="Odstavecseseznamem" style:family="paragraph">
      <style:text-properties fo:font-size="11pt" style:font-size-asian="11pt" style:font-size-complex="11pt"/>
    </style:style>
    <style:style style:name="P89" style:parent-style-name="Odstavecseseznamem" style:family="paragraph">
      <style:text-properties fo:font-size="11pt" style:font-size-asian="11pt" style:font-size-complex="11pt"/>
    </style:style>
    <style:style style:name="P90" style:parent-style-name="Odstavecseseznamem" style:family="paragraph">
      <style:text-properties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text-properties fo:font-size="11pt" style:font-size-asian="11pt" style:font-size-complex="11pt"/>
    </style:style>
    <style:style style:name="P93" style:parent-style-name="Normální" style:family="paragraph">
      <style:text-properties fo:font-size="11pt" style:font-size-asian="11pt" style:font-size-complex="11pt"/>
    </style:style>
    <style:style style:name="P94" style:parent-style-name="Normální" style:family="paragraph">
      <style:text-properties fo:font-size="11pt" style:font-size-asian="11pt" style:font-size-complex="11pt"/>
    </style:style>
    <style:style style:name="P95" style:parent-style-name="Normální" style:family="paragraph">
      <style:text-properties fo:font-size="11pt" style:font-size-asian="11pt" style:font-size-complex="11pt"/>
    </style:style>
    <style:style style:name="P96" style:parent-style-name="Normální" style:family="paragraph">
      <style:text-properties fo:font-size="11pt" style:font-size-asian="11pt" style:font-size-complex="11pt"/>
    </style:style>
    <style:style style:name="P97" style:parent-style-name="Normální" style:family="paragraph">
      <style:text-properties fo:font-size="11pt" style:font-size-asian="11pt" style:font-size-complex="11pt"/>
    </style:style>
    <style:style style:name="P98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KUPNÍ SMLOUVA O DODÁVKÁCH ZBOŽÍ</text:p>
      <text:p text:style-name="P2">uzavřená podle zákona č. 89/2012 Sb., občanského zákoníku</text:p>
      <text:p text:style-name="P3">mezi těmito smluvními stranami</text:p>
      <text:p text:style-name="P4"/>
      <text:p text:style-name="P5">Dodavatel:</text:p>
      <text:p text:style-name="Standard"><text:span text:style-name="T6">HYGOTREND, s.r.o.</text:span></text:p>
      <text:p text:style-name="P7">Kbel 200, 294 71 Benátky nad<text:s/>Jizerou</text:p>
      <text:p text:style-name="P8">IČ: 62959093</text:p>
      <text:p text:style-name="P9">DIČ: CZ62959093</text:p>
      <text:p text:style-name="P10">Číslo bankovního účtu:<text:tab/></text:p>
      <text:p text:style-name="P11">Telefon / Fax: 326 721 168, 326 736 704</text:p>
      <text:p text:style-name="P12">Zastoupená:<text:s/></text:p>
      <text:p text:style-name="P13">Zapsaná v obchodním rejstříku vedeném u Městského soudu v Praze v oddílu C, vložka 42794.</text:p>
      <text:p text:style-name="P14"/>
      <text:p text:style-name="P15">dále jen „prodávající“</text:p>
      <text:p text:style-name="P16"/>
      <text:p text:style-name="P17">a</text:p>
      <text:p text:style-name="P18"/>
      <text:p text:style-name="P19">Odběratel:</text:p>
      <text:p text:style-name="P20">Základní škola, Česká Lípa, Partyzánská 1053, příspěvková organizace</text:p>
      <text:p text:style-name="P21">Partyzánská 1053/55, 470 01 Česká Lípa</text:p>
      <text:p text:style-name="P22">IČ: 48283029</text:p>
      <text:p text:style-name="P23">Tel. +420 487 829 612</text:p>
      <text:p text:style-name="P24"/>
      <text:p text:style-name="P25">dále jen „kupující“</text:p>
      <text:p text:style-name="P26"/>
      <text:p text:style-name="P27">I.</text:p>
      <text:p text:style-name="P28">Předmět smlouvy</text:p>
      <text:p text:style-name="P29"/>
      <text:p text:style-name="P30">Předmětem této smlouvy je úprava vzájemných práv a povinností mezi smluvními<text:s/>stranami při dodávkách drogistického zboží a případně dalšího sortimentu.<text:s/></text:p>
      <text:p text:style-name="P31">Dodávky budou uskutečňovány na základě ústní či písemné objednávky kupujícího.<text:s/></text:p>
      <text:p text:style-name="P32"/>
      <text:p text:style-name="P33"/>
      <text:p text:style-name="P34">II.</text:p>
      <text:p text:style-name="P35">Práva a povinnosti smluvních stran<text:s/></text:p>
      <text:p text:style-name="P36"/>
      <text:list text:style-name="LFO1" text:continue-numbering="true">
        <text:list-item>
          <text:p text:style-name="P37">Prodávající je povinen dodávat kupujícímu zboží dle objednávky a v požadovaném termínu.</text:p>
        </text:list-item>
        <text:list-item>
          <text:p text:style-name="P38">Zboží může být dodáváno ve vratných obalech. Prodávající si nárokuje právo fakturovat kupujícímu<text:s/></text:p>
        </text:list-item>
      </text:list>
      <text:p text:style-name="P39">vybrané vratné obaly ve smluvních cenách a v případě jejich vrácení je povinen kupujícímu vystavit dobropis.</text:p>
      <text:list text:style-name="LFO1" text:continue-numbering="true">
        <text:list-item>
          <text:p text:style-name="P40">Převzetí zboží kupující potvrdí razítkem a podpisem na dodacím listě.</text:p>
        </text:list-item>
        <text:list-item>
          <text:p text:style-name="P41">Kupující je povinen provádět kvantitativní a kvalitativní přejímku zboží v místě odběru. Zjevné vady budou řešeny zápisem do předávacích protokolů přímo na místě s řidičem rozvážejícím zboží. Skryté vady uplatňuje kupující písemně nebo telefonicky s doložením příslušných dokladů a reklamovaného zboží.<text:s/></text:p>
        </text:list-item>
        <text:list-item>
          <text:p text:style-name="P42">Smluvní strany se dohodly, že při reklamaci vadného zboží bude kupujícím přednostně uplatněno právo na výměnu zboží vadného za bezvadné, pokud se smluvní strany nedohodnou jinak.<text:s/></text:p>
        </text:list-item>
      </text:list>
      <text:p text:style-name="P43">V případě, že nelze uplatnit toto právo, prodávající vystaví opravný daňový doklad.<text:s/></text:p>
      <text:list text:style-name="LFO2" text:continue-numbering="true">
        <text:list-item>
          <text:p text:style-name="P44">Kupující se zavazuje skladovat převzaté zboží podle příslušných norem a pokynů výrobce.<text:s/></text:p>
        </text:list-item>
      </text:list>
      <text:p text:style-name="P45"/>
      <text:p text:style-name="P46">III.<text:s/></text:p>
      <text:p text:style-name="P47">Cena a platební podmínky</text:p>
      <text:p text:style-name="P48"/>
      <text:list text:style-name="LFO2" text:continue-numbering="true">
        <text:list-item>
          <text:p text:style-name="P49">Smluvní strany se vzájemně<text:s/>dohodly, v souladu se zák.č. 526/1990 Sb. o cenách, v platném znění, že prodávající bude zboží prodávat kupujícímu za ceny dle jeho aktuální nabídky a kupující se zavazuje za dodané zboží zaplatit kupní cenu.<text:s/></text:p>
        </text:list-item>
        <text:list-item>
          <text:p text:style-name="P50">Cena za dodané zboží bude kupujícím zaplacena<text:s/>na základě faktury vystavené prodávajícím, která musí splňovat náležitosti daňového dokladu podle zákona č. 235/2004 Sb. v platném znění.<text:s/></text:p>
        </text:list-item>
        <text:list-item>
          <text:p text:style-name="P51"><text:span text:style-name="T52">Splatnost faktur</text:span><text:span text:style-name="T53"><text:s/>se stanovuje na<text:s/></text:span><text:span text:style-name="T54">14</text:span><text:span text:style-name="T55"><text:s/>dní</text:span><text:span text:style-name="T56">. Kupující se zavazuje dodržet splatnost faktur a v případě <text:s/>n</text:span><text:span text:style-name="T57">e</text:span><text:span text:style-name="T58">dodržení termí</text:span><text:span text:style-name="T59">nu splatnosti se zavazuje uhradit prodávajícímu prvních 14 dní úrok z prodlení dle obča</text:span><text:span text:style-name="T60">n</text:span><text:span text:style-name="T61">ského zákoníku a dále pak smluvní úrok 0,08% z dlužné částky za každý započatý den prodlení.<text:s/></text:span></text:p>
        </text:list-item>
        <text:list-item>
          <text:p text:style-name="P62"><text:span text:style-name="T63">V případě, že kupující neuhradí předchozí dodávku zboží do data splatnosti</text:span><text:span text:style-name="T64">, prodávající je oprávněn da</text:span><text:span text:style-name="T65">l</text:span><text:span text:style-name="T66">ší dodávky zastavit.<text:s/></text:span></text:p>
        </text:list-item>
      </text:list>
      <text:p text:style-name="P67"/>
      <text:p text:style-name="P68"/>
      <text:p text:style-name="P69">IV.</text:p>
      <text:p text:style-name="P70">Závěrečná ujednání<text:s/></text:p>
      <text:p text:style-name="P71"/>
      <text:list text:style-name="LFO3" text:continue-numbering="true">
        <text:list-item>
          <text:p text:style-name="P72"><text:span text:style-name="T73">Smlouva se uzavírá na dobu neurčitou, nabývá platnosti a účinnosti dnem, kdy byla smluvními stranami podepsána. Může být měněna nebo doplněna jen po vzájemné dohodě smluvních str</text:span><text:span text:style-name="T74">an a to výhradně p</text:span><text:span text:style-name="T75">í</text:span><text:span text:style-name="T76">semnou formou.<text:s/></text:span></text:p>
        </text:list-item>
        <text:list-item>
          <text:p text:style-name="P77">Podpisem této smlouvy se ruší veškeré dřívější mezi smluvními stranami dohodnuté smlouvy a ujednání.</text:p>
        </text:list-item>
        <text:list-item>
          <text:p text:style-name="P78"><text:span text:style-name="T79">Právní vztahy smluvních stran neupravené touto smlouvou, jejími přílohami a dodatky, se řídí ustanov</text:span><text:span text:style-name="T80">e</text:span><text:span text:style-name="T81">ními zákona č. 89/2</text:span><text:span text:style-name="T82">012 Sb., občanského zákoníku.<text:s/></text:span></text:p>
        </text:list-item>
        <text:list-item>
          <text:p text:style-name="P83">Smlouva je vyhotovena ve dvou stejnopisech, z nichž každá smluvní strana obdrží po jednom<text:s/></text:p>
        </text:list-item>
      </text:list>
      <text:p text:style-name="P84">vyhotovení.<text:s/></text:p>
      <text:list text:style-name="LFO3" text:continue-numbering="true">
        <text:list-item>
          <text:p text:style-name="P85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86">Kupující se zavazuje neprodleně oznámit prodávajícímu veškeré změny, týkající se jeho platebního účtu a bankovního spojení a vzniku prvotní platební neschopnosti, a změny, které by mohly snížit či<text:s/></text:p>
        </text:list-item>
      </text:list>
      <text:p text:style-name="P87">znemožnit plnění závazků vůči prodávajícímu. V případě neuhrazení nejstarší pohledávky déle jak 30 dní po splatnosti, stávají se všechny pohledávky prodávajícího vůči kupujícímu ihned splatnými.</text:p>
      <text:list text:style-name="LFO3" text:continue-numbering="true">
        <text:list-item>
          <text:p text:style-name="P88">Smluvní strany prohlašují, že projev vůle<text:s/>byl svobodný a tato smlouva je pro ně srozumitelná ve všech ustanoveních a jejich důsledcích. Smluvní strany se zavazují tuto smlouvu bezvýhradně a přesně<text:s/></text:p>
        </text:list-item>
      </text:list>
      <text:p text:style-name="P89">dodržovat a na důkaz toho stvrzují tuto smlouvu vlastnoručními podpisy.</text:p>
      <text:list text:style-name="LFO3" text:continue-numbering="true">
        <text:list-item>
          <text:p text:style-name="P90">Veškeré uvedené údaje jsou<text:s/>zpracovány v souladu s Nařízením Evropského parlamentu a Rady (EU) 2016/679 ze dne 27. dubna 2016 o ochraně fyzických osob v souvislosti se zpracováním osobních údajů a o volném pohybu těchto údajů a o zrušení směrnice 95/46/ES (obecné nařízení o ochraně osobních údajů), (GDPR), ve znění pozdějších předpisů.</text:p>
        </text:list-item>
      </text:list>
      <text:p text:style-name="P91"/>
      <text:p text:style-name="P92"/>
      <text:p text:style-name="P93"/>
      <text:p text:style-name="P94"/>
      <text:p text:style-name="P95">Ve Kbele<text:s/><text:tab/><text:tab/><text:tab/><text:tab/><text:tab/><text:tab/><text:tab/><text:tab/>V:<text:s/>České Lípě<text:s/></text:p>
      <text:p text:style-name="P96">Dne:<text:tab/>7. 2. 2022<text:tab/><text:tab/><text:tab/><text:tab/><text:tab/><text:tab/><text:tab/>Dne:<text:s/>1. 2. 2022</text:p>
      <text:p text:style-name="P97">Prodávající:<text:s/><text:tab/><text:tab/><text:tab/><text:tab/><text:tab/><text:tab/><text:tab/><text:tab/>Kupující:<text:s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tochvílová Iva</meta:initial-creator>
    <dc:creator>Rathouzová Věra</dc:creator>
    <meta:creation-date>2022-02-03T06:32:00Z</meta:creation-date>
    <dc:date>2022-02-09T13:39:00Z</dc:date>
    <meta:template xlink:href="Normal" xlink:type="simple"/>
    <meta:editing-cycles>3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8" meta:character-count="4676" meta:row-count="33" meta:non-whitespace-character-count="4007"/>
  </office:meta>
</office:document-meta>
</file>