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odtitul1" style:master-page-name="MP0" style:family="paragraph">
      <style:paragraph-properties fo:break-before="page" fo:line-height="100%"/>
      <style:text-properties style:font-name-complex="Arial" fo:font-size="12pt" style:font-size-asian="12pt"/>
    </style:style>
    <style:style style:name="P13" style:parent-style-name="Základnítext21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14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 fo:margin-bottom="0.0833in" fo:margin-left="0.9847in">
        <style:tab-stops/>
      </style:paragraph-properties>
    </style:style>
    <style:style style:name="T20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29" style:parent-style-name="x_msolistparagraph" style:family="paragraph">
      <style:paragraph-properties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30" style:parent-style-name="x_msolistparagraph" style:family="paragraph">
      <style:paragraph-properties fo:text-align="justify" fo:margin-top="0.0833in" fo:margin-left="0.9847in">
        <style:tab-stops/>
      </style:paragraph-properties>
    </style:style>
    <style:style style:name="T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Normální" style:family="paragraph">
      <style:paragraph-properties fo:text-align="justify" fo:margin-top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center" style:position="3.1493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T38" style:parent-style-name="Standardnípísmoodstavce" style:family="text"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justify" fo:margin-top="0.0833in" fo:margin-left="0.4923in" fo:text-indent="0.4923in">
        <style:tab-stops/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56" style:parent-style-name="Základnítext2" style:family="paragraph">
      <style:paragraph-properties fo:margin-bottom="0.0833in" fo:line-height="100%" fo:margin-left="0.7875in" fo:text-indent="-0.1965in">
        <style:tab-stops/>
      </style:paragraph-properties>
    </style:style>
    <style:style style:name="T57" style:parent-style-name="Standardnípísmoodstavce" style:family="text">
      <style:text-properties style:font-name="Arial" style:font-name-complex="Arial" style:font-weight-complex="bold" style:font-style-complex="italic"/>
    </style:style>
    <style:style style:name="T58" style:parent-style-name="Standardnípísmoodstavce" style:family="text">
      <style:text-properties style:font-name="Arial" style:font-name-complex="Arial" style:font-weight-complex="bold" style:font-style-complex="italic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/>
    </style:style>
    <style:style style:name="T60" style:parent-style-name="Standardnípísmoodstavce" style:family="text">
      <style:text-properties style:font-name="Arial" style:font-name-complex="Arial" style:font-weight-complex="bold" style:font-style-complex="italic" style:text-position="super 65%"/>
    </style:style>
    <style:style style:name="T61" style:parent-style-name="Standardnípísmoodstavce" style:family="text">
      <style:text-properties style:font-name="Arial" style:font-name-complex="Arial" style:font-weight-complex="bold" style:font-style-complex="italic"/>
    </style:style>
    <style:style style:name="T62" style:parent-style-name="Standardnípísmoodstavce" style:family="text">
      <style:text-properties style:font-name="Arial" style:font-name-complex="Arial" style:font-weight-complex="bold" style:font-style-complex="italic"/>
    </style:style>
    <style:style style:name="T63" style:parent-style-name="Standardnípísmoodstavce" style:family="text">
      <style:text-properties style:font-name="Arial" style:font-name-complex="Arial" style:font-weight-complex="bold" style:font-style-complex="italic"/>
    </style:style>
    <style:style style:name="P64" style:parent-style-name="Základnítext2" style:family="paragraph">
      <style:paragraph-properties fo:margin-bottom="0.0833in" fo:margin-left="0.1972in">
        <style:tab-stops>
          <style:tab-stop style:type="left" style:position="0.0986in"/>
        </style:tab-stops>
      </style:paragraph-properties>
      <style:text-properties style:font-name="Arial" style:font-name-complex="Arial" style:font-weight-complex="bold" style:font-style-complex="italic"/>
    </style:style>
    <style:style style:name="P65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 fo:letter-spacing="-0.0013in"/>
    </style:style>
    <style:style style:name="P66" style:parent-style-name="Normální" style:family="paragraph">
      <style:paragraph-properties fo:text-align="justify" fo:margin-top="0.0833in" fo:margin-left="0.1972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margin-left="0.7875in" fo:text-indent="-0.1965in">
        <style:tab-stops>
          <style:tab-stop style:type="left" style:position="-0.5902in"/>
        </style:tab-stops>
      </style:paragraph-properties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 fo:font-weight="bold" style:font-weight-asian="bold" style:text-position="super 65%"/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ormální" style:family="paragraph">
      <style:paragraph-properties fo:text-align="justify" fo:margin-top="0.0833in" fo:margin-bottom="0.0833in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 fo:font-weight="bold" style:font-weight-asian="bold" style:text-position="super 65%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font-weight="bold" style:font-weight-asian="bold" style:text-position="super 65%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9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4" style:parent-style-name="Nadpis5" style:family="paragraph">
      <style:text-properties style:font-name-complex="Arial" fo:font-weight="bold" style:font-weight-asian="bold" fo:font-size="10pt" style:font-size-asian="10pt"/>
    </style:style>
    <style:style style:name="P95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/>
    </style:style>
    <style:style style:name="P96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-complex="Arial" fo:font-size="10pt" style:font-size-asian="10pt"/>
    </style:style>
    <style:style style:name="P97" style:parent-style-name="Základnítext31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98" style:parent-style-name="Standardnípísmoodstavce" style:family="text">
      <style:text-properties style:font-name-complex="Arial" fo:font-size="10pt" style:font-size-asian="10pt"/>
    </style:style>
    <style:style style:name="T99" style:parent-style-name="Standardnípísmoodstavce" style:family="text">
      <style:text-properties style:font-name-complex="Arial" fo:color="#000000" fo:font-size="10pt" style:font-size-asian="10pt"/>
    </style:style>
    <style:style style:name="T100" style:parent-style-name="Standardnípísmoodstavce" style:family="text">
      <style:text-properties style:font-name-complex="Arial" fo:color="#000000" fo:font-size="10pt" style:font-size-asian="10pt"/>
    </style:style>
    <style:style style:name="T101" style:parent-style-name="Standardnípísmoodstavce" style:family="text">
      <style:text-properties style:font-name-complex="Arial" fo:font-size="10pt" style:font-size-asian="10pt"/>
    </style:style>
    <style:style style:name="P102" style:parent-style-name="Základnítext31" style:family="paragraph">
      <style:paragraph-properties fo:text-align="center" fo:margin-top="0.1666in"/>
      <style:text-properties style:font-name-complex="Arial" fo:font-weight="bold" style:font-weight-asian="bold" fo:font-size="10pt" style:font-size-asian="10pt"/>
    </style:style>
    <style:style style:name="P103" style:parent-style-name="Základnítext31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04" style:parent-style-name="Normální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TableColumn106" style:family="table-column">
      <style:table-column-properties style:column-width="0.2687in" style:use-optimal-column-width="false"/>
    </style:style>
    <style:style style:name="TableColumn107" style:family="table-column">
      <style:table-column-properties style:column-width="4.9937in" style:use-optimal-column-width="false"/>
    </style:style>
    <style:style style:name="TableColumn108" style:family="table-column">
      <style:table-column-properties style:column-width="0.1125in" style:use-optimal-column-width="false"/>
    </style:style>
    <style:style style:name="TableColumn109" style:family="table-column">
      <style:table-column-properties style:column-width="0.75in" style:use-optimal-column-width="false"/>
    </style:style>
    <style:style style:name="Table105" style:family="table">
      <style:table-properties style:width="6.125in" fo:margin-left="0.2986in" table:align="left"/>
    </style:style>
    <style:style style:name="TableRow110" style:family="table-row">
      <style:table-row-properties style:min-row-height="0.875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text-align="justify"/>
      <style:text-properties style:font-name="Arial" style:font-name-complex="Arial"/>
    </style:style>
    <style:style style:name="P113" style:parent-style-name="Normální" style:family="paragraph">
      <style:paragraph-properties fo:text-align="justify"/>
      <style:text-properties style:font-name="Arial" style:font-name-complex="Arial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15" style:parent-style-name="Normální" style:family="paragraph">
      <style:paragraph-properties fo:text-align="justify"/>
      <style:text-properties style:font-name="Arial" style:font-name-complex="Arial"/>
    </style:style>
    <style:style style:name="P116" style:parent-style-name="Normální" style:family="paragraph">
      <style:paragraph-properties fo:text-align="justify"/>
      <style:text-properties style:font-name="Arial" style:font-name-complex="Arial"/>
    </style:style>
    <style:style style:name="P117" style:parent-style-name="Normální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P119" style:parent-style-name="Normální" style:family="paragraph">
      <style:paragraph-properties fo:text-align="justify"/>
      <style:text-properties style:font-name="Arial" style:font-name-complex="Arial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fo:text-align="justify"/>
      <style:text-properties style:font-name="Arial" style:font-name-complex="Arial"/>
    </style:style>
    <style:style style:name="P122" style:parent-style-name="Normální" style:family="paragraph">
      <style:paragraph-properties fo:text-align="justify"/>
      <style:text-properties style:font-name="Arial" style:font-name-complex="Arial"/>
    </style:style>
    <style:style style:name="P123" style:parent-style-name="Normální" style:family="paragraph">
      <style:paragraph-properties fo:text-align="justify"/>
      <style:text-properties style:font-name="Arial" style:font-name-complex="Arial"/>
    </style:style>
    <style:style style:name="P124" style:parent-style-name="Normální" style:family="paragraph">
      <style:paragraph-properties fo:text-align="justify"/>
      <style:text-properties style:font-name="Arial" style:font-name-complex="Arial"/>
    </style:style>
    <style:style style:name="P125" style:parent-style-name="Normální" style:family="paragraph">
      <style:paragraph-properties fo:text-align="justify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8" style:parent-style-name="Normální" style:family="paragraph">
      <style:paragraph-properties fo:text-align="justify"/>
      <style:text-properties style:font-name="Arial" style:font-name-complex="Arial"/>
    </style:style>
    <style:style style:name="P129" style:parent-style-name="Normální" style:family="paragraph">
      <style:paragraph-properties fo:text-align="justify"/>
      <style:text-properties style:font-name="Arial" style:font-name-complex="Arial"/>
    </style:style>
    <style:style style:name="TableCell1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justify"/>
      <style:text-properties style:font-name="Arial" style:font-name-complex="Arial"/>
    </style:style>
    <style:style style:name="P132" style:parent-style-name="Normální" style:family="paragraph">
      <style:paragraph-properties fo:text-align="justify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138" style:parent-style-name="Normální" style:family="paragraph">
      <style:paragraph-properties fo:text-align="justify"/>
      <style:text-properties style:font-name="Arial" style:font-name-complex="Arial"/>
    </style:style>
    <style:style style:name="TableRow139" style:family="table-row">
      <style:table-row-properties style:min-row-height="0.1076in" style:use-optimal-row-height="false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1" style:parent-style-name="Normální" style:family="paragraph">
      <style:paragraph-properties fo:text-align="justify"/>
      <style:text-properties style:font-name="Arial" style:font-name-complex="Arial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justify"/>
      <style:text-properties style:font-name="Arial" style:font-name-complex="Arial"/>
    </style:style>
    <style:style style:name="TableCell14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45" style:parent-style-name="Normální" style:family="paragraph">
      <style:paragraph-properties fo:text-align="justify"/>
      <style:text-properties style:font-name="Arial" style:font-name-complex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8" style:parent-style-name="Normální" style:family="paragraph">
      <style:paragraph-properties fo:text-align="justify"/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paragraph-properties fo:text-align="justify"/>
      <style:text-properties style:font-name="Arial" style:font-name-complex="Arial"/>
    </style:style>
    <style:style style:name="TableCell15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justify"/>
      <style:text-properties style:font-name="Arial" style:font-name-complex="Arial"/>
    </style:style>
    <style:style style:name="TableCell15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justify"/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justify"/>
      <style:text-properties style:font-name="Arial" style:font-name-complex="Arial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justify"/>
      <style:text-properties style:font-name="Arial" style:font-name-complex="Arial"/>
    </style:style>
    <style:style style:name="P165" style:parent-style-name="Normální" style:family="paragraph">
      <style:paragraph-properties fo:text-align="justify"/>
      <style:text-properties style:font-name="Arial" style:font-name-complex="Arial"/>
    </style:style>
    <style:style style:name="TableCell16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67" style:parent-style-name="Normální" style:family="paragraph">
      <style:paragraph-properties fo:text-align="justify"/>
      <style:text-properties style:font-name="Arial" style:font-name-complex="Arial"/>
    </style:style>
    <style:style style:name="P168" style:parent-style-name="Normální" style:family="paragraph">
      <style:paragraph-properties fo:text-align="justify"/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justify"/>
      <style:text-properties style:font-name="Arial" style:font-name-complex="Arial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justify"/>
      <style:text-properties style:font-name="Arial" style:font-name-complex="Arial"/>
    </style:style>
    <style:style style:name="P174" style:parent-style-name="Normální" style:family="paragraph">
      <style:paragraph-properties fo:text-align="justify"/>
      <style:text-properties style:font-name="Arial" style:font-name-complex="Arial"/>
    </style:style>
    <style:style style:name="TableCell17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76" style:parent-style-name="Normální" style:family="paragraph">
      <style:paragraph-properties fo:text-align="justify"/>
      <style:text-properties style:font-name="Arial" style:font-name-complex="Arial"/>
    </style:style>
    <style:style style:name="P177" style:parent-style-name="Normální" style:family="paragraph">
      <style:paragraph-properties fo:text-align="justify"/>
      <style:text-properties style:font-name="Arial" style:font-name-complex="Arial"/>
    </style:style>
    <style:style style:name="TableRow178" style:family="table-row">
      <style:table-row-properties style:min-row-height="0.8902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justify"/>
      <style:text-properties style:font-name="Arial" style:font-name-complex="Arial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82" style:parent-style-name="Normální" style:family="paragraph">
      <style:paragraph-properties fo:text-align="justify"/>
      <style:text-properties style:font-name="Arial" style:font-name-complex="Arial"/>
    </style:style>
    <style:style style:name="P18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justify"/>
      <style:text-properties style:font-name="Arial" style:font-name-complex="Arial"/>
    </style:style>
    <style:style style:name="TableRow186" style:family="table-row">
      <style:table-row-properties style:min-row-height="0.890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fo:text-align="justify"/>
      <style:text-properties style:font-name="Arial" style:font-name-complex="Arial"/>
    </style:style>
    <style:style style:name="P189" style:parent-style-name="Normální" style:family="paragraph">
      <style:paragraph-properties fo:text-align="justify"/>
      <style:text-properties style:font-name="Arial" style:font-name-complex="Arial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94" style:parent-style-name="Normální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fo:font-weight="bold" style:font-weight-asian="bold"/>
    </style:style>
    <style:style style:name="T196" style:parent-style-name="Standardnípísmoodstavce" style:family="text">
      <style:text-properties style:font-name="Arial" style:font-name-complex="Arial" fo:font-weight="bold" style:font-weight-asian="bold"/>
    </style:style>
    <style:style style:name="T197" style:parent-style-name="Standardnípísmoodstavce" style:family="text">
      <style:text-properties style:font-name="Arial" style:font-name-complex="Arial" fo:font-weight="bold" style:font-weight-asian="bold"/>
    </style:style>
    <style:style style:name="T198" style:parent-style-name="Standardnípísmoodstavce" style:family="text">
      <style:text-properties style:font-name="Arial" style:font-name-complex="Arial" fo:font-weight="bold" style:font-weight-asian="bold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weight="bold" style:font-weight-asian="bold"/>
    </style:style>
    <style:style style:name="T201" style:parent-style-name="Standardnípísmoodstavce" style:family="text">
      <style:text-properties style:font-name="Arial" style:font-name-complex="Arial" fo:font-weight="bold" style:font-weight-asian="bold"/>
    </style:style>
    <style:style style:name="T202" style:parent-style-name="Standardnípísmoodstavce" style:family="text">
      <style:text-properties style:font-name="Arial" style:font-name-complex="Arial" fo:font-weight="bold" style:font-weight-asian="bold"/>
    </style:style>
    <style:style style:name="T203" style:parent-style-name="Standardnípísmoodstavce" style:family="text">
      <style:text-properties style:font-name="Arial" style:font-name-complex="Arial" fo:font-weight="bold" style:font-weight-asian="bold"/>
    </style:style>
    <style:style style:name="T204" style:parent-style-name="Standardnípísmoodstavce" style:family="text">
      <style:text-properties style:font-name="Arial" style:font-name-complex="Arial" fo:font-weight="bold" style:font-weight-asian="bold"/>
    </style:style>
    <style:style style:name="T205" style:parent-style-name="Standardnípísmoodstavce" style:family="text">
      <style:text-properties style:font-name="Arial" style:font-name-complex="Arial" fo:font-weight="bold" style:font-weight-asian="bold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ální" style:family="paragraph">
      <style:paragraph-properties fo:text-align="justify"/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2479in">
        <style:tab-stops/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12" style:parent-style-name="Nadpis6" style:family="paragraph">
      <style:text-properties style:font-name-complex="Arial" fo:font-size="10pt" style:font-size-asian="10pt"/>
    </style:style>
    <style:style style:name="P213" style:parent-style-name="Základnítext31" style:family="paragraph">
      <style:paragraph-properties fo:margin-top="0.0833in" fo:text-indent="-0.2479in"/>
    </style:style>
    <style:style style:name="T214" style:parent-style-name="Standardnípísmoodstavce" style:family="text">
      <style:text-properties style:font-name-complex="Arial" fo:font-size="10pt" style:font-size-asian="10pt"/>
    </style:style>
    <style:style style:name="T215" style:parent-style-name="Standardnípísmoodstavce" style:family="text">
      <style:text-properties style:font-name-complex="Arial" fo:font-size="10pt" style:font-size-asian="10pt"/>
    </style:style>
    <style:style style:name="T216" style:parent-style-name="Standardnípísmoodstavce" style:family="text">
      <style:text-properties style:font-name-complex="Arial" fo:font-size="10pt" style:font-size-asian="10pt"/>
    </style:style>
    <style:style style:name="T217" style:parent-style-name="Standardnípísmoodstavce" style:family="text">
      <style:text-properties style:font-name-complex="Arial" fo:font-weight="bold" style:font-weight-asian="bold" fo:font-size="10pt" style:font-size-asian="10pt"/>
    </style:style>
    <style:style style:name="T218" style:parent-style-name="Standardnípísmoodstavce" style:family="text">
      <style:text-properties style:font-name-complex="Arial" fo:font-size="10pt" style:font-size-asian="10pt"/>
    </style:style>
    <style:style style:name="T219" style:parent-style-name="Standardnípísmoodstavce" style:family="text">
      <style:text-properties style:font-name-complex="Arial" fo:font-size="10pt" style:font-size-asian="10pt"/>
    </style:style>
    <style:style style:name="T220" style:parent-style-name="Standardnípísmoodstavce" style:family="text">
      <style:text-properties style:font-name-complex="Arial" fo:font-size="10pt" style:font-size-asian="10pt"/>
    </style:style>
    <style:style style:name="T221" style:parent-style-name="Standardnípísmoodstavce" style:family="text">
      <style:text-properties style:font-name-complex="Arial" fo:font-size="10pt" style:font-size-asian="10pt"/>
    </style:style>
    <style:style style:name="P222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23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24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225" style:parent-style-name="Základnítext31" style:family="paragraph">
      <style:paragraph-properties fo:margin-top="0.0833in" fo:margin-bottom="0.0833in" fo:margin-left="0.7875in" fo:text-indent="-0.2479in">
        <style:tab-stops/>
      </style:paragraph-properties>
      <style:text-properties style:font-name-complex="Arial" fo:font-size="10pt" style:font-size-asian="10pt"/>
    </style:style>
    <style:style style:name="P226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27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28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29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30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31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32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33" style:parent-style-name="Základnítext2" style:family="paragraph">
      <style:paragraph-properties fo:margin-top="0in" fo:line-height="100%">
        <style:tab-stops/>
      </style:paragraph-properties>
      <style:text-properties style:font-name="Arial" style:font-name-complex="Arial"/>
    </style:style>
    <style:style style:name="P234" style:parent-style-name="Normální" style:family="paragraph">
      <style:paragraph-properties fo:margin-top="0.0833in" fo:margin-left="0.7416in">
        <style:tab-stops/>
      </style:paragraph-properties>
      <style:text-properties style:font-name="Arial" style:font-name-complex="Arial"/>
    </style:style>
    <style:style style:name="P235" style:parent-style-name="Normální" style:family="paragraph">
      <style:paragraph-properties fo:margin-top="0.0833in" fo:margin-bottom="0.0833in" fo:margin-left="0.7875in" fo:text-indent="-0.2951in">
        <style:tab-stops/>
      </style:paragraph-properties>
      <style:text-properties style:font-name="Arial" style:font-name-complex="Arial"/>
    </style:style>
    <style:style style:name="P236" style:parent-style-name="Normální" style:family="paragraph">
      <style:text-properties style:font-name="Arial" style:font-name-complex="Arial"/>
    </style:style>
    <style:style style:name="P237" style:parent-style-name="Normální" style:family="paragraph">
      <style:text-properties style:font-name="Arial" style:font-name-complex="Arial"/>
    </style:style>
    <style:style style:name="P238" style:parent-style-name="Normální" style:family="paragraph">
      <style:text-properties style:font-name="Arial" style:font-name-complex="Arial"/>
    </style:style>
    <style:style style:name="P239" style:parent-style-name="Základnítext31" style:family="paragraph">
      <style:paragraph-properties fo:margin-top="0.0833in" fo:margin-left="0.2479in" fo:text-indent="-0.2479in">
        <style:tab-stops/>
      </style:paragraph-properties>
      <style:text-properties style:font-name-complex="Arial" fo:font-size="10pt" style:font-size-asian="10pt"/>
    </style:style>
    <style:style style:name="P240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/>
    </style:style>
    <style:style style:name="P241" style:parent-style-name="Normální" style:family="paragraph">
      <style:paragraph-properties fo:text-align="justify" fo:margin-top="0.0833in" fo:margin-left="0.2479in" fo:text-indent="-0.2479in">
        <style:tab-stops/>
      </style:paragraph-properties>
      <style:text-properties style:font-name="Arial" style:font-name-complex="Arial"/>
    </style:style>
    <style:style style:name="P242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/>
    </style:style>
    <style:style style:name="P243" style:parent-style-name="Nadpis5" style:family="paragraph">
      <style:text-properties style:font-name-complex="Arial" fo:font-weight="bold" style:font-weight-asian="bold" fo:font-size="10pt" style:font-size-asian="10pt"/>
    </style:style>
    <style:style style:name="P244" style:parent-style-name="Normální" style:family="paragraph">
      <style:paragraph-properties style:text-autospace="none" fo:text-align="justify" fo:margin-top="0.0833in"/>
      <style:text-properties style:font-name="Arial" style:font-name-complex="Arial"/>
    </style:style>
    <style:style style:name="P245" style:parent-style-name="Normální" style:family="paragraph">
      <style:paragraph-properties style:text-autospace="none" fo:text-align="justify" fo:margin-top="0.0833in"/>
      <style:text-properties style:font-name="Arial" style:font-name-complex="Arial" style:font-weight-complex="bold"/>
    </style:style>
    <style:style style:name="P246" style:parent-style-name="Normální" style:family="paragraph">
      <style:paragraph-properties fo:text-align="justify" fo:margin-top="0.0833in"/>
      <style:text-properties style:font-name="Arial" style:font-name-complex="Arial" style:font-weight-complex="bold"/>
    </style:style>
    <style:style style:name="P247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4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50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 style:font-weight-complex="bold"/>
    </style:style>
    <style:style style:name="T253" style:parent-style-name="Standardnípísmoodstavce" style:family="text">
      <style:text-properties style:font-name="Arial" style:font-name-complex="Arial" style:font-weight-complex="bold"/>
    </style:style>
    <style:style style:name="T254" style:parent-style-name="Standardnípísmoodstavce" style:family="text">
      <style:text-properties style:font-name="Arial" style:font-name-complex="Arial" style:font-weight-complex="bold"/>
    </style:style>
    <style:style style:name="T255" style:parent-style-name="Standardnípísmoodstavce" style:family="text">
      <style:text-properties style:font-name="Arial" style:font-name-complex="Arial" style:font-weight-complex="bold"/>
    </style:style>
    <style:style style:name="T256" style:parent-style-name="Standardnípísmoodstavce" style:family="text">
      <style:text-properties style:font-name="Arial" style:font-name-complex="Arial" style:font-weight-complex="bold"/>
    </style:style>
    <style:style style:name="T257" style:parent-style-name="Standardnípísmoodstavce" style:family="text">
      <style:text-properties style:font-name="Arial" style:font-name-complex="Arial" style:font-weight-complex="bold"/>
    </style:style>
    <style:style style:name="T258" style:parent-style-name="Standardnípísmoodstavce" style:family="text">
      <style:text-properties style:font-name="Arial" style:font-name-complex="Arial" style:font-weight-complex="bold"/>
    </style:style>
    <style:style style:name="P259" style:parent-style-name="Normální" style:family="paragraph">
      <style:paragraph-properties fo:text-align="justify" fo:margin-top="0.0833in" fo:margin-left="0.1972in" fo:text-indent="-0.1972in">
        <style:tab-stops/>
      </style:paragraph-properties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 style:font-weight-complex="bold"/>
    </style:style>
    <style:style style:name="T262" style:parent-style-name="Standardnípísmoodstavce" style:family="text">
      <style:text-properties style:font-name="Arial" style:font-name-complex="Arial" style:font-weight-complex="bold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P265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66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6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6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6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27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7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7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273" style:parent-style-name="Normální" style:family="paragraph">
      <style:paragraph-properties fo:text-align="center" fo:margin-top="0.1666in"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274" style:parent-style-name="Normální" style:family="paragraph">
      <style:paragraph-properties fo:text-align="center" fo:margin-top="0.1666in">
        <style:tab-stops>
          <style:tab-stop style:type="right" style:position="6.2993in"/>
        </style:tab-stops>
      </style:paragraph-properties>
      <style:text-properties style:font-name="Arial" style:font-name-complex="Arial" fo:font-weight="bold" style:font-weight-asian="bold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6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5722in"/>
        </style:tab-stops>
      </style:paragraph-properties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5722in"/>
        </style:tab-stops>
      </style:paragraph-properties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5722in"/>
        </style:tab-stops>
      </style:paragraph-properties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5722in"/>
        </style:tab-stops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5722in"/>
        </style:tab-stops>
      </style:paragraph-properties>
      <style:text-properties style:font-name="Arial" style:font-name-complex="Arial"/>
    </style:style>
    <style:style style:name="P281" style:parent-style-name="Základnítext" style:family="paragraph">
      <style:paragraph-properties fo:text-align="justify" fo:margin-top="0.0833in" fo:margin-bottom="0in" fo:margin-left="0.1972in" fo:text-indent="-0.1972in">
        <style:tab-stops>
          <style:tab-stop style:type="left" style:position="-1.5722in"/>
        </style:tab-stops>
      </style:paragraph-properties>
      <style:text-properties style:font-name="Arial" style:font-name-complex="Arial"/>
    </style:style>
    <style:style style:name="P282" style:parent-style-name="Základnítext" style:family="paragraph">
      <style:paragraph-properties fo:text-align="justify" fo:margin-top="0.0833in" fo:margin-bottom="0in" fo:margin-left="0.1972in" fo:text-indent="-0.1972in">
        <style:tab-stops>
          <style:tab-stop style:type="left" style:position="-1.5722in"/>
        </style:tab-stops>
      </style:paragraph-properties>
      <style:text-properties style:font-name="Arial" style:font-name-complex="Arial"/>
    </style:style>
    <style:style style:name="P28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4" style:parent-style-name="Nadpis1" style:family="paragraph">
      <style:text-properties style:font-name="Arial" style:font-name-complex="Arial"/>
    </style:style>
    <style:style style:name="P28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8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8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88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9" style:parent-style-name="Nadpis6" style:family="paragraph">
      <style:text-properties style:font-name-complex="Arial" fo:font-size="10pt" style:font-size-asian="10pt"/>
    </style:style>
    <style:style style:name="P29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94" style:parent-style-name="Základnítextodsazený" style:family="paragraph">
      <style:paragraph-properties fo:text-align="justify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9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8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style:font-name="Arial" style:font-name-complex="Arial"/>
    </style:style>
    <style:style style:name="T300" style:parent-style-name="Standardnípísmoodstavce" style:family="text">
      <style:text-properties style:font-name="Arial" style:font-name-complex="Arial"/>
    </style:style>
    <style:style style:name="T301" style:parent-style-name="Standardnípísmoodstavce" style:family="text">
      <style:text-properties style:font-name="Arial" style:font-name-complex="Arial"/>
    </style:style>
    <style:style style:name="T302" style:parent-style-name="Standardnípísmoodstavce" style:family="text">
      <style:text-properties style:font-name="Arial" style:font-name-complex="Arial"/>
    </style:style>
    <style:style style:name="T303" style:parent-style-name="Standardnípísmoodstavce" style:family="text">
      <style:text-properties style:font-name="Arial" style:font-name-complex="Arial"/>
    </style:style>
    <style:style style:name="T304" style:parent-style-name="Standardnípísmoodstavce" style:family="text">
      <style:text-properties style:font-name="Arial" style:font-name-complex="Arial"/>
    </style:style>
    <style:style style:name="T305" style:parent-style-name="Standardnípísmoodstavce" style:family="text">
      <style:text-properties style:font-name="Arial" style:font-name-complex="Arial"/>
    </style:style>
    <style:style style:name="T306" style:parent-style-name="Standardnípísmoodstavce" style:family="text">
      <style:text-properties style:font-name="Arial" style:font-name-complex="Arial"/>
    </style:style>
    <style:style style:name="T307" style:parent-style-name="Standardnípísmoodstavce" style:family="text">
      <style:text-properties style:font-name="Arial" style:font-name-complex="Arial"/>
    </style:style>
    <style:style style:name="T308" style:parent-style-name="Standardnípísmoodstavce" style:family="text">
      <style:text-properties style:font-name="Arial" style:font-name-complex="Arial"/>
    </style:style>
    <style:style style:name="T309" style:parent-style-name="Standardnípísmoodstavce" style:family="text">
      <style:text-properties style:font-name="Arial" style:font-name-asian="Calibri" style:font-name-complex="Arial"/>
    </style:style>
    <style:style style:name="T310" style:parent-style-name="Standardnípísmoodstavce" style:family="text">
      <style:text-properties style:font-name="Arial" style:font-name-asian="Calibri" style:font-name-complex="Arial"/>
    </style:style>
    <style:style style:name="T311" style:parent-style-name="Standardnípísmoodstavce" style:family="text">
      <style:text-properties style:font-name="Arial" style:font-name-asian="Calibri" style:font-name-complex="Arial"/>
    </style:style>
    <style:style style:name="P312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13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1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15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1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17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18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19" style:parent-style-name="Standardnípísmoodstavce" style:family="text">
      <style:text-properties style:font-name="Arial" style:font-name-complex="Arial"/>
    </style:style>
    <style:style style:name="T32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321" style:parent-style-name="Standardnípísmoodstavce" style:family="text">
      <style:text-properties style:font-name="Arial" style:font-name-complex="Arial"/>
    </style:style>
    <style:style style:name="T32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323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24" style:parent-style-name="Standardnípísmoodstavce" style:family="text">
      <style:text-properties style:font-name="Arial" style:font-name-complex="Arial"/>
    </style:style>
    <style:style style:name="T325" style:parent-style-name="Standardnípísmoodstavce" style:family="text">
      <style:text-properties style:font-name="Arial" style:font-name-complex="Arial"/>
    </style:style>
    <style:style style:name="T326" style:parent-style-name="Standardnípísmoodstavce" style:family="text">
      <style:text-properties style:font-name="Arial" style:font-name-complex="Arial"/>
    </style:style>
    <style:style style:name="T327" style:parent-style-name="Standardnípísmoodstavce" style:family="text">
      <style:text-properties style:font-name="Arial" style:font-name-complex="Arial"/>
    </style:style>
    <style:style style:name="T328" style:parent-style-name="Standardnípísmoodstavce" style:family="text">
      <style:text-properties style:font-name="Arial" style:font-name-complex="Arial"/>
    </style:style>
    <style:style style:name="T329" style:parent-style-name="Standardnípísmoodstavce" style:family="text">
      <style:text-properties style:font-name="Arial" style:font-name-complex="Arial"/>
    </style:style>
    <style:style style:name="T330" style:parent-style-name="Standardnípísmoodstavce" style:family="text">
      <style:text-properties style:font-name="Arial" style:font-name-complex="Arial"/>
    </style:style>
    <style:style style:name="T331" style:parent-style-name="Standardnípísmoodstavce" style:family="text">
      <style:text-properties style:font-name="Arial" style:font-name-complex="Arial" fo:color="#1F1F1F"/>
    </style:style>
    <style:style style:name="T332" style:parent-style-name="Standardnípísmoodstavce" style:family="text">
      <style:text-properties style:font-name="Arial" style:font-name-complex="Arial" fo:color="#1F1F1F"/>
    </style:style>
    <style:style style:name="T333" style:parent-style-name="Standardnípísmoodstavce" style:family="text">
      <style:text-properties style:font-name="Arial" style:font-name-complex="Arial" fo:color="#1F1F1F"/>
    </style:style>
    <style:style style:name="T334" style:parent-style-name="Standardnípísmoodstavce" style:family="text">
      <style:text-properties style:font-name="Arial" style:font-name-complex="Arial"/>
    </style:style>
    <style:style style:name="T335" style:parent-style-name="Standardnípísmoodstavce" style:family="text">
      <style:text-properties style:font-name="Arial" style:font-name-complex="Arial"/>
    </style:style>
    <style:style style:name="T336" style:parent-style-name="Standardnípísmoodstavce" style:family="text">
      <style:text-properties style:font-name="Arial" style:font-name-complex="Arial"/>
    </style:style>
    <style:style style:name="T337" style:parent-style-name="Standardnípísmoodstavce" style:family="text">
      <style:text-properties style:font-name="Arial" style:font-name-complex="Arial"/>
    </style:style>
    <style:style style:name="T338" style:parent-style-name="Standardnípísmoodstavce" style:family="text">
      <style:text-properties style:font-name="Arial" style:font-name-complex="Arial" fo:color="#1F1F1F"/>
    </style:style>
    <style:style style:name="T339" style:parent-style-name="Standardnípísmoodstavce" style:family="text">
      <style:text-properties style:font-name="Arial" style:font-name-complex="Arial"/>
    </style:style>
    <style:style style:name="T340" style:parent-style-name="Standardnípísmoodstavce" style:family="text">
      <style:text-properties style:font-name="Arial" style:font-name-complex="Arial"/>
    </style:style>
    <style:style style:name="T341" style:parent-style-name="Standardnípísmoodstavce" style:family="text">
      <style:text-properties style:font-name="Arial" style:font-name-complex="Arial"/>
    </style:style>
    <style:style style:name="T342" style:parent-style-name="Standardnípísmoodstavce" style:family="text">
      <style:text-properties style:font-name="Arial" style:font-name-complex="Arial"/>
    </style:style>
    <style:style style:name="T343" style:parent-style-name="Standardnípísmoodstavce" style:family="text">
      <style:text-properties style:font-name="Arial" style:font-name-complex="Arial"/>
    </style:style>
    <style:style style:name="P344" style:parent-style-name="Normální" style:family="paragraph">
      <style:paragraph-properties fo:text-align="justify" fo:margin-top="0.0833in" fo:margin-bottom="0.0833in" fo:margin-left="0.252in" fo:text-indent="-0.2479in">
        <style:tab-stops>
          <style:tab-stop style:type="left" style:position="-0.002in"/>
        </style:tab-stops>
      </style:paragraph-properties>
      <style:text-properties style:font-name="Arial" style:font-name-complex="Arial"/>
    </style:style>
    <style:style style:name="P345" style:parent-style-name="Odstavecseseznamem" style:family="paragraph">
      <style:text-properties style:font-name="Arial" style:font-name-complex="Arial" fo:font-weight="bold" style:font-weight-asian="bold"/>
    </style:style>
    <style:style style:name="P346" style:parent-style-name="Odstavecseseznamem" style:family="paragraph"/>
    <style:style style:name="T347" style:parent-style-name="Standardnípísmoodstavce" style:family="text">
      <style:text-properties style:font-name="Arial" style:font-name-complex="Arial" fo:font-weight="bold" style:font-weight-asian="bold"/>
    </style:style>
    <style:style style:name="T348" style:parent-style-name="Standardnípísmoodstavce" style:family="text">
      <style:text-properties style:font-name="Arial" style:font-name-complex="Arial" fo:font-weight="bold" style:font-weight-asian="bold"/>
    </style:style>
    <style:style style:name="T349" style:parent-style-name="Standardnípísmoodstavce" style:family="text">
      <style:text-properties style:font-name="Arial" style:font-name-complex="Arial" fo:font-weight="bold" style:font-weight-asian="bold"/>
    </style:style>
    <style:style style:name="P350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51" style:parent-style-name="Standardnípísmoodstavce" style:family="text">
      <style:text-properties style:font-name="Arial" style:font-name-asian="Calibri" style:font-name-complex="Arial"/>
    </style:style>
    <style:style style:name="T352" style:parent-style-name="Standardnípísmoodstavce" style:family="text">
      <style:text-properties style:font-name="Arial" style:font-name-asian="Calibri" style:font-name-complex="Arial"/>
    </style:style>
    <style:style style:name="P353" style:parent-style-name="Normální" style:family="paragraph">
      <style:paragraph-properties fo:text-align="justify" fo:margin-top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/>
    </style:style>
    <style:style style:name="P354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5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6" style:parent-style-name="Normální" style:family="paragraph">
      <style:paragraph-properties fo:text-align="justify" fo:margin-top="0.0833in" fo:margin-left="0.25in" fo:text-indent="-0.2479in">
        <style:tab-stops>
          <style:tab-stop style:type="left" style:position="0in"/>
        </style:tab-stops>
      </style:paragraph-properties>
    </style:style>
    <style:style style:name="T357" style:parent-style-name="Standardnípísmoodstavce" style:family="text">
      <style:text-properties style:font-name="Arial" style:font-name-asian="Calibri" style:font-name-complex="Arial"/>
    </style:style>
    <style:style style:name="T358" style:parent-style-name="Standardnípísmoodstavce" style:family="text">
      <style:text-properties style:font-name="Arial" style:font-name-asian="Calibri" style:font-name-complex="Arial"/>
    </style:style>
    <style:style style:name="T359" style:parent-style-name="Standardnípísmoodstavce" style:family="text">
      <style:text-properties style:font-name="Arial" style:font-name-asian="Calibri" style:font-name-complex="Arial"/>
    </style:style>
    <style:style style:name="T360" style:parent-style-name="Standardnípísmoodstavce" style:family="text">
      <style:text-properties style:font-name="Arial" style:font-name-asian="Calibri" style:font-name-complex="Arial"/>
    </style:style>
    <style:style style:name="T361" style:parent-style-name="Standardnípísmoodstavce" style:family="text">
      <style:text-properties style:font-name="Arial" style:font-name-asian="Calibri" style:font-name-complex="Arial"/>
    </style:style>
    <style:style style:name="P362" style:parent-style-name="Normální" style:family="paragraph">
      <style:paragraph-properties fo:margin-top="0.1666in"/>
      <style:text-properties style:font-name="Arial" style:font-name-complex="Arial"/>
    </style:style>
    <style:style style:name="P363" style:parent-style-name="A4HP" style:family="paragraph">
      <style:paragraph-properties fo:margin-top="0.1666in" fo:line-height="100%">
        <style:tab-stops/>
      </style:paragraph-properties>
      <style:text-properties style:font-name="Arial" style:font-name-complex="Arial" fo:font-size="10pt" style:font-size-asian="10pt" fo:language="cs" fo:country="CZ" fo:hyphenate="false"/>
    </style:style>
    <style:style style:name="P364" style:parent-style-name="Normální" style:family="paragraph">
      <style:paragraph-properties fo:margin-top="0.6944in"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365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366" style:parent-style-name="Standardnípísmoodstavce" style:family="text">
      <style:text-properties style:font-name="Arial" style:font-name-complex="Arial"/>
    </style:style>
    <style:style style:name="T367" style:parent-style-name="Standardnípísmoodstavce" style:family="text">
      <style:text-properties style:font-name="Arial" style:font-name-complex="Arial" fo:font-style="italic" style:font-style-asian="italic"/>
    </style:style>
    <style:style style:name="T368" style:parent-style-name="Standardnípísmoodstavce" style:family="text">
      <style:text-properties style:font-name="Arial" style:font-name-complex="Arial" fo:font-style="italic" style:font-style-asian="italic"/>
    </style:style>
    <style:style style:name="T369" style:parent-style-name="Standardnípísmoodstavce" style:family="text">
      <style:text-properties style:font-name="Arial" style:font-name-complex="Arial"/>
    </style:style>
    <style:style style:name="P370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/>
    </style:style>
    <style:style style:name="P371" style:parent-style-name="Normální" style:family="paragraph">
      <style:paragraph-properties>
        <style:tab-stops>
          <style:tab-stop style:type="left" style:position="3.5437in"/>
        </style:tab-stops>
      </style:paragraph-properties>
    </style:style>
    <style:style style:name="T372" style:parent-style-name="Standardnípísmoodstavce" style:family="text">
      <style:text-properties style:font-name="Arial" style:font-name-complex="Arial"/>
    </style:style>
    <style:style style:name="T373" style:parent-style-name="Standardnípísmoodstavce" style:family="text">
      <style:text-properties style:font-name="Arial" style:font-name-complex="Arial"/>
    </style:style>
    <style:style style:name="T374" style:parent-style-name="Standardnípísmoodstavce" style:family="text">
      <style:text-properties style:font-name="Arial" style:font-name-complex="Arial"/>
    </style:style>
    <style:style style:name="T37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NÁJEMNÍ SMLOUVA</text:p>
      <text:p text:style-name="P13">uzavřená dle<text:s/>§ 2201<text:s/>a násl.<text:s/>zákona č.<text:s/>89/2012 Sb., občanský zákoník,<text:s/>ve znění pozdějších předpisů<text:s/>(dále jen „OZ“)<text:s/>a zákona č. 219/2000 Sb.,<text:s/>o majetku České republiky a jejím vystupování v právních vztazích,<text:s/>ve znění pozdějších předpisů<text:s/>(dále jen „ZMS“)</text:p>
      <text:p text:style-name="P14">I.</text:p>
      <text:h text:style-name="P15" text:outline-level="4">Smluvní strany</text:h>
      <text:p text:style-name="P16"><text:span text:style-name="T17">1. Pronajímatel:<text:s/></text:span><text:span text:style-name="T18">Fakultní nemocnice u sv. Anny v Brně</text:span></text:p>
      <text:p text:style-name="P19"><text:span text:style-name="T20">státní příspěvková organizace zřízená rozhodnutím Ministerstva zdravotnictví bez zákonné povinnosti zápisu do obchodního rejstříku</text:span><text:span text:style-name="T21"><text:s/></text:span></text:p>
      <text:p text:style-name="P22">sídlo:<text:tab/><text:tab/>Pekařská 53, 656 91 Brno</text:p>
      <text:p text:style-name="P23">jednající: <text:s/><text:tab/>Ing. Vlastimil Vajdák, ředitel</text:p>
      <text:p text:style-name="P24">IČO:<text:s/><text:tab/><text:s text:c="4"/><text:tab/>00159816</text:p>
      <text:p text:style-name="P25">DIČ:<text:tab/><text:tab/>CZ00159816</text:p>
      <text:p text:style-name="P26">bank. spojení: <text:s/><text:tab/>Česká národní banka, a.s., pobočka Brno-město<text:s/></text:p>
      <text:p text:style-name="P27">č. účtu:<text:tab/><text:tab/>71138621/0710</text:p>
      <text:p text:style-name="P28">SWIFT:<text:s/><text:tab/>CNBACZPP</text:p>
      <text:p text:style-name="P29">IBAN:<text:s/><text:tab/><text:tab/>CZ97 0710 0000 0000 7113 8621</text:p>
      <text:p text:style-name="P30"><text:span text:style-name="T31">Kontaktní osoba:<text:s/></text:span><text:span text:style-name="T32">XXXXX</text:span><text:span text:style-name="T33"><text:s/></text:span></text:p>
      <text:p text:style-name="P34"><text:span text:style-name="T35">2. Nájemce:<text:s/></text:span><text:span text:style-name="T36"><text:tab/></text:span><text:span text:style-name="T37">Michal Rejda</text:span><text:span text:style-name="T38"><text:s/></text:span></text:p>
      <text:p text:style-name="P39">zápis v OR: <text:s text:c="6"/><text:tab/><text:tab/></text:p>
      <text:p text:style-name="P40">sídlo:<text:tab/><text:tab/>Purkyňova 2517/1, Brno 612 00<text:tab/><text:tab/></text:p>
      <text:p text:style-name="P41">jednající:<text:s/><text:tab/>Michal Rejda</text:p>
      <text:p text:style-name="P42">IČO:<text:s/><text:tab/><text:s/><text:tab/>09995242</text:p>
      <text:p text:style-name="P43">DIČ:<text:s/><text:tab/><text:s text:c="3"/><text:tab/></text:p>
      <text:p text:style-name="P44">bank. spojení:<text:s/><text:tab/>Česká<text:s/>spořitelna, a.s.</text:p>
      <text:p text:style-name="P45">č. účtu: <text:s/><text:tab/>6089237369/0800</text:p>
      <text:p text:style-name="P46">IBAN:<text:s/><text:tab/><text:tab/></text:p>
      <text:p text:style-name="P47">SWIFT:<text:s/><text:tab/></text:p>
      <text:p text:style-name="P48"><text:span text:style-name="T49">kontakt:</text:span><text:span text:style-name="T50"><text:tab/></text:span><text:span text:style-name="T51"><text:tab/></text:span><text:span text:style-name="T52">XXXXX</text:span></text:p>
      <text:p text:style-name="P53">II.</text:p>
      <text:p text:style-name="P54">Předmět smlouvy</text:p>
      <text:list text:style-name="LFO1" text:continue-numbering="true">
        <text:list-item>
          <text:p text:style-name="P55">Pronajímatel hospodaří s majetkem státu a to s nemovitostmi:</text:p>
        </text:list-item>
      </text:list>
      <text:list text:style-name="LFO26" text:continue-numbering="true">
        <text:list-item>
          <text:p text:style-name="P56"><text:span text:style-name="T57">budovy bez čísla popisného nebo evidenčního, budova označená jako O1, stojící<text:s/></text:span><text:span text:style-name="T58"><text:line-break/></text:span><text:span text:style-name="T59">na pozemku p. č. 1752/2, stavba občanského vybavení, druh pozemku: zastavěná plocha a nádvoří, o výměře 2521 m</text:span><text:span text:style-name="T60">2</text:span><text:span text:style-name="T61">,</text:span><text:span text:style-name="T62"><text:s/></text:span><text:span text:style-name="T63">zapsané na LV č. 565 pro katastrální území Staré Brno 610089, obec Brno 582786 v katastru nemovitostí vedeném u Katastrálního úřadu pro Jihomoravský kraj, katastrální pracoviště Brno-město</text:span></text:p>
        </text:list-item>
      </text:list>
      <text:p text:style-name="P64"><text:tab/>(dále jako „nemovitost“).</text:p>
      <text:p text:style-name="P65">Právo hospodaření k výše uvedenému majetku bylo na pronajímatele převedeno na<text:s/>základě<text:s/>Smlouvy o předání majetku a o změně příslušnosti hospodařit s majetkem státu č. UZSVM/B/16918/2012-HMSU ze dne 27. 09. 2012 a Delimitační dohody ze dne 27. 02. 1991.</text:p>
      <text:p text:style-name="P66">Pronajímatel je dle úplného znění Zřizovací listiny vydané ministrem zdravotnictvím č.j.: MZDR 17266-VIII/2012 ze dne 29. 05. 2012 státní příspěvkovou organizací v přímé řídící působnosti Ministerstva zdravotnictví ČR, zřízenou ke dni 25. 11. 1990 a je samostatným právním subjektem</text:p>
      <text:list text:style-name="LFO1" text:continue-numbering="true">
        <text:list-item>
          <text:p text:style-name="P67">Předmětem nájmu jsou<text:s/>následující nebytové prostory:</text:p>
          <text:list text:continue-numbering="true">
            <text:list-item>
              <text:p text:style-name="P68"><text:span text:style-name="T69">část nemovitosti <text:s/>- označená jako objekt O1 – 2. NP, celková výměra pronajaté části nemovitosti činí</text:span><text:span text:style-name="T70"><text:s/>12<text:s/></text:span><text:span text:style-name="T71">m</text:span><text:span text:style-name="T72">2</text:span><text:span text:style-name="T73">.</text:span></text:p>
            </text:list-item>
          </text:list>
        </text:list-item>
        <text:list-item>
          <text:p text:style-name="P74"><text:span text:style-name="T75">Přesné vymezení pronajatých nebytových prostor je uvedeno v příloze č.<text:s/></text:span><text:span text:style-name="T76">2</text:span><text:span text:style-name="T77"><text:s/>této smlouvy,<text:s/></text:span><text:span text:style-name="T78"><text:line-break/></text:span><text:span text:style-name="T79">kdy se konkrétně jedná o umístění výdejního stánku (3 m</text:span><text:span text:style-name="T80">2</text:span><text:span text:style-name="T81">) a plochy pro sezení</text:span><text:span text:style-name="T82"><text:s/>– umístění stolků<text:s/></text:span><text:span text:style-name="T83"><text:line-break/></text:span><text:span text:style-name="T84">a židlí (9<text:s/></text:span><text:span text:style-name="T85">m</text:span><text:span text:style-name="T86">2</text:span><text:span text:style-name="T87">)</text:span><text:span text:style-name="T88"><text:s/></text:span></text:p>
        </text:list-item>
      </text:list>
      <text:soft-page-break/>
      <text:p text:style-name="P89">(dále jen jako „předmět nájmu“).<text:s text:c="2"/></text:p>
      <text:list text:style-name="LFO1" text:continue-numbering="true">
        <text:list-item>
          <text:p text:style-name="P90">Pronajímatel předmět nájmu dočasně nepotřebuje pro plnění svých úkolů, a proto o nich rozhodl ředitel pronajímatele dne<text:s/>03. 07.<text:s/>2017, sp. zn. RNM/2017/003/Lu,<text:s/>jako o majetku dočasně nepotřebném pro plnění činností pronajímatele.</text:p>
        </text:list-item>
        <text:list-item>
          <text:p text:style-name="P91">Pronajímatel předmět nájmu pronajímá v souladu s ust. § 27 odst. 1 a násl. ZMS, za účelem dosažení hospodárnějšího a účelnějšího využití majetku při zachování hlavního účelu, ke kterému slouží.</text:p>
        </text:list-item>
        <text:list-item>
          <text:p text:style-name="P92">S užíváním předmětu nájmu je spojen odběr energií (vytápění, elektrický proud, vodné), spoluužívání společných prostor<text:s/>sociálního zařízení,<text:s/>úklid společných prostor, náklady vrátnice<text:s/><text:line-break/>a ostrahy a ostatní služby (revize a údržba hasicích přístrojů).</text:p>
        </text:list-item>
      </text:list>
      <text:p text:style-name="P93">III.</text:p>
      <text:h text:style-name="P94" text:outline-level="5">Účel nájmu</text:h>
      <text:list text:style-name="LFO2" text:continue-numbering="true">
        <text:list-item>
          <text:p text:style-name="P95">Nájemci<text:s/>je<text:s/>předmět nájmu<text:s/>přenechán k dočasnému užívání<text:s/>za účelem<text:s/>provozování rychlého občerstvení a prodejny potravin za podmínek uvedených v této smlouvě, tj. k účelu, ke kterému jsou stavebně určeny.<text:s/></text:p>
        </text:list-item>
        <text:list-item>
          <text:p text:style-name="P96">Změna účelu nájmu je možná pouze po předchozím<text:s/>písemném<text:s/>souhlasu pronajímatele.</text:p>
        </text:list-item>
        <text:list-item>
          <text:p text:style-name="P97"><text:span text:style-name="T98">Předmět nájmu je</text:span><text:span text:style-name="T99"><text:s/>ve stavu</text:span><text:span text:style-name="T100"><text:s/>způsobilém ke smluvenému účelu nájmu a<text:s/></text:span><text:span text:style-name="T101">nájemce se před uzavřením této smlouvy seznámil s jeho faktickým i právním stavem.</text:span></text:p>
        </text:list-item>
      </text:list>
      <text:p text:style-name="P102">IV.</text:p>
      <text:p text:style-name="P103">Nájemné a úhrady za plnění poskytovaná v souvislosti s užíváním<text:s/>předmětu nájmu<text:s/></text:p>
      <text:list text:style-name="LFO3" text:continue-numbering="true">
        <text:list-item>
          <text:p text:style-name="P104">Výše nájemného a úhrad za plnění poskytovaná v souvislosti s užíváním<text:s/>předmětu nájmu<text:s/>je stanovena dohodou smluvních stran podle zákona č. 526/1990 Sb., o cenách ve znění pozdějších předpisů takto:</text:p>
        </text:list-item>
      </text:list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>a)</text:p>
          </table:table-cell>
          <table:table-cell table:style-name="TableCell114" table:number-columns-spanned="2">
            <text:p text:style-name="P115"/>
            <text:p text:style-name="P116">Výše nájemného za<text:s/>užívání<text:s/>předmětu<text:s/>nájmu<text:s/>činí ročně:<text:s/></text:p>
            <text:p text:style-name="P117"/>
            <text:p text:style-name="P118">12 m² x 1842 Kč/m²/rok <text:s text:c="67"/>22 100,51,-<text:s/>Kč</text:p>
            <text:p text:style-name="P119"/>
          </table:table-cell>
          <table:covered-table-cell/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>b)</text:p>
          </table:table-cell>
          <table:table-cell table:style-name="TableCell130" table:number-columns-spanned="2">
            <text:p text:style-name="P131"/>
            <text:p text:style-name="P132"><text:span text:style-name="T133">Výše úhrad za plnění poskytovaná v souvislosti s užíváním<text:s/></text:span><text:span text:style-name="T134">předmětu nájmu</text:span><text:span text:style-name="T135"><text:s/></text:span><text:span text:style-name="T136">činí ročně:</text:span>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Energie</text:p>
          </table:table-cell>
          <table:table-cell table:style-name="TableCell151" table:number-columns-spanned="2">
            <text:p text:style-name="P152">8 503,62<text:s/>Kč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Vodné a stočné</text:p>
          </table:table-cell>
          <table:table-cell table:style-name="TableCell158" table:number-columns-spanned="2">
            <text:p text:style-name="P159">4 260,50<text:s/>Kč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Ostatní služby</text:p>
            <text:p text:style-name="P165">Náklady vrátnice a ostrahy<text:s text:c="56"/></text:p>
          </table:table-cell>
          <table:table-cell table:style-name="TableCell166" table:number-columns-spanned="2">
            <text:p text:style-name="P167">1 525,48 Kč</text:p>
            <text:p text:style-name="P168"><text:s text:c="3"/>296,43<text:s/>Kč</text:p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Údržba areálu a budovy <text:s text:c="80"/></text:p>
            <text:p text:style-name="P174"/>
          </table:table-cell>
          <table:table-cell table:style-name="TableCell175" table:number-columns-spanned="2">
            <text:p text:style-name="P176"><text:s text:c="3"/>900,93<text:s/>Kč</text:p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  <text:p text:style-name="P183">Celková výše úhrad za plnění poskytovaná v souvislosti s užíváním<text:s/>předmětu nájmu<text:s/>činí:<text:s text:c="70"/>15 486,97<text:s/>Kč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ext:p text:style-name="P189">c)</text:p>
          </table:table-cell>
          <table:table-cell table:style-name="TableCell190" table:number-columns-spanned="2">
            <text:p text:style-name="P191"/>
            <text:p text:style-name="P192">Celková výše nájemného a úhrad za plnění poskytovaná v souvislosti s užíváním<text:s/>předmětu nájmu<text:s/>činí, tj. součet a) a b):</text:p>
            <text:p text:style-name="P193"/>
            <text:p text:style-name="P194"><text:span text:style-name="T195">ročně<text:s/></text:span><text:span text:style-name="T196"><text:s text:c="66"/></text:span><text:span text:style-name="T197">37 587</text:span><text:span text:style-name="T198"><text:s/>Kč bez DPH</text:span></text:p>
            <text:p text:style-name="P199"><text:span text:style-name="T200">čtvrtletně <text:s text:c="32"/></text:span><text:span text:style-name="T201"><text:s text:c="30"/>9<text:s/></text:span><text:span text:style-name="T202">396</text:span><text:span text:style-name="T203">,</text:span><text:span text:style-name="T204">75</text:span><text:span text:style-name="T205"><text:s/>Kč bez DPH</text:span></text:p>
          </table:table-cell>
          <table:covered-table-cell/>
          <table:table-cell table:style-name="TableCell206">
            <text:p text:style-name="P207"/>
          </table:table-cell>
        </table:table-row>
      </table:table>
      <text:list text:style-name="LFO3" text:continue-numbering="true">
        <text:list-item>
          <text:p text:style-name="P208">Nájemné je splatné čtvrtletně, a to vždy předem na následující kalendářní čtvrtletí na základě daňového dokladu (faktury) vystaveného do 5. dne měsíce předcházejícího kalendářnímu čtvrtletí, na které se má nájemné platit. Faktura je splatná do 14<text:s/>dnů ode dne jejího vystavení. Nájemné<text:s/><text:line-break/><text:soft-page-break/>a úhrady za plnění poskytovaná v souvislosti s užíváním nemovitosti jsou uvedeny bez příslušné sazby DPH. Sazba DPH bude připočtena v zákonné výši ke dni uskutečnění zdanitelného plnění.<text:s/></text:p>
        </text:list-item>
        <text:list-item>
          <text:p text:style-name="P209">Pronajímatel si vyhrazuje právo provést úpravu výše nájemného a úhrad za plnění poskytovaná v souvislosti s užíváním<text:s/>předmětu nájmu<text:s/>v případě, že dojde ke změně předpisů o výši nájemného nebo ke změně výše úhrad za plnění poskytovaná v souvislosti s užíváním<text:s/>předmětu nájmu<text:s/>od jejich dodavatelů.<text:s/></text:p>
        </text:list-item>
        <text:list-item>
          <text:p text:style-name="P210">Při nedodržení stanovené lhůty úhrady nájemného a plnění poskytovaných v souvislosti s užíváním<text:s/>předmětu nájmu, je pronajímatel oprávněn účtovat úrok z prodlení ve výši 0,1<text:s/>% z dlužné částky za každý i započatý den prodlení.<text:s/></text:p>
        </text:list-item>
      </text:list>
      <text:p text:style-name="P211">V.</text:p>
      <text:h text:style-name="P212" text:outline-level="6">Doba nájmu<text:s/>a jeho ukončení</text:h>
      <text:list text:style-name="LFO18" text:continue-numbering="true">
        <text:list-item>
          <text:p text:style-name="P213"><text:span text:style-name="T214">Nájem se sjednává po dohodě smluvních stran na dobu určitou</text:span><text:span text:style-name="T215"><text:s/>a to<text:s/></text:span><text:span text:style-name="T216">na<text:s/></text:span><text:span text:style-name="T217">dobu jednoho roku</text:span><text:span text:style-name="T218"><text:s/></text:span><text:span text:style-name="T219"><text:line-break/></text:span><text:span text:style-name="T220">od podpisu této smlouvy.</text:span><text:span text:style-name="T221"><text:s/></text:span></text:p>
        </text:list-item>
        <text:list-item>
          <text:p text:style-name="P222">Nájem zaniká uplynutím sjednané doby.<text:s/>Smluvní strany se dohodly, že ve smyslu ust.<text:s/>§ 27 odst. 2 ZMS vylučují aplikaci prolongace trvání nájemního vztahu po jeho skončení dle § 2285 OZ<text:s/><text:line-break/>nebo jiné pokračování trvání užívacího vztahu k předmětným nemovitostem po dni, kdy měl užívací vztah skončit. Smluvní strany berou na vědomí, že dle ZMS nesmí celková doba<text:s/>užívání sjednaná na základě této smlouvy nebo i případných dodatků k ní v budoucnu uzavřených přesáhnout 8 let.<text:s/>Před uplynutím<text:s/>sjednané doby<text:s/>je možné skončení nájmu písemnou dohodou smluvních stran nebo za podmínek dále stanovených tímto článek nebo zákonem.<text:s/>Ustanovení § 2223 OZ a § 2315 OZ se nepoužijí.</text:p>
        </text:list-item>
        <text:list-item>
          <text:p text:style-name="P223">Smluvní strany se dohodly, že předmětné nemovitosti budou předány<text:s/>15.<text:s/>03. 2021<text:s/>a to na základě písemného<text:s/>předávacího<text:s/>protokolu nájemce podepsaného odpovědnými zaměstnanci<text:s/>smluvních stran. Protokol bude obsahovat<text:s/>popis předmětu nájmu, stavy měřidel energií při<text:s/>předání,<text:s/>soupis případného movitého majetku umístněného v případu nájmu apod..</text:p>
        </text:list-item>
        <text:list-item>
          <text:p text:style-name="P224">Smluvní strany jsou oprávněny tuto smlouvu vypovědět písemnou výpovědí z níže uvedených důvodů. Důvod musí být ve výpovědi výslovně uveden<text:s/>(s výjimkou odst.<text:s/>5<text:s/>tohoto článku). Výpovědní<text:s/>doba činí<text:s/>v tomto případě<text:s/>3 měsíce a počíná běžet prvého dne měsíce následujícího po doručení výpovědi druhé smluvní straně</text:p>
          <text:list text:continue-numbering="true">
            <text:list-item>
              <text:p text:style-name="P225">Pronajímatel je oprávněn tuto smlouvu písemně vypovědět, jestliže:</text:p>
            </text:list-item>
          </text:list>
        </text:list-item>
      </text:list>
      <text:list text:style-name="LFO19" text:continue-numbering="true">
        <text:list-item>
          <text:p text:style-name="P226">nájemce užívá nemovitosti a<text:s/>předmět nájmu<text:s/>v rozporu s touto smlouvou</text:p>
        </text:list-item>
        <text:list-item>
          <text:p text:style-name="P227">nájemce je v prodlení s platbami, které je nájemce povinen zaplatit pronajímateli</text:p>
        </text:list-item>
        <text:list-item>
          <text:p text:style-name="P228">nájemce neplní své povinnosti vyplývající z nájmu řádně a včas</text:p>
        </text:list-item>
        <text:list-item>
          <text:p text:style-name="P229">nájemce přes písemné upozornění hrubě porušuje klid nebo pořádek</text:p>
        </text:list-item>
        <text:list-item>
          <text:p text:style-name="P230">se nájemce chová v rozporu s ustanovením § 2305 OZ.</text:p>
        </text:list-item>
        <text:list-item>
          <text:p text:style-name="P231">bylo rozhodnuto o odstranění stavby nebo o změnách stavby, jež brání užívání nemovitosti a<text:s/>předmětu nájmu</text:p>
        </text:list-item>
        <text:list-item>
          <text:p text:style-name="P232">nájemce přenechá nemovitost či<text:s/>předmět nájmu<text:s/>nebo jejich část<text:s/>jiné osobě<text:s/>do podnájmu<text:s/>či jiného užívání<text:s/>bez souhlasu pronajímatele</text:p>
        </text:list-item>
        <text:list-item>
          <text:p text:style-name="P233">nájemce změnil v nemovitosti či předmětu nájmu<text:s/>předmět podnikání bez předchozího souhlasu pronajímatele.</text:p>
        </text:list-item>
      </text:list>
      <text:p text:style-name="P234">Tímto<text:s/>není dotčeno<text:s/>právo pronajímatele vypovědět nájem bez výpovědní doby pro porušení povinnosti nájemce zvlášť hrubým<text:s/>způsobem dle<text:s/>ustanovení § 2291 OZ.<text:s/></text:p>
      <text:list text:style-name="LFO18" text:continue-numbering="true">
        <text:list-item>
          <text:list>
            <text:list-item>
              <text:p text:style-name="P235">Nájemce je oprávněn tuto smlouvu písemně vypovědět:</text:p>
            </text:list-item>
          </text:list>
        </text:list-item>
      </text:list>
      <text:list text:style-name="LFO21" text:continue-numbering="true">
        <text:list-item>
          <text:p text:style-name="P236">ztratí-li oprávnění k činnosti, k jejímuž výkonu je nebytový prostor sloužící podnikání určen,</text:p>
        </text:list-item>
        <text:list-item>
          <text:p text:style-name="P237">přestane-li být najatý prostor z objektivních důvodů způsobilý k výkonu činnosti, k němuž byl určen, a pronajímatel nezajistí nájemci odpovídající náhradní prostor, nebo</text:p>
        </text:list-item>
        <text:list-item>
          <text:p text:style-name="P238">porušuje-li pronajímatel hrubě své povinnosti vůči nájemci.</text:p>
        </text:list-item>
      </text:list>
      <text:list text:style-name="LFO18" text:continue-numbering="true">
        <text:list-item>
          <text:p text:style-name="P239">Smluvní strany jsou oprávněny tuto smlouvu rovněž vypovědět<text:s/>písemnou výpovědí<text:s/>i bez udání důvodu. Výpovědní<text:s/>doba činí v tomto případě<text:s/>1 měsíc<text:s/>a počíná běžet<text:s/>prvého dne měsíce následujícího po doručení výpovědi druhé smluvní straně.</text:p>
        </text:list-item>
        <text:list-item>
          <text:p text:style-name="P240">Pronajímatel je oprávněn<text:s/>od této smlouvy písemně odstoupit ve smyslu<text:s/>ust. § 27 odst. 1<text:s/>a 2<text:s/>ZMS,<text:s/>a to konkrétně potřebuje-li předmět nájmu k plnění předmětu své činnosti nebo bude-li dosaženo účelnějšího nebo hospodárnějšího využití věci při zachování hlavního účelu, ke kterému pronajímateli slouží. Odstoupení nabývá<text:s/>účinností ke dni<text:s/>jeho<text:s/>doručení nájemci.<text:s/></text:p>
        </text:list-item>
        <text:list-item>
          <text:p text:style-name="P241">Po skončení nájmu je nájemce povinen<text:s/>předmět nájmu<text:s/>předat pronajímateli vyklizené a ve stavu,<text:s/><text:line-break/>v jakém je převzal k užívání s přihlédnutím k jejich obvyklému opotřebení a to konkrétně v případě výpovědi poslední den výpovědní doby<text:s/>a v případě odstoupení do 5 pracovních dnů ode dne doručení.</text:p>
        </text:list-item>
      </text:list>
      <text:p text:style-name="P242">VI.</text:p>
      <text:h text:style-name="P243" text:outline-level="5">Otevírací doba</text:h>
      <text:p text:style-name="P244">Nájemce se zavazuje dodržovat v pronajatých prostorách tuto minimální otevírací dobu po celou dobu platnosti této smlouvy:</text:p>
      <text:p text:style-name="P245">Pondělí – Pátek <text:s text:c="70"/>od 8:00 – 18:00 hod</text:p>
      <text:p text:style-name="P246">Soboty – Neděle (prodej vč. svátků) <text:s text:c="38"/>od 9:00 – min. do 17:00<text:s/>hod.</text:p>
      <text:p text:style-name="P247">VII.</text:p>
      <text:p text:style-name="P248">Práva a povinnosti</text:p>
      <text:list text:style-name="LFO28" text:continue-numbering="true">
        <text:list-item>
          <text:p text:style-name="P249">Nájemce je povinen splňovat po celou dobu nájmu požadavky platných právních předpisů<text:s/><text:line-break/>na poskytování služeb obdobného charakteru a na výrobu a distribuci potravin, zejména zákona<text:s/><text:line-break/>č. 110/1997 Sb.,<text:s/>o potravinách a tabákových výrobcích, ve znění pozdějších předpisů. Nájemce je povinen zajistit pravidelné audity v oblasti HCCP, GHP a GMP v pronajatých prostorách. Nájemce nese plnou odpovědnost za důsledky vznikající nesprávnou výrobou a prodejem potravin, včetně sankcí<text:s/>(kontrolní orgány, další<text:s/>škody<text:s/>a odškodnění v případě prodeje zdravotně závadné potravin).<text:s/></text:p>
        </text:list-item>
        <text:list-item>
          <text:p text:style-name="P250"><text:span text:style-name="T251">Nájemce je povinen prodávat sortiment minimálně v tomto rozsahu:</text:span><text:span text:style-name="T252"><text:s/>dva druhy kávy (primárně káva<text:s/></text:span><text:span text:style-name="T253">La Vazza</text:span><text:span text:style-name="T254"><text:s/>a na speciálním mlýnku ochutnávková káva v pravidelných obměnách, teplé náp</text:span><text:span text:style-name="T255">oje (čaje), studené nápoje</text:span><text:span text:style-name="T256">, drobné občerstvení typu müsli tyčinky, mal</text:span><text:span text:style-name="T257">é dezerty a pochutiny ke kávě</text:span><text:span text:style-name="T258">.</text:span></text:p>
        </text:list-item>
        <text:list-item>
          <text:p text:style-name="P259"><text:span text:style-name="T260">Nájemce není oprávněn<text:s/></text:span><text:span text:style-name="T261">v pronajatých</text:span><text:span text:style-name="T262"><text:s/>prostorách</text:span><text:span text:style-name="T263"><text:s/>prodávat</text:span><text:span text:style-name="T264"><text:s/>alkoholické nápoje a tabákové výrobky.</text:span></text:p>
        </text:list-item>
        <text:list-item>
          <text:p text:style-name="P265">Nájemce je povinen mít po celou dobu nájmu sjednáno pojištění odpovědnosti za škodu způsobenou třetí osobě.</text:p>
        </text:list-item>
        <text:list-item>
          <text:p text:style-name="P266">Nájemce bude v provozovnách provozovat předmět podnikání: hostinská činnost, výroba, obchod<text:s/><text:line-break/>a služby neuvedené v přílohách 1 až 3 živnostenského zákona.</text:p>
        </text:list-item>
        <text:list-item>
          <text:p text:style-name="P267">Nájemce nebude omezovat klid pacientů a zaměstnanců pronajímatele<text:s/>produkcí hudby venku, uvnitř prodejny omezeně s přihlédnutím k zachování klidu v budovách a bude reagovat na případné námitky.<text:s/></text:p>
        </text:list-item>
        <text:list-item>
          <text:p text:style-name="P268">Nájemce je povinen umožnit pronajímateli na jeho žádost vstup do pronajatých prostor a jejich prohlídku, zejména za účelem kontroly dodržování podmínek této smlouvy, provádění oprav<text:s/><text:line-break/>a údržby, kterou je povinen provádět pronajímatel, za účelem hygienických a požárních kontrol apod. Na požádání pronajímatele je povinen nájemce poskytnout potřebnou součinnost.</text:p>
        </text:list-item>
        <text:list-item>
          <text:p text:style-name="P269">Nájemce se zavazuje na svoje náklady zajistit úklid pronajatých prostor a je povinen zajistit odvoz<text:s/><text:line-break/>a likvidaci odpadů, které při své činnosti vyprodukuje vč. dodržování příslušných ustanovení zákona o odpadech a souvisejících právních předpisů. <text:s/></text:p>
        </text:list-item>
        <text:list-item>
          <text:p text:style-name="P270">Pronajímatel se zavazuje nájemci<text:s/>zajistit dodávky elektrické energie, topení, vody vč. odvodu odpadních vod, úklid společných prostor, náklady vrátnice, provozní údržbu společných prostor<text:s/><text:line-break/>a zařízení, revizi a údržbu<text:s/>hasicích přístrojů.</text:p>
        </text:list-item>
        <text:list-item>
          <text:p text:style-name="P271">Pronajímatel umožní v souladu se svými vnitřními předpisy vjezd do svého areálu vozidlům zajišťujícím zásobování pronajatých prostor.</text:p>
        </text:list-item>
        <text:list-item>
          <text:p text:style-name="P272"><text:s/>Průběžný stav nebytových prostor a průběžný počet a stav movitého majetku je pronajímatel oprávněn zjišťovat při pravidelných inventarizacích majetku, kterých se zúčastní i nájemce. Případné inventarizační rozdíly je nájemce povinen pronajímateli uhradit. Nájemce je povinen<text:s/>provedení těchto inventarizací umožnit a poskytnout pronajímateli potřebnou součinnost.</text:p>
        </text:list-item>
      </text:list>
      <text:p text:style-name="P273"/>
      <text:soft-page-break/>
      <text:p text:style-name="P274">VIII.</text:p>
      <text:p text:style-name="P275">Odpovědnost za škodu, požární ochrana, bezpečnost práce, hygiena a krizové řízení</text:p>
      <text:list text:style-name="LFO29" text:continue-numbering="true">
        <text:list-item>
          <text:p text:style-name="P276">Smluvní strany jsou povinny přijímat veškerá možná opatření k předcházení vzniku škod. Smluvní strany jsou povinny si navzájem sdělovat všechny skutečnosti, o kterých se dozvěděly a které mohou mít vliv na realizaci jejich smluvního vztahu vyplývajícího z této smlouvy, aby se tak předešlo vzniku případných škod.<text:s/></text:p>
        </text:list-item>
        <text:list-item>
          <text:p text:style-name="P277">Pronajímatel neodpovídá za škodu, která vznikne na majetku nájemce, uloženém v pronajatých prostorách, nájemce se proto zavazuje učinit vhodná opatření na ochranu svého majetku.</text:p>
        </text:list-item>
        <text:list-item>
          <text:p text:style-name="P278">Poruší-li nájemce povinnosti, které mu vyplývají z této smlouvy, a pronajímateli tím vznikne škoda, odpovídá za ni nájemce dle příslušných obecně závazných právních předpisů.</text:p>
        </text:list-item>
        <text:list-item>
          <text:p text:style-name="P279">V případě vzniku škody se nájemce zavazuje škodu uhradit, nebo ji odstranit uvedením v předešlý stav, pokud je to možné a pronajímatel o to požádá, a to nejpozději do 15 dnů od uplatnění nároku na náhradu škody ze strany pronajímatele, nebude-li dohodnut jiný termín.</text:p>
        </text:list-item>
        <text:list-item>
          <text:p text:style-name="P280">Nájemce a pronajímatel se zavazují v souladu s příslušnými právními předpisy zajistit po celou dobu platnosti této smlouvy požární ochranu pronajatých nemovitostí a nebytových prostor takto: pronajímatel zajišťuje provozuschopnost protipožárních zařízení pevně instalovaných v prostorách, které jsou předmětem nájmu (elektrická požární signalizace, vnitřní a venkovní hydranty, požární klapky). Nájemce zajišťuje veškeré další povinnosti vyplývající z předpisů o požární ochraně, a které není povinen zajistit pronajímatel, tj. zejména školení o požární ochraně, dokumentace požární ochrany, výstražné značení a značení únikových cest, přenosné hasicí přístroje, tvorba plánů evakuace v návaznosti na plány pronajímatele, apod. Odpovědnou osobou v oblasti požární ochrany je jednatel nájemce. Nájemce je povinen zajistit, aby jeho zaměstnanci dodržovali předpisy z oblasti požární ochrany, bezpečnosti práce a opatření vyplývající z posouzení požárního nebezpečí.<text:s/></text:p>
        </text:list-item>
        <text:list-item>
          <text:p text:style-name="P281">Nájemce nese po celou dobu platnosti této smlouvy odpovědnost dle příslušných právních předpisů za bezpečnost a ochranu zdraví svých zaměstnanců při práci a odpovídá za škodu vzniklou z pracovních úrazů a nemocí z povolání svých zaměstnanců.</text:p>
        </text:list-item>
        <text:list-item>
          <text:p text:style-name="P282">Nájemce nese po celou dobu platnosti této smlouvy odpovědnost za dodržování veškerých hygienických předpisů.<text:s/></text:p>
        </text:list-item>
      </text:list>
      <text:p text:style-name="P283">IX.</text:p>
      <text:h text:style-name="P284" text:outline-level="1">Opravy,<text:s/>údržba<text:s/>a stavební úpravy</text:h>
      <text:list text:style-name="LFO5" text:continue-numbering="true">
        <text:list-item>
          <text:p text:style-name="P285">Nájemce je povinen užívat<text:s/>předmět nájmu<text:s/>s péčí řádného hospodáře k účelu stanovenému v této smlouvě, na své náklady zabezpečovat jejich provozní údržbu a drobné opravy a na své náklady odstraňovat případné škody, které v předmětu nájmu<text:s/>způsobí. Specifikace drobných oprav<text:s/><text:line-break/>a nákladů spojených s běžnou údržbou<text:s/>předmětu nájmu<text:s/>je uvedena v příloze č.<text:s/>2, která je nedílnou součástí této smlouvy.<text:s/></text:p>
        </text:list-item>
        <text:list-item>
          <text:p text:style-name="P286">Potřebu oprav, které zajišťuje pronajímatel, je nájemce povinen neprodleně oznámit správci objektu a umožnit jejich provedení, jinak odpovídá za škodu, která porušením této povinnosti vznikne.<text:s/>Nájemce je též povinen umožnit pronajímateli nebo jím pověřené osobě vstup do<text:s/>předmětu nájmu<text:s/>za účelem provedení předepsaných kontrol a revizí požární techniky. <text:s/></text:p>
        </text:list-item>
        <text:list-item>
          <text:p text:style-name="P287">Stavební úpravy předmětu nájmu je nájemce oprávněn provádět pouze po předchozím písemném souhlasu pronajímatele a to na základě seznámení se s rozsahem a povahou úprav. Změnu předmětu nájmu provádí nájemce na svůj náklad a smluvní strany se dohodly, že ukončením této smlouvy nevzniká nájemci nárok na zaplacení případného zhodnocení předmětu nájmu, neboť toto je prováděno z vůle nájemce.</text:p>
        </text:list-item>
      </text:list>
      <text:p text:style-name="P288">X.</text:p>
      <text:h text:style-name="P289" text:outline-level="6">Ostatní ujednání</text:h>
      <text:list text:style-name="LFO6" text:continue-numbering="true">
        <text:list-item>
          <text:p text:style-name="P290">Nájemce může přenechat<text:s/>předmět nájmu<text:s/>do podnájmu<text:s/>jen a pouze<text:s/>s předchozím písemným<text:s/>souhlasem pronajímatele<text:s/>schváleným dle § 27 odst. 6 ZMS zřizovatelem pronajímatele, kterým je Ministerstvo zdravotnictví České republiky.</text:p>
        </text:list-item>
        <text:list-item>
          <text:p text:style-name="P291">Nájemce je povinen zajistit, aby jeho zaměstnanci vstupující do<text:s/>předmětu nájmu<text:s/>dodržovali obecně závazné předpisy a vnitřní předpisy pronajímatele z oblasti požární ochrany, bezpečnosti a ochrany zdraví při práci a opatření vyplývající z posouzení požárního nebezpečí. V případě nedodržení této<text:s/><text:soft-page-break/>povinnosti si pronajímatel vyhrazuje právo okamžitého odstoupení od smlouvy pro podstatné porušení smlouvy.</text:p>
        </text:list-item>
        <text:list-item>
          <text:p text:style-name="P292">Nájemce souhlasí se zpřístupněním nebo zveřejněním<text:s/>všech náležitostí tohoto smluvního vztahu.<text:s/></text:p>
        </text:list-item>
        <text:list-item>
          <text:p text:style-name="P293">Nájemce poskytne pronajímateli a kontrolním a obdobným orgánům veškerou potřebnou součinnost a dokumentaci při výkonu kontrol týkajících se této smlouvy.</text:p>
        </text:list-item>
        <text:list-item>
          <text:p text:style-name="P294">Nájemce<text:s/>je povinen zajistit likvidaci opadů v pronajatých prostorech na vlastní náklady<text:s/><text:line-break/>a odpovědnost.</text:p>
        </text:list-item>
        <text:list-item>
          <text:p text:style-name="P295">Nájemce je povinen provádět revize všech el.<text:s/>spotřebičů, ručního elektrického zařízení<text:s/><text:line-break/>a prodlužovacích přívodů dle ČSN 33 1600 ed.<text:s/>2. dále má povinnost na žádost pronajímatele předložit protokoly o provedené revizi el. spotřebičů, ručního elektrického zařízení a prodlužovacích přívodů dle ČSN 33 1600 ed.2. Jsou-li tyto spotřebiče, nářadí a prodlužovací přívody<text:s/>řádně zrevidovány, resp.<text:s/>označeny nálepkou - značkou firmy, která provedla el. revize,<text:s/>tato povinnost vůči pronajímateli zaniká.</text:p>
        </text:list-item>
      </text:list>
      <text:p text:style-name="P296">XI.<text:s/></text:p>
      <text:p text:style-name="P297">Závěrečná ustanovení</text:p>
      <text:list text:style-name="LFO7" text:continue-numbering="true">
        <text:list-item>
          <text:p text:style-name="P298"><text:span text:style-name="T299">Ostatní práva a povinnosti vyplývající z této smlouvy</text:span><text:span text:style-name="T300">, touto smlouvou výslovně neupravená, se řídí obecně závaznými právními předpisy České republiky, zejména<text:s/></text:span><text:span text:style-name="T301">OZ<text:s/></text:span><text:span text:style-name="T302">(zvláště pak ust.</text:span><text:span text:style-name="T303"><text:s/>§ 2302 OZ<text:s/></text:span><text:span text:style-name="T304"><text:line-break/></text:span><text:span text:style-name="T305">o nájmu prostor sloužících k podnikání)</text:span><text:span text:style-name="T306"><text:s/>a<text:s/></text:span><text:span text:style-name="T307">ZMS</text:span><text:span text:style-name="T308">.<text:s/></text:span><text:span text:style-name="T309">Smluvní strany v souladu s § 558 odst. 2<text:s/></text:span><text:span text:style-name="T310">OZ</text:span><text:span text:style-name="T311"><text:s/>výslovně vylučují použití obchodních zvyklostí ve svém právním styku v souvislosti s touto smlouvou.</text:span></text:p>
        </text:list-item>
        <text:list-item>
          <text:p text:style-name="P312"><text:span text:style-name="T313">Přesahuje-li výše nájmu za dobu trvání této smlouvy částku</text:span><text:span text:style-name="T314"><text:s/>50.000,- Kč bez DPH, pronajímatel<text:s/></text:span><text:span text:style-name="T315"><text:line-break/></text:span><text:span text:style-name="T316">je jako státní příspěvková organizace povinen tuto smlouvy zveřejnit v registru smluv dle zákona<text:s/></text:span><text:span text:style-name="T317"><text:line-break/></text:span><text:span text:style-name="T318">č. 340/2015 Sb., o registru smluv, ve znění pozdějších předpisů.<text:s/></text:span><text:span text:style-name="T319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320">údajů, které se v registru smluv nezveřejňují</text:span><text:span text:style-name="T321">.<text:s/></text:span><text:span text:style-name="T322">Zveřejnění se zavazuje provést pronajímatel bez zbytečného odkladu po uzavření této smlouvy.</text:span></text:p>
        </text:list-item>
        <text:list-item>
          <text:p text:style-name="P323"><text:span text:style-name="T324">Smlouva nabývá platnosti dnem jejího podpisu oprávněnými zástupci obou smluvních stran<text:s/></text:span><text:span text:style-name="T325"><text:line-break/></text:span><text:span text:style-name="T326">a účinnosti dnem<text:s/></text:span><text:span text:style-name="T327">1</text:span><text:span text:style-name="T328">5</text:span><text:span text:style-name="T329">. 03. 2021</text:span><text:span text:style-name="T330"><text:s/>a to za podmínky, že tato smlouva bude před datem účinnosti zveřejněna v registru smluv<text:s/></text:span><text:span text:style-name="T331">dle</text:span><text:span text:style-name="T332"><text:s/>zákona č. 340/2015 Sb., o registru smluv, ve znění pozdějších předpisů</text:span><text:span text:style-name="T333">. V případě, že tato smlouva bude zveřejněna v registru až po<text:s/></text:span><text:span text:style-name="T334">datu uvedeném ve větě prvního tohoto odstavce</text:span><text:span text:style-name="T335">, nabyde účinnosti<text:s/></text:span><text:span text:style-name="T336">až<text:s/></text:span><text:span text:style-name="T337">dnem zveřejnění</text:span><text:span text:style-name="T338">.</text:span><text:span text:style-name="T339"><text:s/>Smluvní strany prohlašují, že se podmínkami této smlouvy na základě vzájemné dohody řídily již ode<text:s/></text:span><text:span text:style-name="T340">dne 1</text:span><text:span text:style-name="T341">5</text:span><text:span text:style-name="T342">. 03. 2021</text:span><text:span text:style-name="T343"><text:s/>a veškerá svá vzájemná plnění poskytnutá ode dne dojednání/podpisu této smlouvy do dne nabytí účinnosti této smlouvy považují za plnění poskytnutá podle této smlouvy.<text:s/></text:span></text:p>
        </text:list-item>
        <text:list-item>
          <text:p text:style-name="P344">Nedílnou součástí této smlouvy jsou i její přílohy a to:</text:p>
        </text:list-item>
      </text:list>
      <text:list text:style-name="LFO30" text:continue-numbering="true">
        <text:list-item>
          <text:p text:style-name="P345">příloha č.<text:s/>1 -<text:s/>Specifikace drobných oprav a nákladů spojených s běžnou údržbou nebytových prostor</text:p>
        </text:list-item>
        <text:list-item>
          <text:p text:style-name="P346"><text:span text:style-name="T347">příloha č.<text:s/></text:span><text:span text:style-name="T348">2 -</text:span><text:span text:style-name="T349"><text:s text:c="2"/>Plán a specifikace pronajatých prostor</text:span></text:p>
        </text:list-item>
      </text:list>
      <text:list text:style-name="LFO7" text:continue-numbering="true">
        <text:list-item>
          <text:p text:style-name="P350"><text:span text:style-name="T351">Veškeré předchozí ústní nebo písemné ujednání smluvních stran shodující se svým obsahem s obsahem této smlouvy, nejsou považovány za závazné</text:span><text:span text:style-name="T352">.</text:span></text:p>
        </text:list-item>
        <text:list-item>
          <text:p text:style-name="P353">Smluvní strany se v souladu s ust. § 89a zákona č. 99/1963 Sb., občanský soudní řád, ve znění pozdějších předpisů, dohodly, že místně příslušným soudem je Městský soud v Brně.</text:p>
        </text:list-item>
        <text:list-item>
          <text:p text:style-name="P354">Měnit a doplňovat obsah smlouvy lze pouze formou písemných číslovaných dodatků podepsaných oběma smluvními stranami<text:s/>a to s výjimkou automatického navýšení nájemného<text:s/>dle čl. IV odst. 4 této smlouvy.</text:p>
        </text:list-item>
        <text:list-item>
          <text:p text:style-name="P355">Písemnosti si smluvní strany<text:s/>předávají osobně nebo<text:s/>zasílají prostřednictvím držitele poštovní licence na adresu sídla druhé smluvní strany. Pro účely doručování si smluvní strany sjednávají,<text:s/><text:line-break/>že písemnost se považuje za doručenou<text:s/>dnem jejího reálného převzetí adresátem anebo třetím<text:s/>pracovním dnem po odeslání písemnosti, podle toho, která z těchto skutečností nastane dříve.<text:s/></text:p>
        </text:list-item>
        <text:list-item>
          <text:p text:style-name="P356"><text:span text:style-name="T357">Smluvní strany se dohodly, že pro uzavření této smlouvy užijí výhradně písemnou formu<text:s/></text:span><text:span text:style-name="T358"><text:line-break/></text:span><text:span text:style-name="T359">a že nechtějí být vázány, nebude-li tato forma dodržena. Tato smlouva se vyhotovuje<text:s/></text:span><text:span text:style-name="T360"><text:line-break/></text:span><text:span text:style-name="T361">ve 2 stejnopisech, z nichž každá smluvní strana obdrží jedno vyhotovení.</text:span></text:p>
        </text:list-item>
      </text:list>
      <text:soft-page-break/>
      <text:p text:style-name="P362">V Brně<text:s/>dne<text:s/>12.3.2021<text:s text:c="16"/><text:tab/><text:s text:c="11"/><text:tab/><text:tab/><text:tab/>V Brně dne<text:s/>15.3.2021</text:p>
      <text:p text:style-name="P363">Za nájemce: <text:s text:c="79"/><text:tab/>Za pronajímatele:</text:p>
      <text:p text:style-name="P364">........................................................... <text:s text:c="37"/><text:tab/>............................................................</text:p>
      <text:p text:style-name="P365"><text:span text:style-name="T366">Michal Rejda</text:span><text:span text:style-name="T367"><text:tab/><text:s text:c="2"/></text:span><text:span text:style-name="T368"><text:tab/></text:span><text:span text:style-name="T369">Ing. Vlastimil Vajdák</text:span></text:p>
      <text:p text:style-name="P370">Jednatel<text:tab/><text:s text:c="2"/><text:tab/>ředitel</text:p>
      <text:p text:style-name="P371"><text:span text:style-name="T372">Purkyňova 2517/1, Brno 612 00</text:span><text:span text:style-name="T373"><text:tab/><text:s text:c="2"/></text:span><text:span text:style-name="T374"><text:tab/></text:span><text:span text:style-name="T375">Fakultní nemocnice u sv. Anny v Brně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Číslostránky" style:display-name="Číslo stránky" style:family="text" style:parent-style-name="Standardnípísmoodstavce"/>
    <style:style style:name="Základnítext2" style:display-name="Základní text 2" style:family="paragraph" style:parent-style-name="Normální">
      <style:paragraph-properties fo:text-align="justify" fo:margin-top="0.0833in" style:line-height-at-least="0.1666in">
        <style:tab-stops>
          <style:tab-stop style:type="left" style:position="0.2958in"/>
        </style:tab-stops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x_msolistparagraph" style:display-name="x_msolistparagraph" style:family="paragraph" style:parent-style-name="Normální">
      <style:text-properties style:font-name-asian="Calibri" fo:font-size="12pt" style:font-size-asian="12pt" style:font-size-complex="12pt" fo:hyphenate="false"/>
    </style:style>
    <style:style style:name="Nadpis5Char" style:display-name="Nadpis 5 Char" style:family="text" style:parent-style-name="Standardnípísmoodstavce">
      <style:text-properties style:font-name="Arial" fo:font-size="12pt" style:font-size-asian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/>
    <style:style style:name="Prostýtext" style:display-name="Prostý text" style:family="paragraph" style:parent-style-name="Normální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–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bullet text:level="1" text:style-name="WW_CharLFO26LVL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hlaví" style:family="paragraph">
      <style:text-properties style:font-name="Arial" style:font-name-complex="Arial"/>
    </style:style>
    <style:style style:name="P4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  <style:style style:name="T10" style:parent-style-name="Číslostránky" style:family="text">
      <style:text-properties style:font-name="Arial" style:font-name-complex="Arial" fo:font-weight="bold" style:font-weight-asian="bold"/>
    </style:style>
    <style:style style:name="P11" style:parent-style-name="Zápatí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Číslo smlouvy nájemce: <text:s text:c="34"/>Číslo smlouvy pronajímatele:<text:s/>Tsm/2021/142/Lu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Zápatí"><text:span text:style-name="T6">Strana<text:s/></text:span><text:span text:style-name="T7"><text:page-number text:fixed="false">7</text:page-number></text:span><text:span text:style-name="T8"><text:s/>(celkem<text:s/></text:span><text:span text:style-name="T9"><text:page-count>7</text:page-count></text:span><text:span text:style-name="T10">)</text:span></text:p></draw:text-box></draw:frame><draw:frame draw:style-name="F12" text:anchor-type="paragraph" svg:y="0.0006in" draw:z-index="0"><draw:text-box fo:min-height="0in" fo:min-width="0in"><text:p text:style-name="P11"/></draw:text-box></draw:frame>Nájemní smlou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NÍ SMLOUVA</dc:title>
    <meta:initial-creator>ondrousek</meta:initial-creator>
    <dc:creator>uziv</dc:creator>
    <meta:creation-date>2022-02-09T13:16:00Z</meta:creation-date>
    <dc:date>2022-02-09T13:16:00Z</dc:date>
    <meta:print-date>2021-03-12T07:49:00Z</meta:print-date>
    <meta:template xlink:href="Normal" xlink:type="simple"/>
    <meta:editing-cycles>2</meta:editing-cycles>
    <meta:editing-duration>PT0S</meta:editing-duration>
    <meta:document-statistic meta:page-count="7" meta:paragraph-count="42" meta:word-count="3067" meta:character-count="21123" meta:row-count="150" meta:non-whitespace-character-count="18098"/>
  </office:meta>
</office:document-meta>
</file>