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4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style style:name="P1" style:parent-style-name="Podtitul1" style:master-page-name="MP0" style:family="paragraph">
      <style:paragraph-properties fo:break-before="page" fo:line-height="100%"/>
      <style:text-properties style:font-name-complex="Arial" fo:font-size="12pt" style:font-size-asian="12pt"/>
    </style:style>
    <style:style style:name="P13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14" style:parent-style-name="Základnítext21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15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0" style:parent-style-name="x_msolistparagraph" style:family="paragraph">
      <style:paragraph-properties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x_msolistparagraph" style:family="paragraph">
      <style:paragraph-properties fo:text-align="justify" fo:margin-top="0.0833in" fo:margin-left="0.9847in">
        <style:tab-stops/>
      </style:paragraph-properties>
    </style:style>
    <style:style style:name="T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35" style:parent-style-name="Normální" style:family="paragraph">
      <style:paragraph-properties fo:text-align="justify" fo:margin-top="0.1666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3.1493in"/>
        </style:tab-stops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justify" fo:margin-top="0.0833in" fo:margin-left="0.6895in" fo:text-indent="-0.1972in">
        <style:tab-stops/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margin-top="0.1666in"/>
      <style:text-properties style:font-name="Arial" style:font-name-complex="Arial"/>
    </style:style>
    <style:style style:name="P69" style:parent-style-name="Normální" style:family="paragraph">
      <style:paragraph-properties fo:margin-top="0.1666in"/>
      <style:text-properties style:font-name="Arial" style:font-name-complex="Arial"/>
    </style:style>
    <style:style style:name="P70" style:parent-style-name="Normální" style:family="paragraph">
      <style:paragraph-properties fo:margin-top="0.1666in"/>
      <style:text-properties style:font-name="Arial" style:font-name-complex="Arial"/>
    </style:style>
    <style:style style:name="P71" style:parent-style-name="A4HP" style:family="paragraph">
      <style:paragraph-properties fo:margin-top="0.1666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72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7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7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DATEK Č. 1<text:s/></text:p>
      <text:p text:style-name="P13">NÁJEMNÍ SMLOUVY<text:tab/></text:p>
      <text:p text:style-name="P14">uzavřené dne 15. 3. 2021</text:p>
      <text:p text:style-name="P15">I.</text:p>
      <text:h text:style-name="P16" text:outline-level="4">Smluvní strany</text:h>
      <text:p text:style-name="P17"><text:span text:style-name="T18">1. Pronajímatel:<text:s/></text:span><text:span text:style-name="T19">Fakultní nemocnice u sv. Anny v Brně</text:span></text:p>
      <text:p text:style-name="P20"><text:span text:style-name="T21">státní příspěvková organizace zřízená rozhodnutím Ministerstva zdravotnictví bez zákonné povinnosti zápisu do obchodního rejstříku</text:span><text:span text:style-name="T22"><text:s/></text:span></text:p>
      <text:p text:style-name="P23">sídlo:<text:tab/><text:tab/>Pekařská 53, 656 91 Brno</text:p>
      <text:p text:style-name="P24">jednající: <text:s/><text:tab/>Ing. Vlastimil Vajdák, ředitel</text:p>
      <text:p text:style-name="P25">IČO:<text:s/><text:tab/><text:s text:c="4"/><text:tab/>00159816</text:p>
      <text:p text:style-name="P26">DIČ:<text:tab/><text:tab/>CZ00159816</text:p>
      <text:p text:style-name="P27">bank. spojení: <text:s/><text:tab/>Česká národní banka, a.s., pobočka Brno-město<text:s/></text:p>
      <text:p text:style-name="P28">č. účtu:<text:tab/><text:tab/>71138621/0710</text:p>
      <text:p text:style-name="P29">SWIFT:<text:s/><text:tab/>CNBACZPP</text:p>
      <text:p text:style-name="P30">IBAN:<text:s/><text:tab/><text:tab/>CZ97 0710 0000 0000 7113 8621</text:p>
      <text:p text:style-name="P31"><text:span text:style-name="T32">Kontaktní osoba:<text:s/></text:span><text:span text:style-name="T33">XXXXX</text:span><text:span text:style-name="T34"><text:s/></text:span></text:p>
      <text:p text:style-name="P35"><text:span text:style-name="T36">2. Nájemce:<text:s/></text:span><text:span text:style-name="T37"><text:tab/></text:span><text:span text:style-name="T38">Michal Rejda</text:span><text:span text:style-name="T39"><text:s/></text:span></text:p>
      <text:p text:style-name="P40">sídlo:<text:tab/><text:tab/>Purkyňova 2517/1, Brno 612 00<text:tab/><text:tab/></text:p>
      <text:p text:style-name="P41">jednající:<text:s/><text:tab/>Michal Rejda</text:p>
      <text:p text:style-name="P42">IČO:<text:s/><text:tab/><text:s/><text:tab/>09995242</text:p>
      <text:p text:style-name="P43">bank. spojení:<text:s/><text:tab/>Česká<text:s/>spořitelna, a.s.</text:p>
      <text:p text:style-name="P44">č. účtu: <text:s/><text:tab/>6089237369/0800</text:p>
      <text:p text:style-name="P45"><text:span text:style-name="T46">kontakt:</text:span><text:span text:style-name="T47"><text:tab/></text:span><text:span text:style-name="T48"><text:tab/></text:span><text:span text:style-name="T49">XXXXX</text:span><text:span text:style-name="T50"><text:s/></text:span></text:p>
      <text:p text:style-name="P51"/>
      <text:p text:style-name="P52">II.</text:p>
      <text:p text:style-name="P53">Předmět smlouvy</text:p>
      <text:list text:style-name="LFO31" text:continue-numbering="true">
        <text:list-item>
          <text:p text:style-name="P54">Smluvní strany<text:s/>Nájemní smlouvy<text:s/>uzavřené dne<text:s/>15. 3. 2021<text:s/>(dále jako „Smlouva“), se v souladu článkem XI<text:s/>odst.<text:s/>7<text:s/>Smlouvy dohodly, že změní znění Smlouvy takto:</text:p>
        </text:list-item>
      </text:list>
      <text:list text:style-name="LFO32" text:continue-numbering="true">
        <text:list-item>
          <text:p text:style-name="P55">čl. V Doba nájmu odst. 1 Smlouvy nově zní takto:</text:p>
        </text:list-item>
      </text:list>
      <text:h text:style-name="P56" text:outline-level="1"><text:span text:style-name="T57">1.</text:span><text:span text:style-name="T58"><text:tab/>Nájem se sjednává po dohodě smluvních stran na dobu určitou, a to na dobu<text:s/></text:span><text:span text:style-name="T59">3 let</text:span><text:span text:style-name="T60"><text:s/>od podpisu této smlouvy.</text:span></text:h>
      <text:p text:style-name="P61"/>
      <text:p text:style-name="P62">III.</text:p>
      <text:p text:style-name="P63">Závěrečná ustanovení</text:p>
      <text:list text:style-name="LFO34">
        <text:list-item text:start-value="1">
          <text:p text:style-name="P64">Ustanovení Smlouvy, která nepodléhají změnám uvedeným v čl. II tohoto dodatku, zůstávají tímto dodatkem nedotčena.<text:s/></text:p>
        </text:list-item>
      </text:list>
      <text:list text:style-name="LFO34" text:continue-numbering="true">
        <text:list-item>
          <text:p text:style-name="P65">Tento dodatek se stává nedílnou součástí smlouvy, je vyhotoven ve 2 vyhotoveních s platností originálu, z nichž každá smluvní strana obdrží 1 vyhotovení.</text:p>
        </text:list-item>
      </text:list>
      <text:list text:style-name="LFO34" text:continue-numbering="true">
        <text:list-item>
          <text:p text:style-name="P66">Tento dodatek nabývá platnosti a dnem podpisu oprávněnými zástupci obou smluvních stran<text:s/><text:line-break/>a účinnosti dnem 01. 04. 2021. Pronajímatele je povinen zveřejnit tento dodatek dle zákona<text:s/><text:line-break/>č. 340/2015 Sb., o registru smluv, ve znění pozdějších předpisů.</text:p>
        </text:list-item>
      </text:list>
      <text:list text:style-name="LFO34" text:continue-numbering="true">
        <text:list-item>
          <text:p text:style-name="P67">Smluvní strany prohlašují, že se s obsahem tohoto dodatku důkladně seznámily, že pochopily obsah všech ujednání a že tento dodatek uzavírají svobodně, vážně, určitě, prosti jakéhokoliv omylu, na důkaz čehož připojují v závěru své podpisy.</text:p>
        </text:list-item>
      </text:list>
      <text:p text:style-name="P68"/>
      <text:p text:style-name="P69"/>
      <text:p text:style-name="P70">V Brně<text:s/>dne<text:s/>7.2.2022<text:s text:c="16"/><text:tab/><text:s text:c="11"/><text:tab/><text:tab/><text:tab/><text:tab/>V Brně dne<text:s/>8.2.2022</text:p>
      <text:p text:style-name="P71">Za nájemce: <text:s text:c="79"/><text:tab/>Za pronajímatele:</text:p>
      <text:p text:style-name="P72">........................................................... <text:s text:c="37"/><text:tab/>............................................................</text:p>
      <text:p text:style-name="P73"><text:span text:style-name="T74">Michal Rejda</text:span><text:span text:style-name="T75"><text:tab/><text:s text:c="2"/></text:span><text:span text:style-name="T76"><text:tab/></text:span><text:span text:style-name="T77">Ing. Vlastimil Vajdák</text:span></text:p>
      <text:p text:style-name="P78">Jednatel<text:tab/><text:s text:c="2"/><text:tab/>ředitel</text:p>
      <text:p text:style-name="P79"><text:span text:style-name="T80"><text:tab/><text:s text:c="2"/></text:span><text:span text:style-name="T81"><text:tab/></text:span><text:span text:style-name="T82">Fakultní nemocnice u sv. Anny v Brně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x_msolistparagraph" style:display-name="x_msolistparagraph" style:family="paragraph" style:parent-style-name="Normální">
      <style:text-properties style:font-name-asian="Calibri" fo:font-size="12pt" style:font-size-asian="12pt" style:font-size-complex="12pt" fo:hyphenate="false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/>
    </style:style>
    <style:style style:name="WW_CharLFO34LVL1" style:family="text">
      <style:text-properties style:font-name="Arial" style:font-name-complex="Arial" fo:font-size="10pt" style:font-size-asian="10pt" style:font-size-complex="10pt"/>
    </style:style>
    <style:style style:name="WW_CharLFO34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4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hlaví" style:family="paragraph">
      <style:text-properties style:font-name="Arial" style:font-name-complex="Arial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P11" style:parent-style-name="Zápatí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Číslo smlouvy nájemce: <text:s text:c="34"/>Číslo smlouvy pronajímatele:<text:s/>Tsm/2021/142/Lu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Zápatí"><text:span text:style-name="T6">Strana<text:s/></text:span><text:span text:style-name="T7"><text:page-number text:fixed="false">1</text:page-number></text:span><text:span text:style-name="T8"><text:s/>(celkem<text:s/></text:span><text:span text:style-name="T9"><text:page-count>2</text:page-count></text:span><text:span text:style-name="T10">)</text:span></text:p></draw:text-box></draw:frame><draw:frame draw:style-name="F12" text:anchor-type="paragraph" svg:y="0.0006in" draw:z-index="0"><draw:text-box fo:min-height="0in" fo:min-width="0in"><text:p text:style-name="P11"/></draw:text-box></draw:frame>Nájemní smlou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ondrousek</meta:initial-creator>
    <dc:creator>uziv</dc:creator>
    <meta:creation-date>2022-02-09T13:21:00Z</meta:creation-date>
    <dc:date>2022-02-09T13:21:00Z</dc:date>
    <meta:print-date>2021-03-12T07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89" meta:row-count="16" meta:non-whitespace-character-count="1961"/>
  </office:meta>
</office:document-meta>
</file>