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bullet text:level="2" text:style-name="WW_CharLFO3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2"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3"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4"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5"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6"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level-style-number text:level="7" style:num-suffix="." style:num-format="1">
        <style:list-level-properties text:space-before="6.3708in" text:min-label-width="0.25in" text:list-level-position-and-space-mode="label-alignment">
          <style:list-level-label-alignment text:label-followed-by="listtab" fo:margin-left="6.6208in" fo:text-indent="-0.25in"/>
        </style:list-level-properties>
      </text:list-level-style-number>
      <text:list-level-style-number text:level="8" style:num-suffix="." style:num-format="a" style:num-letter-sync="true">
        <style:list-level-properties text:space-before="6.8708in" text:min-label-width="0.25in" text:list-level-position-and-space-mode="label-alignment">
          <style:list-level-label-alignment text:label-followed-by="listtab" fo:margin-left="7.1208in" fo:text-indent="-0.25in"/>
        </style:list-level-properties>
      </text:list-level-style-number>
      <text:list-level-style-number text:level="9" style:num-suffix="." style:num-format="i">
        <style:list-level-properties fo:text-align="end" text:space-before="7.4958in" text:min-label-width="0.125in" text:list-level-position-and-space-mode="label-alignment">
          <style:list-level-label-alignment text:label-followed-by="listtab" fo:margin-left="7.6208in" fo:text-indent="-0.125in"/>
        </style:list-level-properties>
      </text:list-level-style-number>
    </text:list-style>
    <text:list-style style:name="LFO3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Aria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0" style:parent-style-name="Nadpis1" style:family="paragraph">
      <style:paragraph-properties fo:text-align="start">
        <style:tab-stops>
          <style:tab-stop style:type="left" style:position="0.8062in"/>
          <style:tab-stop style:type="left" style:position="3.7638in"/>
        </style:tab-stops>
      </style:paragraph-properties>
      <style:text-properties style:font-name="Arial" style:font-name-complex="Arial" fo:font-size="10pt" style:font-size-asian="10pt"/>
    </style:style>
    <style:style style:name="P11" style:parent-style-name="Nadpis1" style:family="paragraph">
      <style:paragraph-properties fo:text-align="start">
        <style:tab-stops>
          <style:tab-stop style:type="left" style:position="0.8062in"/>
          <style:tab-stop style:type="left" style:position="3.7638in"/>
        </style:tab-stops>
      </style:paragraph-properties>
      <style:text-properties style:font-name="Arial" style:font-name-complex="Arial" fo:font-size="10pt" style:font-size-asian="10pt"/>
    </style:style>
    <style:style style:name="T12" style:parent-style-name="Standardnípísmoodstavce" style:family="text">
      <style:text-properties style:font-name="Arial" style:font-name-complex="Arial" fo:text-transform="uppercase" fo:font-size="10pt" style:font-size-asian="10pt"/>
    </style:style>
    <style:style style:name="T13" style:parent-style-name="Standardnípísmoodstavce" style:family="text">
      <style:text-properties style:font-name="Arial" style:font-name-complex="Arial" fo:font-size="10pt" style:font-size-asian="10pt"/>
    </style:style>
    <style:style style:name="T14" style:parent-style-name="Standardnípísmoodstavce" style:family="text">
      <style:text-properties style:font-name="Arial" style:font-name-complex="Arial" fo:font-size="10pt" style:font-size-asian="10pt"/>
    </style:style>
    <style:style style:name="P15" style:parent-style-name="Normální" style:family="paragraph">
      <style:paragraph-properties fo:text-align="center" fo:margin-top="0.1666in"/>
      <style:text-properties style:font-name="Arial" style:font-name-complex="Arial" fo:font-size="10pt" style:font-size-asian="10pt"/>
    </style:style>
    <style:style style:name="P1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7" style:parent-style-name="Nadpis4" style:family="paragraph">
      <style:paragraph-properties fo:margin-top="0in" fo:margin-bottom="0.1666in"/>
      <style:text-properties style:font-name="Arial" style:font-name-complex="Arial"/>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font-size="10pt" style:font-size-asian="10pt"/>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4" style:parent-style-name="Standardnípísmoodstavce" style:family="text">
      <style:text-properties style:font-name="Arial" style:font-name-complex="Arial" style:font-weight-complex="bold" fo:font-style="italic" style:font-style-asian="italic" fo:font-size="10pt" style:font-size-asian="10pt"/>
    </style:style>
    <style:style style:name="T25" style:parent-style-name="Standardnípísmoodstavce" style:family="text">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top="0.1666in"/>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weight="bold" style:font-weight-asian="bold" fo:font-size="10pt" style:font-size-asian="10pt"/>
    </style:style>
    <style:style style:name="P40" style:parent-style-name="Normální" style:family="paragraph">
      <style:paragraph-properties fo:text-align="justify" fo:margin-top="0.0833in" fo:margin-left="1.9687in" fo:text-indent="-0.984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9" style:parent-style-name="Normální" style:family="paragraph">
      <style:paragraph-properties fo:text-align="center"/>
      <style:text-properties style:font-name="Arial" style:font-name-complex="Arial" fo:font-weight="bold" style:font-weight-asian="bold" fo:font-size="10pt" style:font-size-asian="10pt"/>
    </style:style>
    <style:style style:name="P50" style:parent-style-name="Normální" style:family="paragraph">
      <style:paragraph-properties fo:text-align="center"/>
      <style:text-properties style:font-name="Arial" style:font-name-complex="Arial" fo:font-weight="bold" style:font-weight-asian="bold" fo:font-size="10pt" style:font-size-asian="10pt"/>
    </style:style>
    <style:style style:name="P51" style:parent-style-name="Normálníweb" style:family="paragraph">
      <style:paragraph-properties fo:text-align="justify" fo:margin-top="0in" fo:margin-bottom="0in" fo:margin-left="0.1972in" fo:text-inden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52" style:parent-style-name="Normálníweb" style:family="paragraph">
      <style:paragraph-properties fo:text-align="justify" fo:margin-top="0in" fo:margin-bottom="0in">
        <style:tab-stops>
          <style:tab-stop style:type="left" style:position="0.1972in"/>
        </style:tab-stops>
      </style:paragraph-properties>
      <style:text-properties style:font-name="Arial" style:font-name-complex="Arial" fo:font-size="10pt" style:font-size-asian="10pt" style:font-size-complex="10pt" fo:background-color="#FFFFFF"/>
    </style:style>
    <style:style style:name="P5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4" style:parent-style-name="Nadpis4" style:family="paragraph">
      <style:paragraph-properties fo:margin-top="0in">
        <style:tab-stops/>
      </style:paragraph-properties>
      <style:text-properties style:font-name="Arial" style:font-name-complex="Arial"/>
    </style:style>
    <style:style style:name="P55" style:parent-style-name="Normální" style:family="paragraph">
      <style:text-properties style:font-name="Arial" style:font-name-complex="Arial" fo:font-size="10pt" style:font-size-asian="10pt"/>
    </style:style>
    <style:style style:name="P56" style:parent-style-name="Normálníweb" style:family="paragraph">
      <style:paragraph-properties fo:text-align="justify" fo:margin-top="0in" fo:margin-bottom="0in" fo:margin-left="0.1972in" fo:text-indent="-0.1972in">
        <style:tab-stops>
          <style:tab-stop style:type="left" style:position="0in"/>
        </style:tab-stops>
      </style:paragraph-properties>
    </style:style>
    <style:style style:name="T57" style:parent-style-name="Standardnípísmoodstavce" style:family="text">
      <style:text-properties style:font-name="Arial" style:font-name-complex="Arial" fo:font-size="10pt" style:font-size-asian="10pt" style:font-size-complex="10pt" fo:background-color="#FFFFFF"/>
    </style:style>
    <style:style style:name="T58" style:parent-style-name="Standardnípísmoodstavce" style:family="text">
      <style:text-properties style:font-name="Arial" style:font-name-complex="Arial" fo:font-size="10pt" style:font-size-asian="10pt" style:font-size-complex="10pt" fo:background-color="#FFFFFF"/>
    </style:style>
    <style:style style:name="T59" style:parent-style-name="Standardnípísmoodstavce" style:family="text">
      <style:text-properties style:font-name="Arial" style:font-name-complex="Arial" fo:font-size="10pt" style:font-size-asian="10pt" style:font-size-complex="10pt" fo:background-color="#FFFFFF"/>
    </style:style>
    <style:style style:name="T60" style:parent-style-name="Standardnípísmoodstavce" style:family="text">
      <style:text-properties style:font-name="Arial" style:font-name-complex="Arial" fo:font-size="10pt" style:font-size-asian="10pt" style:font-size-complex="10pt" fo:background-color="#FFFFFF"/>
    </style:style>
    <style:style style:name="P61"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62" style:parent-style-name="Normálníweb" style:family="paragraph">
      <style:paragraph-properties fo:text-align="justify" fo:margin-top="0in" fo:margin-bottom="0in" fo:margin-left="0.8861in">
        <style:tab-stops>
          <style:tab-stop style:type="left" style:position="-0.6888in"/>
        </style:tab-stops>
      </style:paragraph-properties>
    </style:style>
    <style:style style:name="T63" style:parent-style-name="Standardnípísmoodstavce" style:family="text">
      <style:text-properties style:font-name="Arial" style:font-name-complex="Arial" fo:font-size="10pt" style:font-size-asian="10pt" style:font-size-complex="10pt" fo:background-color="#FFFFFF"/>
    </style:style>
    <style:style style:name="T64" style:parent-style-name="Standardnípísmoodstavce" style:family="text">
      <style:text-properties style:font-name="Arial" style:font-name-complex="Arial" fo:font-size="10pt" style:font-size-asian="10pt" style:font-size-complex="10pt"/>
    </style:style>
    <style:style style:name="P65" style:parent-style-name="Normálníweb" style:family="paragraph">
      <style:paragraph-properties fo:text-align="justify" fo:margin-top="0in" fo:margin-bottom="0in">
        <style:tab-stops>
          <style:tab-stop style:type="left" style:position="-0.9388in"/>
        </style:tab-stops>
      </style:paragraph-properties>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T70" style:parent-style-name="Standardnípísmoodstavce" style:family="text">
      <style:text-properties style:font-name="Arial" style:font-name-complex="Arial" fo:font-size="10pt" style:font-size-asian="10pt" style:font-size-complex="10pt"/>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fo:background-color="#FFFFFF"/>
    </style:style>
    <style:style style:name="T81" style:parent-style-name="Standardnípísmoodstavce" style:family="text">
      <style:text-properties style:font-name="Arial" style:font-name-complex="Arial" fo:font-size="10pt" style:font-size-asian="10pt" style:font-size-complex="10pt" fo:background-color="#FFFFFF"/>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complex="Arial" fo:font-size="10pt" style:font-size-asian="10pt" style:font-size-complex="10pt"/>
    </style:style>
    <style:style style:name="P87" style:parent-style-name="Normálníweb" style:family="paragraph">
      <style:paragraph-properties fo:text-align="justify" fo:margin-top="0in" fo:margin-bottom="0in">
        <style:tab-stops>
          <style:tab-stop style:type="left" style:position="-0.9388in"/>
        </style:tab-stops>
      </style:paragraph-properties>
      <style:text-properties style:font-name="Arial" style:font-name-complex="Arial" fo:font-size="10pt" style:font-size-asian="10pt" style:font-size-complex="10pt"/>
    </style:style>
    <style:style style:name="P88" style:parent-style-name="Normálníweb" style:family="paragraph">
      <style:paragraph-properties fo:margin-top="0in" fo:margin-bottom="0in" fo:margin-left="1.1361in">
        <style:tab-stops>
          <style:tab-stop style:type="left" style:position="-0.9388in"/>
        </style:tab-stops>
      </style:paragraph-properties>
      <style:text-properties style:font-name="Arial" style:font-name-complex="Arial" fo:font-size="10pt" style:font-size-asian="10pt" style:font-size-complex="10pt"/>
    </style:style>
    <style:style style:name="P89" style:parent-style-name="Normálníweb" style:family="paragraph">
      <style:paragraph-properties fo:text-align="justify" fo:margin-top="0in" fo:margin-bottom="0in" fo:margin-left="0.5909in">
        <style:tab-stops>
          <style:tab-stop style:type="left" style:position="-0.3937in"/>
        </style:tab-stops>
      </style:paragraph-properties>
    </style:style>
    <style:style style:name="T90" style:parent-style-name="Standardnípísmoodstavce" style:family="text">
      <style:text-properties style:font-name="Arial" style:font-name-complex="Arial" fo:font-size="10pt" style:font-size-asian="10pt" style:font-size-complex="10pt" fo:background-color="#FFFFFF"/>
    </style:style>
    <style:style style:name="T91" style:parent-style-name="Standardnípísmoodstavce" style:family="text">
      <style:text-properties style:font-name="Arial" style:font-name-complex="Arial" fo:font-size="10pt" style:font-size-asian="10pt" style:font-size-complex="10pt" fo:background-color="#FFFFFF"/>
    </style:style>
    <style:style style:name="T92" style:parent-style-name="Standardnípísmoodstavce" style:family="text">
      <style:text-properties style:font-name="Arial" style:font-name-complex="Arial" fo:font-size="10pt" style:font-size-asian="10pt" style:font-size-complex="10pt" fo:background-color="#FFFFFF"/>
    </style:style>
    <style:style style:name="T93" style:parent-style-name="Standardnípísmoodstavce" style:family="text">
      <style:text-properties style:font-name="Arial" style:font-name-complex="Arial" fo:font-size="10pt" style:font-size-asian="10pt" style:font-size-complex="10pt" fo:background-color="#FFFFFF"/>
    </style:style>
    <style:style style:name="T94" style:parent-style-name="Standardnípísmoodstavce" style:family="text">
      <style:text-properties style:font-name="Arial" style:font-name-complex="Arial" fo:font-size="10pt" style:font-size-asian="10pt" style:font-size-complex="10pt" fo:background-color="#FFFFFF"/>
    </style:style>
    <style:style style:name="P95" style:parent-style-name="Základnítext" style:family="paragraph">
      <style:paragraph-properties style:punctuation-wrap="simple" fo:margin-top="0.05in" fo:margin-right="0.1041in"/>
      <style:text-properties style:font-name-complex="Arial" style:font-weight-complex="bold" fo:letter-spacing="-0.0006in" fo:font-size="10pt" style:font-size-asian="10pt"/>
    </style:style>
    <style:style style:name="P96" style:parent-style-name="Normálníweb" style:family="paragraph">
      <style:paragraph-properties fo:text-align="justify" fo:margin-top="0in" fo:margin-bottom="0in">
        <style:tab-stops>
          <style:tab-stop style:type="left" style:position="-0.9388in"/>
        </style:tab-stops>
      </style:paragraph-properties>
    </style:style>
    <style:style style:name="T97" style:parent-style-name="Standardnípísmoodstavce" style:family="text">
      <style:text-properties style:font-name="Arial" style:font-name-complex="Arial" fo:font-size="10pt" style:font-size-asian="10pt" style:font-size-complex="10pt" fo:background-color="#FFFFFF"/>
    </style:style>
    <style:style style:name="T98" style:parent-style-name="Standardnípísmoodstavce" style:family="text">
      <style:text-properties style:font-name="Arial" style:font-name-complex="Arial" fo:font-size="10pt" style:font-size-asian="10pt" style:font-size-complex="10pt" fo:background-color="#FFFFFF"/>
    </style:style>
    <style:style style:name="P99" style:parent-style-name="Normálníweb" style:family="paragraph">
      <style:paragraph-properties fo:text-align="justify" fo:margin-top="0in" fo:margin-bottom="0in" fo:margin-left="0.5979in">
        <style:tab-stops>
          <style:tab-stop style:type="left" style:position="-0.4006in"/>
        </style:tab-stops>
      </style:paragraph-properties>
      <style:text-properties style:font-name="Arial" style:font-name-complex="Arial" fo:font-size="10pt" style:font-size-asian="10pt" style:font-size-complex="10pt"/>
    </style:style>
    <style:style style:name="P100" style:parent-style-name="Normálníweb" style:family="paragraph">
      <style:paragraph-properties fo:text-align="justify" fo:margin-top="0in" fo:margin-bottom="0in" fo:margin-left="0.1972in" fo:text-indent="-0.1972in">
        <style:tab-stops>
          <style:tab-stop style:type="left" style:position="0in"/>
        </style:tab-stops>
      </style:paragraph-properties>
    </style:style>
    <style:style style:name="T101" style:parent-style-name="Standardnípísmoodstavce" style:family="text">
      <style:text-properties style:font-name="Arial" style:font-name-complex="Arial" fo:font-size="10pt" style:font-size-asian="10pt" style:font-size-complex="10pt" fo:background-color="#FFFFFF"/>
    </style:style>
    <style:style style:name="T102" style:parent-style-name="Standardnípísmoodstavce" style:family="text">
      <style:text-properties style:font-name="Arial" style:font-name-complex="Arial" style:font-weight-complex="bold" fo:letter-spacing="-0.0006in" fo:font-size="10pt" style:font-size-asian="10pt" style:font-size-complex="10pt"/>
    </style:style>
    <style:style style:name="T103" style:parent-style-name="Standardnípísmoodstavce" style:family="text">
      <style:text-properties style:font-name="Arial" style:font-name-complex="Arial" fo:letter-spacing="0.0013in" fo:font-size="10pt" style:font-size-asian="10pt" style:font-size-complex="10pt"/>
    </style:style>
    <style:style style:name="T104" style:parent-style-name="Standardnípísmoodstavce" style:family="text">
      <style:text-properties style:font-name="Arial" style:font-name-complex="Arial" fo:letter-spacing="0.0013in" fo:font-size="10pt" style:font-size-asian="10pt" style:font-size-complex="10pt"/>
    </style:style>
    <style:style style:name="T105" style:parent-style-name="Standardnípísmoodstavce" style:family="text">
      <style:text-properties style:font-name="Arial" style:font-name-complex="Arial" style:font-weight-complex="bold" fo:letter-spacing="-0.0006in" fo:font-size="10pt" style:font-size-asian="10pt" style:font-size-complex="10pt"/>
    </style:style>
    <style:style style:name="T106" style:parent-style-name="Standardnípísmoodstavce" style:family="text">
      <style:text-properties style:font-name="Arial" style:font-name-complex="Arial" style:font-weight-complex="bold" fo:letter-spacing="-0.0006in" fo:font-size="10pt" style:font-size-asian="10pt" style:font-size-complex="10pt"/>
    </style:style>
    <style:style style:name="T107" style:parent-style-name="Standardnípísmoodstavce" style:family="text">
      <style:text-properties style:font-name="Arial" style:font-name-complex="Arial" style:font-weight-complex="bold" fo:letter-spacing="-0.0006in" fo:font-size="10pt" style:font-size-asian="10pt" style:font-size-complex="10pt"/>
    </style:style>
    <style:style style:name="T108" style:parent-style-name="Standardnípísmoodstavce" style:family="text">
      <style:text-properties style:font-name="Arial" style:font-name-complex="Arial" style:font-weight-complex="bold" fo:letter-spacing="-0.0006in" fo:font-size="10pt" style:font-size-asian="10pt" style:font-size-complex="10pt"/>
    </style:style>
    <style:style style:name="T109" style:parent-style-name="Standardnípísmoodstavce" style:family="text">
      <style:text-properties style:font-name="Arial" style:font-name-complex="Arial" style:font-weight-complex="bold" fo:letter-spacing="-0.0006in" fo:font-size="10pt" style:font-size-asian="10pt" style:font-size-complex="10pt"/>
    </style:style>
    <style:style style:name="T110" style:parent-style-name="Standardnípísmoodstavce" style:family="text">
      <style:text-properties style:font-name="Arial" style:font-name-complex="Arial" style:font-weight-complex="bold" fo:letter-spacing="-0.0006in" fo:font-size="10pt" style:font-size-asian="10pt" style:font-size-complex="10pt"/>
    </style:style>
    <style:style style:name="T111" style:parent-style-name="Standardnípísmoodstavce" style:family="text">
      <style:text-properties style:font-name="Arial" style:font-name-complex="Arial" style:font-weight-complex="bold" fo:letter-spacing="-0.0006in" fo:font-size="10pt" style:font-size-asian="10pt" style:font-size-complex="10pt"/>
    </style:style>
    <style:style style:name="T112" style:parent-style-name="Standardnípísmoodstavce" style:family="text">
      <style:text-properties style:font-name="Arial" style:font-name-complex="Arial" style:font-weight-complex="bold" fo:letter-spacing="-0.0006in" fo:font-size="10pt" style:font-size-asian="10pt" style:font-size-complex="10pt"/>
    </style:style>
    <style:style style:name="T113" style:parent-style-name="Standardnípísmoodstavce" style:family="text">
      <style:text-properties style:font-name="Arial" style:font-name-complex="Arial" style:font-weight-complex="bold" fo:letter-spacing="-0.0006in" fo:font-size="10pt" style:font-size-asian="10pt" style:font-size-complex="10pt"/>
    </style:style>
    <style:style style:name="T114" style:parent-style-name="Standardnípísmoodstavce" style:family="text">
      <style:text-properties style:font-name="Arial" style:font-name-complex="Arial" style:font-weight-complex="bold" fo:letter-spacing="-0.0006in" fo:font-size="10pt" style:font-size-asian="10pt" style:font-size-complex="10pt"/>
    </style:style>
    <style:style style:name="T115" style:parent-style-name="Standardnípísmoodstavce" style:family="text">
      <style:text-properties style:font-name="Arial" style:font-name-complex="Arial" style:font-weight-complex="bold" fo:letter-spacing="-0.0006in" fo:font-size="10pt" style:font-size-asian="10pt" style:font-size-complex="10pt"/>
    </style:style>
    <style:style style:name="T116" style:parent-style-name="Standardnípísmoodstavce" style:family="text">
      <style:text-properties style:font-name="Arial" style:font-name-complex="Arial" style:font-weight-complex="bold" fo:letter-spacing="-0.0006in" fo:font-size="10pt" style:font-size-asian="10pt" style:font-size-complex="10pt"/>
    </style:style>
    <style:style style:name="T117" style:parent-style-name="Standardnípísmoodstavce" style:family="text">
      <style:text-properties style:font-name="Arial" style:font-name-complex="Arial" style:font-weight-complex="bold" fo:font-size="10pt" style:font-size-asian="10pt" style:font-size-complex="10pt"/>
    </style:style>
    <style:style style:name="T118" style:parent-style-name="Standardnípísmoodstavce" style:family="text">
      <style:text-properties style:font-name="Arial" style:font-name-complex="Arial" style:font-weight-complex="bold" fo:font-size="10pt" style:font-size-asian="10pt" style:font-size-complex="10pt"/>
    </style:style>
    <style:style style:name="T119" style:parent-style-name="Standardnípísmoodstavce" style:family="text">
      <style:text-properties style:font-name="Arial" style:font-name-complex="Arial" style:font-weight-complex="bold" fo:font-size="10pt" style:font-size-asian="10pt" style:font-size-complex="10pt"/>
    </style:style>
    <style:style style:name="T120" style:parent-style-name="Standardnípísmoodstavce" style:family="text">
      <style:text-properties style:font-name="Arial" style:font-name-complex="Arial" style:font-weight-complex="bold" fo:font-size="10pt" style:font-size-asian="10pt" style:font-size-complex="10pt"/>
    </style:style>
    <style:style style:name="T121" style:parent-style-name="Standardnípísmoodstavce" style:family="text">
      <style:text-properties style:font-name="Arial" style:font-name-complex="Arial" style:font-weight-complex="bold" fo:font-size="10pt" style:font-size-asian="10pt" style:font-size-complex="10pt"/>
    </style:style>
    <style:style style:name="P122"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23" style:parent-style-name="Normálníweb" style:family="paragraph">
      <style:paragraph-properties fo:text-align="justify" fo:margin-top="0in" fo:margin-bottom="0in" fo:margin-left="0.1972in" fo:text-indent="-0.1972in">
        <style:tab-stops>
          <style:tab-stop style:type="left" style:position="0in"/>
        </style:tab-stops>
      </style:paragraph-properties>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Normálníweb" style:family="paragraph">
      <style:paragraph-properties fo:text-align="justify" fo:margin-top="0in" fo:margin-bottom="0in" fo:margin-left="0.5979in">
        <style:tab-stops>
          <style:tab-stop style:type="left" style:position="-0.4006in"/>
        </style:tab-stops>
      </style:paragraph-properties>
      <style:text-properties style:font-name="Arial" style:font-name-complex="Arial" fo:font-size="10pt" style:font-size-asian="10pt" style:font-size-complex="10pt"/>
    </style:style>
    <style:style style:name="P137"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38"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39"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40"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41" style:parent-style-name="nazev" style:family="paragraph">
      <style:paragraph-properties fo:text-align="justify" fo:line-height="115%" fo:margin-left="0.1972in">
        <style:tab-stops/>
      </style:paragraph-properties>
    </style:style>
    <style:style style:name="T142"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43"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44"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45" style:parent-style-name="Standardnípísmoodstavce" style:family="text">
      <style:text-properties style:font-name="Arial" style:font-name-complex="Arial" fo:font-weight="normal" style:font-weight-asian="normal" fo:font-size="10pt" style:font-size-asian="10pt" style:text-underline-type="none"/>
    </style:style>
    <style:style style:name="P146"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147"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148"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149"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0"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1"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2" style:parent-style-name="Odstavecseseznamem" style:family="paragraph">
      <style:text-properties style:font-name="Arial" style:font-name-complex="Arial" fo:font-weight="bold" style:font-weight-asian="bold" style:font-weight-complex="bold" fo:letter-spacing="-0.0006in" fo:font-size="10pt" style:font-size-asian="10pt"/>
    </style:style>
    <style:style style:name="P153"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4"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5"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6"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7"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8"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9" style:parent-style-name="Normálníweb" style:family="paragraph">
      <style:paragraph-properties fo:text-align="justify" fo:margin-top="0.0833in" fo:margin-bottom="0in"/>
      <style:text-properties style:font-name="Arial" style:font-name-complex="Arial" fo:font-size="10pt" style:font-size-asian="10pt" style:font-size-complex="10pt"/>
    </style:style>
    <style:style style:name="P160" style:parent-style-name="Normálníweb" style:family="paragraph">
      <style:paragraph-properties fo:text-align="justify" fo:margin-top="0.1666in" fo:margin-bottom="0.1666in"/>
      <style:text-properties style:font-name="Arial" style:font-name-complex="Arial" fo:font-size="10pt" style:font-size-asian="10pt" style:font-size-complex="10pt"/>
    </style:style>
    <style:style style:name="P161"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2"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3"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4"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5"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6"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67"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68"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69"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70" style:parent-style-name="Normálníweb" style:family="paragraph">
      <style:paragraph-properties fo:text-align="justify" fo:margin-top="0.0833in" fo:margin-bottom="0in" fo:margin-left="0.5in">
        <style:tab-stops/>
      </style:paragraph-properties>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T174"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T175"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P176" style:parent-style-name="Normálníweb" style:family="paragraph">
      <style:paragraph-properties fo:text-align="justify" fo:margin-top="0in" fo:margin-bottom="0in">
        <style:tab-stops>
          <style:tab-stop style:type="left" style:position="0.1972in"/>
        </style:tab-stops>
      </style:paragraph-properties>
      <style:text-properties style:font-name="Arial" style:font-name-complex="Arial" fo:font-size="10pt" style:font-size-asian="10pt" style:font-size-complex="10pt" fo:background-color="#FFFFFF"/>
    </style:style>
    <style:style style:name="P177" style:parent-style-name="Normálníweb" style:family="paragraph">
      <style:paragraph-properties fo:text-align="justify" fo:margin-top="0in" fo:margin-bottom="0in">
        <style:tab-stops>
          <style:tab-stop style:type="left" style:position="0.1972in"/>
        </style:tab-stops>
      </style:paragraph-properties>
    </style:style>
    <style:style style:name="T178" style:parent-style-name="Standardnípísmoodstavce" style:family="text">
      <style:text-properties style:font-name="Arial" style:font-name-complex="Arial" fo:font-size="10pt" style:font-size-asian="10pt" style:font-size-complex="10pt" fo:background-color="#FFFFFF"/>
    </style:style>
    <style:style style:name="T179" style:parent-style-name="Standardnípísmoodstavce" style:family="text">
      <style:text-properties style:font-name="Arial" style:font-name-complex="Arial" fo:font-size="10pt" style:font-size-asian="10pt" style:font-size-complex="10pt" fo:background-color="#FFFFFF"/>
    </style:style>
    <style:style style:name="T180" style:parent-style-name="Standardnípísmoodstavce" style:family="text">
      <style:text-properties style:font-name="Arial" style:font-name-complex="Arial" fo:font-size="10pt" style:font-size-asian="10pt" style:font-size-complex="10pt" fo:background-color="#FFFFFF"/>
    </style:style>
    <style:style style:name="P181"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182" style:parent-style-name="Normálníweb" style:family="paragraph">
      <style:paragraph-properties fo:text-align="justify" fo:margin-top="0in" fo:margin-bottom="0in" fo:margin-left="0.4916in">
        <style:tab-stops>
          <style:tab-stop style:type="left" style:position="-0.2944in"/>
        </style:tab-stops>
      </style:paragraph-properties>
      <style:text-properties style:font-name="Arial" style:font-name-complex="Arial" fo:font-size="10pt" style:font-size-asian="10pt" style:font-size-complex="10pt" fo:background-color="#FFFFFF"/>
    </style:style>
    <style:style style:name="P183"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184"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85"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86"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87" style:parent-style-name="Normálníweb" style:family="paragraph">
      <style:paragraph-properties fo:text-align="justify" fo:margin-top="0.0833in" fo:margin-bottom="0in"/>
      <style:text-properties style:font-name="Arial" style:font-name-complex="Arial" fo:font-size="10pt" style:font-size-asian="10pt" style:font-size-complex="10pt"/>
    </style:style>
    <style:style style:name="P188" style:parent-style-name="Normálníweb" style:family="paragraph">
      <style:paragraph-properties fo:text-align="justify" fo:margin-top="0in" fo:margin-bottom="0in" fo:margin-left="0.6895in" fo:text-indent="-0.1972in">
        <style:tab-stops/>
      </style:paragraph-properties>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weight="bold" style:font-weight-asian="bold"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Standardnípísmoodstavce"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size="10pt" style:font-size-asian="10pt" style:font-size-complex="10pt"/>
    </style:style>
    <style:style style:name="T202" style:parent-style-name="Standardnípísmoodstavce" style:family="text">
      <style:text-properties style:font-name="Arial" style:font-name-complex="Arial" fo:font-size="10pt" style:font-size-asian="10pt" style:font-size-complex="10pt"/>
    </style:style>
    <style:style style:name="T203" style:parent-style-name="Standardnípísmoodstavce" style:family="text">
      <style:text-properties style:font-name="Arial" style:font-name-complex="Arial" fo:font-size="10pt" style:font-size-asian="10pt" style:font-size-complex="10pt"/>
    </style:style>
    <style:style style:name="T204" style:parent-style-name="Standardnípísmoodstavce" style:family="text">
      <style:text-properties style:font-name="Arial" style:font-name-complex="Arial" fo:font-size="10pt" style:font-size-asian="10pt" style:font-size-complex="10pt"/>
    </style:style>
    <style:style style:name="T205" style:parent-style-name="Standardnípísmoodstavce" style:family="text">
      <style:text-properties style:font-name="Arial" style:font-name-complex="Arial" fo:font-size="10pt" style:font-size-asian="10pt" style:font-size-complex="10pt"/>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style:style>
    <style:style style:name="P208" style:parent-style-name="Normálníweb" style:family="paragraph">
      <style:paragraph-properties fo:text-align="justify" fo:margin-top="0in" fo:margin-bottom="0in" fo:margin-left="0.6895in" fo:text-indent="-0.1972in">
        <style:tab-stops/>
      </style:paragraph-properties>
      <style:text-properties style:font-name="Arial" style:font-name-complex="Arial" fo:font-size="10pt" style:font-size-asian="10pt" style:font-size-complex="10pt"/>
    </style:style>
    <style:style style:name="P209" style:parent-style-name="Normálníweb" style:family="paragraph">
      <style:paragraph-properties fo:text-align="justify" fo:margin-top="0in" fo:margin-bottom="0in" fo:margin-left="0.6895in" fo:text-indent="-0.1972in">
        <style:tab-stops/>
      </style:paragraph-properties>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weight="bold" style:font-weight-asian="bold"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font-size="10pt" style:font-size-asian="10pt" style:font-size-complex="10pt"/>
    </style:style>
    <style:style style:name="T214" style:parent-style-name="Standardnípísmoodstavce" style:family="text">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complex="Arial" fo:font-size="10pt" style:font-size-asian="10pt" style:font-size-complex="10pt"/>
    </style:style>
    <style:style style:name="T218" style:parent-style-name="Standardnípísmoodstavce" style:family="text">
      <style:text-properties style:font-name="Arial" style:font-name-complex="Arial" fo:font-size="10pt" style:font-size-asian="10pt" style:font-size-complex="10pt"/>
    </style:style>
    <style:style style:name="T219" style:parent-style-name="Standardnípísmoodstavce" style:family="text">
      <style:text-properties style:font-name="Arial" style:font-name-complex="Arial" fo:font-size="10pt" style:font-size-asian="10pt" style:font-size-complex="10pt"/>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T223" style:parent-style-name="Standardnípísmoodstavce" style:family="text">
      <style:text-properties style:font-name="Arial" style:font-name-complex="Arial" fo:font-size="10pt" style:font-size-asian="10pt" style:font-size-complex="10pt"/>
    </style:style>
    <style:style style:name="T224" style:parent-style-name="Standardnípísmoodstavce" style:family="text">
      <style:text-properties style:font-name="Arial" style:font-name-complex="Arial" fo:font-size="10pt" style:font-size-asian="10pt" style:font-size-complex="10pt"/>
    </style:style>
    <style:style style:name="T225" style:parent-style-name="Standardnípísmoodstavce" style:family="text">
      <style:text-properties style:font-name="Arial" style:font-name-complex="Arial" fo:font-size="10pt" style:font-size-asian="10pt" style:font-size-complex="10pt"/>
    </style:style>
    <style:style style:name="P226" style:parent-style-name="Normálníweb" style:family="paragraph">
      <style:paragraph-properties fo:text-align="justify" fo:margin-top="0in" fo:margin-bottom="0in" fo:margin-left="0.6895in" fo:text-indent="-0.1972in">
        <style:tab-stops/>
      </style:paragraph-properties>
      <style:text-properties style:font-name="Arial" style:font-name-complex="Arial" fo:font-size="10pt" style:font-size-asian="10pt" style:font-size-complex="10pt"/>
    </style:style>
    <style:style style:name="P227" style:parent-style-name="Normálníweb" style:family="paragraph">
      <style:paragraph-properties fo:text-align="justify" fo:margin-top="0in" fo:margin-bottom="0in" fo:margin-left="0.6895in" fo:text-indent="-0.1972in">
        <style:tab-stops/>
      </style:paragraph-properties>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weight="bold" style:font-weight-asian="bold"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fo:font-size="10pt" style:font-size-asian="10pt" style:font-size-complex="10pt"/>
    </style:style>
    <style:style style:name="T233" style:parent-style-name="Standardnípísmoodstavce" style:family="text">
      <style:text-properties style:font-name="Arial" style:font-name-complex="Arial" fo:font-size="10pt" style:font-size-asian="10pt" style:font-size-complex="10pt"/>
    </style:style>
    <style:style style:name="T234" style:parent-style-name="Standardnípísmoodstavce" style:family="text">
      <style:text-properties style:font-name="Arial" style:font-name-complex="Arial" fo:font-size="10pt" style:font-size-asian="10pt" style:font-size-complex="10pt"/>
    </style:style>
    <style:style style:name="T235" style:parent-style-name="Standardnípísmoodstavce" style:family="text">
      <style:text-properties style:font-name="Arial" style:font-name-complex="Arial" fo:font-size="10pt" style:font-size-asian="10pt" style:font-size-complex="10pt"/>
    </style:style>
    <style:style style:name="T236" style:parent-style-name="Standardnípísmoodstavce" style:family="text">
      <style:text-properties style:font-name="Arial" style:font-name-complex="Arial" fo:font-size="10pt" style:font-size-asian="10pt" style:font-size-complex="10pt"/>
    </style:style>
    <style:style style:name="T237" style:parent-style-name="Standardnípísmoodstavce" style:family="text">
      <style:text-properties style:font-name="Arial" style:font-name-complex="Arial" fo:font-size="10pt" style:font-size-asian="10pt" style:font-size-complex="10pt"/>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complex="Arial" fo:font-size="10pt" style:font-size-asian="10pt" style:font-size-complex="10pt"/>
    </style:style>
    <style:style style:name="P249"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250" style:parent-style-name="Normálníweb" style:family="paragraph">
      <style:paragraph-properties fo:text-align="justify" fo:margin-top="0in" fo:margin-bottom="0in" fo:margin-left="0.6895in" fo:text-indent="-0.1972in">
        <style:tab-stops>
          <style:tab-stop style:type="left" style:position="-0.4923in"/>
        </style:tab-stops>
      </style:paragraph-properties>
      <style:text-properties style:font-name="Arial" style:font-name-complex="Arial" fo:font-size="10pt" style:font-size-asian="10pt" style:font-size-complex="10pt"/>
    </style:style>
    <style:style style:name="P251" style:parent-style-name="Normálníweb" style:family="paragraph">
      <style:paragraph-properties fo:text-align="justify" fo:margin-top="0in" fo:margin-bottom="0in" fo:margin-left="0.6895in" fo:text-indent="-0.1972in">
        <style:tab-stops>
          <style:tab-stop style:type="left" style:position="-0.4923in"/>
        </style:tab-stops>
      </style:paragraph-properties>
      <style:text-properties style:font-name="Arial" style:font-name-complex="Arial" fo:font-size="10pt" style:font-size-asian="10pt" style:font-size-complex="10pt"/>
    </style:style>
    <style:style style:name="P252" style:parent-style-name="Normálníweb" style:family="paragraph">
      <style:paragraph-properties fo:text-align="justify" fo:margin-top="0in" fo:margin-bottom="0in" fo:margin-left="0.6895in" fo:text-indent="-0.1972in">
        <style:tab-stops>
          <style:tab-stop style:type="left" style:position="-0.4923in"/>
        </style:tab-stops>
      </style:paragraph-properties>
      <style:text-properties style:font-name="Arial" style:font-name-complex="Arial" fo:font-size="10pt" style:font-size-asian="10pt" style:font-size-complex="10pt"/>
    </style:style>
    <style:style style:name="P253" style:parent-style-name="Odstavecseseznamem" style:family="paragraph">
      <style:text-properties style:font-name="Arial" style:font-name-complex="Arial" fo:font-size="10pt" style:font-size-asian="10pt" style:font-size-complex="10pt"/>
    </style:style>
    <style:style style:name="P254" style:parent-style-name="Normálníweb" style:family="paragraph">
      <style:paragraph-properties fo:text-align="justify" fo:margin-top="0in" fo:margin-bottom="0in" fo:margin-left="0.6895in">
        <style:tab-stops>
          <style:tab-stop style:type="left" style:position="-0.4923in"/>
        </style:tab-stops>
      </style:paragraph-properties>
      <style:text-properties style:font-name="Arial" style:font-name-complex="Arial" fo:font-size="10pt" style:font-size-asian="10pt" style:font-size-complex="10pt"/>
    </style:style>
    <style:style style:name="P255" style:parent-style-name="nazev" style:family="paragraph">
      <style:paragraph-properties fo:text-align="justify" fo:line-height="115%" fo:margin-left="0.1972in">
        <style:tab-stops/>
      </style:paragraph-properties>
    </style:style>
    <style:style style:name="T256" style:parent-style-name="Standardnípísmoodstavce" style:family="text">
      <style:text-properties style:font-name="Arial" style:font-name-complex="Arial" fo:font-weight="normal" style:font-weight-asian="normal" fo:font-size="10pt" style:font-size-asian="10pt" style:text-underline-type="none"/>
    </style:style>
    <style:style style:name="T257" style:parent-style-name="Standardnípísmoodstavce" style:family="text">
      <style:text-properties style:font-name="Arial" style:font-name-complex="Arial" fo:font-weight="normal" style:font-weight-asian="normal" fo:font-size="10pt" style:font-size-asian="10pt" style:text-underline-type="none"/>
    </style:style>
    <style:style style:name="T258" style:parent-style-name="Standardnípísmoodstavce" style:family="text">
      <style:text-properties style:font-name="Arial" style:font-name-complex="Arial" fo:font-weight="normal" style:font-weight-asian="normal" fo:font-size="10pt" style:font-size-asian="10pt" style:text-underline-type="none"/>
    </style:style>
    <style:style style:name="T259" style:parent-style-name="Standardnípísmoodstavce" style:family="text">
      <style:text-properties style:font-name="Arial" style:font-name-complex="Arial" fo:font-weight="normal" style:font-weight-asian="normal" fo:font-size="10pt" style:font-size-asian="10pt" style:text-underline-type="none"/>
    </style:style>
    <style:style style:name="T260" style:parent-style-name="Standardnípísmoodstavce" style:family="text">
      <style:text-properties style:font-name="Arial" style:font-name-complex="Arial" fo:font-weight="normal" style:font-weight-asian="normal" fo:font-size="10pt" style:font-size-asian="10pt" style:text-underline-type="none"/>
    </style:style>
    <style:style style:name="T261" style:parent-style-name="Standardnípísmoodstavce" style:family="text">
      <style:text-properties style:font-name="Arial" style:font-name-complex="Arial" fo:font-weight="normal" style:font-weight-asian="normal" fo:font-size="10pt" style:font-size-asian="10pt" style:text-underline-type="none"/>
    </style:style>
    <style:style style:name="T262" style:parent-style-name="Hypertextovýodkaz" style:family="text">
      <style:text-properties style:font-name="Arial" style:font-name-complex="Arial" fo:font-weight="normal" style:font-weight-asian="normal" fo:font-size="10pt" style:font-size-asian="10pt" style:text-underline-type="none"/>
    </style:style>
    <style:style style:name="T263" style:parent-style-name="Standardnípísmoodstavce" style:family="text">
      <style:text-properties style:font-name="Arial" style:font-name-complex="Arial" fo:font-weight="normal" style:font-weight-asian="normal" fo:font-size="10pt" style:font-size-asian="10pt" style:text-underline-type="none"/>
    </style:style>
    <style:style style:name="T264" style:parent-style-name="Standardnípísmoodstavce" style:family="text">
      <style:text-properties style:font-name="Arial" style:font-name-complex="Arial" fo:font-weight="normal" style:font-weight-asian="normal" fo:font-size="10pt" style:font-size-asian="10pt" style:text-underline-type="none"/>
    </style:style>
    <style:style style:name="T265" style:parent-style-name="Standardnípísmoodstavce" style:family="text">
      <style:text-properties style:font-name="Arial" style:font-name-complex="Arial" fo:font-weight="normal" style:font-weight-asian="normal" fo:font-size="10pt" style:font-size-asian="10pt" style:text-underline-type="none"/>
    </style:style>
    <style:style style:name="T266" style:parent-style-name="Standardnípísmoodstavce" style:family="text">
      <style:text-properties style:font-name="Arial" style:font-name-complex="Arial" fo:font-weight="normal" style:font-weight-asian="normal" fo:font-size="10pt" style:font-size-asian="10pt" style:text-underline-type="none"/>
    </style:style>
    <style:style style:name="T267" style:parent-style-name="Standardnípísmoodstavce" style:family="text">
      <style:text-properties style:font-name="Arial" style:font-name-complex="Arial" fo:font-weight="normal" style:font-weight-asian="normal" fo:font-size="10pt" style:font-size-asian="10pt" style:text-underline-type="none"/>
    </style:style>
    <style:style style:name="T268" style:parent-style-name="Standardnípísmoodstavce" style:family="text">
      <style:text-properties style:font-name="Arial" style:font-name-complex="Arial" fo:font-weight="normal" style:font-weight-asian="normal" fo:font-size="10pt" style:font-size-asian="10pt" style:text-underline-type="none"/>
    </style:style>
    <style:style style:name="T269" style:parent-style-name="Standardnípísmoodstavce" style:family="text">
      <style:text-properties style:font-name="Arial" style:font-name-complex="Arial" fo:font-weight="normal" style:font-weight-asian="normal" fo:font-size="10pt" style:font-size-asian="10pt" style:text-underline-type="none"/>
    </style:style>
    <style:style style:name="T270" style:parent-style-name="Standardnípísmoodstavce" style:family="text">
      <style:text-properties style:font-name="Arial" style:font-name-complex="Arial" fo:font-weight="normal" style:font-weight-asian="normal" fo:font-size="10pt" style:font-size-asian="10pt" style:text-underline-type="none"/>
    </style:style>
    <style:style style:name="T271" style:parent-style-name="Standardnípísmoodstavce" style:family="text">
      <style:text-properties style:font-name="Arial" style:font-name-complex="Arial" fo:font-weight="normal" style:font-weight-asian="normal" fo:font-size="10pt" style:font-size-asian="10pt" style:text-underline-type="none"/>
    </style:style>
    <style:style style:name="T272" style:parent-style-name="Standardnípísmoodstavce" style:family="text">
      <style:text-properties style:font-name="Arial" style:font-name-complex="Arial" fo:font-weight="normal" style:font-weight-asian="normal" fo:font-size="10pt" style:font-size-asian="10pt" style:text-underline-type="none"/>
    </style:style>
    <style:style style:name="T273" style:parent-style-name="Standardnípísmoodstavce" style:family="text">
      <style:text-properties style:font-name="Arial" style:font-name-complex="Arial" fo:font-weight="normal" style:font-weight-asian="normal" fo:font-size="10pt" style:font-size-asian="10pt" style:text-underline-type="none"/>
    </style:style>
    <style:style style:name="T274" style:parent-style-name="Standardnípísmoodstavce" style:family="text">
      <style:text-properties style:font-name="Arial" style:font-name-complex="Arial" fo:font-weight="normal" style:font-weight-asian="normal" style:font-weight-complex="bold" fo:font-size="10pt" style:font-size-asian="10pt" style:text-underline-type="none"/>
    </style:style>
    <style:style style:name="T275" style:parent-style-name="Standardnípísmoodstavce" style:family="text">
      <style:text-properties style:font-name="Arial" style:font-name-complex="Arial" fo:font-weight="normal" style:font-weight-asian="normal" fo:font-size="10pt" style:font-size-asian="10pt" style:text-underline-type="none"/>
    </style:style>
    <style:style style:name="T276" style:parent-style-name="Standardnípísmoodstavce" style:family="text">
      <style:text-properties style:font-name="Arial" style:font-name-complex="Arial" fo:font-weight="normal" style:font-weight-asian="normal" fo:font-size="10pt" style:font-size-asian="10pt" style:text-underline-type="none"/>
    </style:style>
    <style:style style:name="T277" style:parent-style-name="Standardnípísmoodstavce" style:family="text">
      <style:text-properties style:font-name="Arial" style:font-name-complex="Arial" fo:font-weight="normal" style:font-weight-asian="normal" fo:font-size="10pt" style:font-size-asian="10pt" style:text-underline-type="none"/>
    </style:style>
    <style:style style:name="T278" style:parent-style-name="Standardnípísmoodstavce" style:family="text">
      <style:text-properties style:font-name="Arial" style:font-name-complex="Arial" fo:font-weight="normal" style:font-weight-asian="normal" fo:font-size="10pt" style:font-size-asian="10pt" style:text-underline-type="none"/>
    </style:style>
    <style:style style:name="T279" style:parent-style-name="Standardnípísmoodstavce" style:family="text">
      <style:text-properties style:font-name="Arial" style:font-name-complex="Arial" fo:font-weight="normal" style:font-weight-asian="normal" fo:font-size="10pt" style:font-size-asian="10pt" style:text-underline-type="none"/>
    </style:style>
    <style:style style:name="T280" style:parent-style-name="Standardnípísmoodstavce" style:family="text">
      <style:text-properties style:font-name="Arial" style:font-name-complex="Arial" fo:font-weight="normal" style:font-weight-asian="normal" fo:font-size="10pt" style:font-size-asian="10pt" style:text-underline-type="none"/>
    </style:style>
    <style:style style:name="T281" style:parent-style-name="Standardnípísmoodstavce" style:family="text">
      <style:text-properties style:font-name="Arial" style:font-name-complex="Arial" fo:font-weight="normal" style:font-weight-asian="normal" fo:font-size="10pt" style:font-size-asian="10pt" style:text-underline-type="none"/>
    </style:style>
    <style:style style:name="T282" style:parent-style-name="Standardnípísmoodstavce" style:family="text">
      <style:text-properties style:font-name="Arial" style:font-name-complex="Arial" fo:font-weight="normal" style:font-weight-asian="normal" fo:font-size="10pt" style:font-size-asian="10pt" style:text-underline-type="none"/>
    </style:style>
    <style:style style:name="T283" style:parent-style-name="Standardnípísmoodstavce" style:family="text">
      <style:text-properties style:font-name="Arial" style:font-name-complex="Arial" fo:font-weight="normal" style:font-weight-asian="normal" fo:font-size="10pt" style:font-size-asian="10pt" style:text-underline-type="none"/>
    </style:style>
    <style:style style:name="T284" style:parent-style-name="Standardnípísmoodstavce" style:family="text">
      <style:text-properties style:font-name="Arial" style:font-name-complex="Arial" fo:font-weight="normal" style:font-weight-asian="normal" fo:font-size="10pt" style:font-size-asian="10pt" style:text-underline-type="none"/>
    </style:style>
    <style:style style:name="T285" style:parent-style-name="Standardnípísmoodstavce" style:family="text">
      <style:text-properties style:font-name="Arial" style:font-name-complex="Arial" fo:font-weight="normal" style:font-weight-asian="normal" fo:font-size="10pt" style:font-size-asian="10pt" style:text-underline-type="none"/>
    </style:style>
    <style:style style:name="T286" style:parent-style-name="Standardnípísmoodstavce" style:family="text">
      <style:text-properties style:font-name="Arial" style:font-name-complex="Arial" fo:font-weight="normal" style:font-weight-asian="normal" fo:font-size="10pt" style:font-size-asian="10pt" style:text-underline-type="none"/>
    </style:style>
    <style:style style:name="T287" style:parent-style-name="Standardnípísmoodstavce" style:family="text">
      <style:text-properties style:font-name="Arial" style:font-name-complex="Arial" fo:font-weight="normal" style:font-weight-asian="normal" fo:font-size="10pt" style:font-size-asian="10pt" style:text-underline-type="none"/>
    </style:style>
    <style:style style:name="T288" style:parent-style-name="Standardnípísmoodstavce" style:family="text">
      <style:text-properties style:font-name="Arial" style:font-name-complex="Arial" fo:font-weight="normal" style:font-weight-asian="normal" fo:font-size="10pt" style:font-size-asian="10pt" style:text-underline-type="none"/>
    </style:style>
    <style:style style:name="T289" style:parent-style-name="Standardnípísmoodstavce" style:family="text">
      <style:text-properties style:font-name="Arial" style:font-name-complex="Arial" fo:font-weight="normal" style:font-weight-asian="normal" fo:font-size="10pt" style:font-size-asian="10pt" style:text-underline-type="none"/>
    </style:style>
    <style:style style:name="T290" style:parent-style-name="Standardnípísmoodstavce" style:family="text">
      <style:text-properties style:font-name="Arial" style:font-name-complex="Arial" fo:font-weight="normal" style:font-weight-asian="normal" fo:font-size="10pt" style:font-size-asian="10pt" style:text-underline-type="none"/>
    </style:style>
    <style:style style:name="T291" style:parent-style-name="Standardnípísmoodstavce" style:family="text">
      <style:text-properties style:font-name="Arial" style:font-name-complex="Arial" fo:font-weight="normal" style:font-weight-asian="normal" fo:font-size="10pt" style:font-size-asian="10pt" style:text-underline-type="none"/>
    </style:style>
    <style:style style:name="T292" style:parent-style-name="Standardnípísmoodstavce" style:family="text">
      <style:text-properties style:font-name="Arial" style:font-name-complex="Arial" fo:font-weight="normal" style:font-weight-asian="normal" fo:font-size="10pt" style:font-size-asian="10pt" style:text-underline-type="none"/>
    </style:style>
    <style:style style:name="T293" style:parent-style-name="Standardnípísmoodstavce" style:family="text">
      <style:text-properties style:font-name="Arial" style:font-name-complex="Arial" fo:font-weight="normal" style:font-weight-asian="normal" fo:font-size="10pt" style:font-size-asian="10pt" style:text-underline-type="none"/>
    </style:style>
    <style:style style:name="T294" style:parent-style-name="Standardnípísmoodstavce" style:family="text">
      <style:text-properties style:font-name="Arial" style:font-name-complex="Arial" fo:font-weight="normal" style:font-weight-asian="normal" fo:font-size="10pt" style:font-size-asian="10pt" style:text-underline-type="none"/>
    </style:style>
    <style:style style:name="T295" style:parent-style-name="Standardnípísmoodstavce" style:family="text">
      <style:text-properties style:font-name="Arial" style:font-name-complex="Arial" fo:font-weight="normal" style:font-weight-asian="normal" fo:font-size="10pt" style:font-size-asian="10pt" style:text-underline-type="none"/>
    </style:style>
    <style:style style:name="T296" style:parent-style-name="Standardnípísmoodstavce" style:family="text">
      <style:text-properties style:font-name="Arial" style:font-name-complex="Arial" fo:font-weight="normal" style:font-weight-asian="normal" fo:font-size="10pt" style:font-size-asian="10pt" style:text-underline-type="none"/>
    </style:style>
    <style:style style:name="T297" style:parent-style-name="Standardnípísmoodstavce" style:family="text">
      <style:text-properties style:font-name="Arial" style:font-name-complex="Arial" fo:font-weight="normal" style:font-weight-asian="normal" fo:font-size="10pt" style:font-size-asian="10pt" style:text-underline-type="none"/>
    </style:style>
    <style:style style:name="T298" style:parent-style-name="Standardnípísmoodstavce" style:family="text">
      <style:text-properties style:font-name="Arial" style:font-name-complex="Arial" fo:font-weight="normal" style:font-weight-asian="normal" fo:font-size="10pt" style:font-size-asian="10pt" style:text-underline-type="none"/>
    </style:style>
    <style:style style:name="T299" style:parent-style-name="Standardnípísmoodstavce" style:family="text">
      <style:text-properties style:font-name="Arial" style:font-name-complex="Arial" fo:font-weight="normal" style:font-weight-asian="normal" fo:font-size="10pt" style:font-size-asian="10pt" style:text-underline-type="none"/>
    </style:style>
    <style:style style:name="P300"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1"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2" style:parent-style-name="Odstavecseseznamem" style:family="paragraph">
      <style:text-properties style:font-name="Arial" style:font-name-complex="Arial" fo:font-weight="bold" style:font-weight-asian="bold" fo:font-size="10pt" style:font-size-asian="10pt"/>
    </style:style>
    <style:style style:name="P303"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4"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5"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6"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7"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8"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09"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10"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11"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12"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1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31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1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16"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317" style:parent-style-name="Odstavecseseznamem" style:family="paragraph">
      <style:paragraph-properties style:text-autospace="none" fo:text-align="justify" fo:line-height="115%" fo:margin-left="0.5909in" fo:text-indent="-0.1972in">
        <style:tab-stops/>
      </style:paragraph-properties>
      <style:text-properties style:font-name="Arial" style:font-name-complex="Arial" fo:font-size="10pt" style:font-size-asian="10pt"/>
    </style:style>
    <style:style style:name="P318" style:parent-style-name="Odstavecseseznamem" style:family="paragraph">
      <style:paragraph-properties style:text-autospace="none" fo:text-align="justify" fo:line-height="115%" fo:margin-left="0.5909in" fo:text-indent="-0.1972in">
        <style:tab-stops/>
      </style:paragraph-properties>
      <style:text-properties style:font-name="Arial" style:font-name-complex="Arial" fo:font-size="10pt" style:font-size-asian="10pt"/>
    </style:style>
    <style:style style:name="P319" style:parent-style-name="Odstavecseseznamem" style:family="paragraph">
      <style:paragraph-properties style:text-autospace="none" fo:text-align="justify" fo:line-height="115%" fo:margin-left="0.5909in" fo:text-indent="-0.1972in">
        <style:tab-stops/>
      </style:paragraph-properties>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fo:background-color="#FFFFFF"/>
    </style:style>
    <style:style style:name="T322" style:parent-style-name="Standardnípísmoodstavce" style:family="text">
      <style:text-properties style:font-name="Arial" style:font-name-complex="Arial" fo:font-size="10pt" style:font-size-asian="10pt" fo:background-color="#FFFFFF"/>
    </style:style>
    <style:style style:name="P323"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style>
    <style:style style:name="P324"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5"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6"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7"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8"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9"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0"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6"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style:font-weight-complex="bold" fo:font-size="10pt" style:font-size-asian="10pt"/>
    </style:style>
    <style:style style:name="P337" style:parent-style-name="Normální" style:family="paragraph">
      <style:paragraph-properties style:text-autospace="none" fo:text-align="justify" fo:line-height="115%" fo:margin-left="0.6895in" fo:text-indent="-0.1972in">
        <style:tab-stops/>
      </style:paragraph-properties>
    </style:style>
    <style:style style:name="T338" style:parent-style-name="Standardnípísmoodstavce" style:family="text">
      <style:text-properties style:font-name="Arial" style:font-name-complex="Arial" style:font-weight-complex="bold" fo:font-size="10pt" style:font-size-asian="10pt"/>
    </style:style>
    <style:style style:name="T339" style:parent-style-name="Standardnípísmoodstavce" style:family="text">
      <style:text-properties style:font-name="Arial" style:font-name-complex="Arial" fo:font-size="10pt" style:font-size-asian="10pt"/>
    </style:style>
    <style:style style:name="P340"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style>
    <style:style style:name="P341"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style>
    <style:style style:name="P342" style:parent-style-name="Normální" style:family="paragraph">
      <style:paragraph-properties style:text-autospace="none" fo:text-align="justify" fo:margin-top="0.0833in" fo:line-height="115%" fo:margin-left="0.1972in" fo:text-indent="-0.2958in">
        <style:tab-stops/>
      </style:paragraph-properties>
      <style:text-properties style:font-name="Arial" style:font-name-complex="Arial" fo:font-size="10pt" style:font-size-asian="10pt"/>
    </style:style>
    <style:style style:name="P343"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44"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45"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46"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47"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4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4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50"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56"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357"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358"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35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6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6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6"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67" style:parent-style-name="Normální" style:family="paragraph">
      <style:paragraph-properties style:text-autospace="none" fo:text-align="justify" fo:margin-top="0.0833in" fo:line-height="115%" fo:margin-left="0.1256in">
        <style:tab-stops/>
      </style:paragraph-properties>
      <style:text-properties style:font-name="Arial" style:font-name-complex="Arial" fo:font-size="10pt" style:font-size-asian="10pt"/>
    </style:style>
    <style:style style:name="P36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6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70"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7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7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7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74"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75"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7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7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78" style:parent-style-name="normalni" style:family="paragraph">
      <style:paragraph-properties fo:text-align="justify" fo:margin-top="0.0833in" fo:line-height="115%" fo:margin-left="0.2479in" fo:text-indent="-0.2479in">
        <style:tab-stops>
          <style:tab-stop style:type="left" style:position="0.0479in"/>
        </style:tab-stops>
      </style:paragraph-properties>
      <style:text-properties style:font-name="Arial" style:font-name-complex="Arial" fo:font-size="10pt" style:font-size-asian="10pt"/>
    </style:style>
    <style:style style:name="P379"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380"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381"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8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8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84"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85"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86"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87"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88"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89"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90"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91"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92"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93"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94"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9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9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9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98" style:parent-style-name="normalni" style:family="paragraph">
      <style:paragraph-properties fo:text-align="justify" fo:margin-top="0.0833in" fo:line-height="115%" fo:margin-left="0.2958in" fo:text-indent="-0.2958in">
        <style:tab-stops/>
      </style:paragraph-properties>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Hypertextovýodkaz" style:family="text">
      <style:text-properties style:font-name="Arial" style:font-name-complex="Arial" fo:font-size="10pt" style:font-size-asian="10pt"/>
    </style:style>
    <style:style style:name="T405" style:parent-style-name="Standardnípísmoodstavce" style:family="text">
      <style:text-properties style:font-name="Arial" style:font-name-complex="Arial" fo:font-size="10pt" style:font-size-asian="10pt"/>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P409" style:parent-style-name="normalni" style:family="paragraph">
      <style:paragraph-properties fo:text-align="justify" fo:margin-top="0.0833in" fo:line-height="115%" fo:margin-left="0.2958in" fo:text-indent="-0.2958in">
        <style:tab-stops/>
      </style:paragraph-properties>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P420" style:parent-style-name="normalni" style:family="paragraph">
      <style:paragraph-properties fo:text-align="justify" fo:margin-top="0.0833in" fo:line-height="115%" fo:margin-left="0.2958in" fo:text-indent="-0.2958in">
        <style:tab-stops/>
      </style:paragraph-properties>
      <style:text-properties style:font-name="Arial" style:font-name-complex="Arial" fo:font-size="10pt" style:font-size-asian="10pt"/>
    </style:style>
    <style:style style:name="P421"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422"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423"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42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42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426" style:parent-style-name="Normální" style:family="paragraph">
      <style:paragraph-properties fo:text-align="justify" fo:margin-top="0.0833in" fo:line-height="115%" fo:margin-left="0.25in">
        <style:tab-stops/>
      </style:paragraph-properties>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asian="Calibri"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P430"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1"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2"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3"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4"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5"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6"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7"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8"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39"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440"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441"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442" style:parent-style-name="normalni" style:family="paragraph">
      <style:paragraph-properties fo:text-align="justify" fo:line-height="115%" fo:text-indent="0.1972in"/>
      <style:text-properties style:font-name="Arial" style:font-name-complex="Arial" fo:font-size="10pt" style:font-size-asian="10pt"/>
    </style:style>
    <style:style style:name="P443" style:parent-style-name="normalni" style:family="paragraph">
      <style:paragraph-properties fo:text-align="justify" fo:line-height="115%" fo:text-indent="0.1972in"/>
      <style:text-properties style:font-name="Arial" style:font-name-complex="Arial" fo:font-size="10pt" style:font-size-asian="10pt"/>
    </style:style>
    <style:style style:name="P444"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445"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446"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447" style:parent-style-name="normalni" style:family="paragraph">
      <style:paragraph-properties fo:text-align="justify" fo:line-height="115%" fo:text-indent="0.1972in"/>
      <style:text-properties style:font-name="Arial" style:font-name-complex="Arial" fo:font-size="10pt" style:font-size-asian="10pt"/>
    </style:style>
    <style:style style:name="P448" style:parent-style-name="Základnítext2" style:family="paragraph">
      <style:paragraph-properties fo:text-align="start" fo:margin-top="0in" fo:line-height="100%">
        <style:tab-stops>
          <style:tab-stop style:type="left" style:position="1.1812in"/>
          <style:tab-stop style:type="left" style:position="3.15in"/>
        </style:tab-stops>
      </style:paragraph-properties>
      <style:text-properties style:font-name="Arial" style:font-name-complex="Arial"/>
    </style:style>
    <style:style style:name="P449" style:parent-style-name="Základnítext2" style:family="paragraph">
      <style:paragraph-properties fo:text-align="start" fo:margin-top="0in" fo:line-height="100%">
        <style:tab-stops>
          <style:tab-stop style:type="left" style:position="0.5909in"/>
          <style:tab-stop style:type="left" style:position="1.2798in"/>
          <style:tab-stop style:type="left" style:position="3.15in"/>
        </style:tab-stops>
      </style:paragraph-properties>
      <style:text-properties style:font-name="Arial" style:font-name-complex="Arial"/>
    </style:style>
    <style:style style:name="P450" style:parent-style-name="Záhlaví" style:family="paragraph">
      <style:paragraph-properties>
        <style:tab-stops>
          <style:tab-stop style:type="left" style:position="0.5909in"/>
          <style:tab-stop style:type="left" style:position="0.9847in"/>
        </style:tab-stops>
      </style:paragraph-properties>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complex="Arial"/>
    </style:style>
  </office:automatic-styles>
  <office:body>
    <office:text text:use-soft-page-breaks="true">
      <text:p text:style-name="P1">Číslo smlouvy<text:s/>příkazce: <text:s text:c="36"/>Číslo smlouvy<text:s/>příkazníka:<text:s/>Tsm/2022/075/Lt</text:p>
      <text:h text:style-name="P10" text:outline-level="1"><text:tab/></text:h>
      <text:h text:style-name="P11" text:outline-level="1"><text:tab/></text:h>
      <text:h text:style-name="Nadpis1" text:outline-level="1"><text:span text:style-name="T12">Příkazní</text:span><text:span text:style-name="T13"><text:s/></text:span><text:span text:style-name="T14">SMLOUVA<text:s/></text:span></text:h>
      <text:p text:style-name="P15">uzavřená podle ust. §<text:s/>2430<text:s/>a násl. zák. č. 89/2012 Sb., občanský zákoník, ve znění pozdějších předpisů (dále jako „občanský zákoník“)</text:p>
      <text:p text:style-name="P16">I.</text:p>
      <text:h text:style-name="P17" text:outline-level="4">Smluvní strany<text:s/></text:h>
      <text:p text:style-name="P18"><text:span text:style-name="T19">1.<text:s/></text:span><text:span text:style-name="T20">Příkazce:</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span text:style-name="T25"><text:s/></text:span></text:p>
      <text:p text:style-name="P26">sídlo:<text:tab/><text:tab/>Pekařská 53, 656 91 Brno</text:p>
      <text:p text:style-name="P27">jednající: <text:s/><text:tab/>Ing. Vlastimil Vajdák, ředitel</text:p>
      <text:p text:style-name="P28">IČO:<text:s/><text:tab/><text:s text:c="4"/><text:tab/>00159816</text:p>
      <text:p text:style-name="P29">DIČ:<text:tab/><text:tab/>CZ00159816</text:p>
      <text:p text:style-name="P30">bank. spojení: <text:s/><text:tab/>Česká národní banka, a.s., pobočka Brno-město<text:s/></text:p>
      <text:p text:style-name="P31">č. účtu:<text:tab/><text:tab/>71138621/0710</text:p>
      <text:p text:style-name="P32">SWIFT:<text:s/><text:tab/>CNBACZPP</text:p>
      <text:p text:style-name="P33">IBAN:<text:s/><text:tab/><text:tab/>CZ97 0710 0000 0000 7113 8621</text:p>
      <text:p text:style-name="P34"><text:span text:style-name="T35">2.<text:s/></text:span><text:span text:style-name="T36">Příkazník:</text:span><text:span text:style-name="T37"><text:s/></text:span><text:span text:style-name="T38"><text:tab/></text:span><text:span text:style-name="T39">Ing. Pavel Novák s.r.o.</text:span></text:p>
      <text:p text:style-name="P40">zápis v OR:<text:tab/>zapsaná u Městského soudu v Praze oddíl C, vložka 140, zapsáno: 30. června 2008</text:p>
      <text:p text:style-name="P41">sídlo:<text:tab/><text:tab/>Osadní 799/26, 170 00 Praha 7<text:tab/><text:tab/></text:p>
      <text:p text:style-name="P42">jednající:<text:s/><text:tab/>Ing. Pavel Novák, jednatel</text:p>
      <text:p text:style-name="P43">IČO:<text:s/><text:tab/><text:s/><text:tab/>28418794</text:p>
      <text:p text:style-name="P44">DIČ:<text:s/><text:tab/><text:s text:c="3"/><text:tab/>CZ<text:s/>28418794</text:p>
      <text:p text:style-name="P45">bank. spojení:<text:s/><text:tab/>Česká spořitelna a.s.</text:p>
      <text:p text:style-name="P46">č. účtu: <text:s/><text:tab/>155211339/0800</text:p>
      <text:p text:style-name="P47"/>
      <text:p text:style-name="P48">II.</text:p>
      <text:p text:style-name="P49">Význam a účel smlouvy</text:p>
      <text:p text:style-name="P50"/>
      <text:list text:style-name="LFO15" text:continue-numbering="true">
        <text:list-item>
          <text:p text:style-name="P51">Účelem této smlouvy je<text:s/>stanovení práv a povinností smluvních stran při<text:s/>zajištění administrace realizace projektu OPŽP s názvem „Zařízení pro úpravu zdravotnických odpadů FN u sv. Anny v Brně“.</text:p>
        </text:list-item>
      </text:list>
      <text:p text:style-name="P52"/>
      <text:p text:style-name="P53">III.</text:p>
      <text:h text:style-name="P54" text:outline-level="4">Předmět smlouvy</text:h>
      <text:p text:style-name="P55"/>
      <text:list text:style-name="LFO30" text:continue-numbering="true">
        <text:list-item>
          <text:p text:style-name="P56"><text:span text:style-name="T57">Příkazník se<text:s/></text:span><text:span text:style-name="T58">na základě této smlouvy<text:s/></text:span><text:span text:style-name="T59">zavazuje pro příkazce obstarat záležitost</text:span><text:span text:style-name="T60"><text:s/>spočívající v:</text:span></text:p>
        </text:list-item>
      </text:list>
      <text:p text:style-name="P61"/>
      <text:list text:style-name="LFO30" text:continue-numbering="true">
        <text:list-item>
          <text:list>
            <text:list-item>
              <text:p text:style-name="P62"><text:span text:style-name="T63">Celkové administraci projektu<text:s/></text:span><text:span text:style-name="T64">financovaného s podporou z OPŽP dle aktuálních pravidel OPŽP, tj.:</text:span></text:p>
            </text:list-item>
          </text:list>
        </text:list-item>
      </text:list>
      <text:list text:style-name="LFO31" text:continue-numbering="true">
        <text:list-item>
          <text:p text:style-name="P65"><text:span text:style-name="T66">zajištění veškeré potřebné administrace projektu<text:s/></text:span><text:span text:style-name="T67">dle aktuálních Pravidel<text:s/></text:span><text:span text:style-name="T68">pro</text:span><text:span text:style-name="T69"><text:s/>žadatele<text:s/></text:span><text:span text:style-name="T70">a</text:span><text:span text:style-name="T71"><text:s/>příjemce podpory z OPŽP<text:s/></text:span><text:span text:style-name="T72">Číslo výzvy v MS 2014+: 05_</text:span><text:span text:style-name="T73">19_134</text:span><text:span text:style-name="T74">,</text:span><text:span text:style-name="T75"><text:s/></text:span><text:span text:style-name="T76">včetně všech úkonů administrace prováděných</text:span><text:span text:style-name="T77"><text:s/>v elektronickém prostředí OPŽP -<text:s/></text:span><text:span text:style-name="T78"><text:s/></text:span><text:span text:style-name="T79">zpracování všech etap dokumentace projektu podpořeného z OPŽP (zahrnují podklady k Rozhodnutí o poskytnutí dotace, žádosti o platby, podklady</text:span><text:span text:style-name="T80"><text:s/>k Závěrečnému vyhodnocení akce a vypořádání Závěrečné zprávy o realizaci)</text:span><text:span text:style-name="T81"><text:s/></text:span><text:span text:style-name="T82">až do ukončení realizace dota</text:span><text:span text:style-name="T83">ce závěrečným vyhodnocením akce, včetně doložení podkladů pro<text:s/></text:span><text:span text:style-name="T84">vydání rozhodnutí o poskytnutí dotace („</text:span><text:span text:style-name="T85">RoPD</text:span><text:span text:style-name="T86">“).</text:span></text:p>
        </text:list-item>
        <text:list-item>
          <text:p text:style-name="P87">Řešení žádosti o změny v rámci projektu, příprava zprávy o realizaci s Žádostí o platbu, vč. Zpracování podkladů k žádostem o platbu, vyhotovení závěrečné zprávy o realizaci, předání pokynů k zajištění povinné publicity, součinnost v případě<text:s/><text:soft-page-break/>veškerých kontrol u příkazce, zpracování zpráv o udržitelnosti projektu, kontrola harmonogramu a naplnění stanovených indikátorů projektu a veškerá komunikace v prostředí pro žadatele a příjemce MS2014+ a související konzultace k dotaci, podmínkám a vývoji realizace projektu.<text:s/></text:p>
        </text:list-item>
      </text:list>
      <text:p text:style-name="P88"/>
      <text:list text:style-name="LFO30" text:continue-numbering="true">
        <text:list-item>
          <text:list>
            <text:list-item>
              <text:p text:style-name="P89"><text:span text:style-name="T90">Zajištění a r</text:span><text:span text:style-name="T91">ealizaci<text:s/></text:span><text:span text:style-name="T92">zadávacího</text:span><text:span text:style-name="T93"><text:s/>řízení na dodavatele zařízení</text:span><text:span text:style-name="T94">:</text:span></text:p>
            </text:list-item>
          </text:list>
        </text:list-item>
      </text:list>
      <text:list text:style-name="LFO31" text:continue-numbering="true">
        <text:list-item>
          <text:p text:style-name="P95">Organizační, technické a<text:s/>komplexní<text:s/>administrativní zajištění veřejné zakázky na dodávky dle<text:s/>zákona č. 134/2016 Sb., o zadávání veřejných zakázek ve znění pozdějších předpisů (dále jen „ZZVZ“): Příprava zadávací dokumentace<text:s/>na veřejnou zakázku pro výběr dodavatele zařízení (dále jen „zadávací dokumentace“ nebo „ZD“)<text:s/>a provedení zadávacího řízení (zahrnuje mimo jiné přípravu/zveřejňování veškerých zákonných oznámení na profil/elektronický nástroj a do Věstníku veřejných zakázek, elektronickou komunikaci s dodavateli, otevírání, posouzení a hodnocení nabídek, vyžádání a kontrolu podkladů před podpisem smluv a další úkony spojené s administrací, které<text:s/>nejsou výslovně uvedeny<text:s/>a jsou nezbytné pro řádné provedení zadávacího řízení (ZŘ).</text:p>
        </text:list-item>
        <text:list-item>
          <text:p text:style-name="P96"><text:span text:style-name="T97">součástí veřejné zakázky nebudou stavební práce k zajištění připravenosti místa instalace zařízení</text:span><text:span text:style-name="T98">.</text:span></text:p>
        </text:list-item>
      </text:list>
      <text:p text:style-name="P99"/>
      <text:list text:style-name="LFO30" text:continue-numbering="true">
        <text:list-item>
          <text:p text:style-name="P100"><text:span text:style-name="T101">Zadávací</text:span><text:span text:style-name="T102"><text:s/>řízení bude provedeno způsobem odpovídajícím předpokládané ceně veřejné zakázky na dodávky z</text:span><text:span text:style-name="T103">ařízení pro úpravu<text:s/></text:span><text:span text:style-name="T104">zdravotnických odpadů<text:s/></text:span><text:span text:style-name="T105">v předpokládané<text:s/></text:span><text:span text:style-name="T106">výši<text:s/></text:span><text:span text:style-name="T107">do 7</text:span><text:span text:style-name="T108"><text:s/>mil</text:span><text:span text:style-name="T109"><text:s/>Kč bez DPH (</text:span><text:span text:style-name="T110">nad</text:span><text:span text:style-name="T111">limitní veřejná zakázka).<text:s/></text:span><text:span text:style-name="T112">Příkazník</text:span><text:span text:style-name="T113"><text:s/>zpracuje podrobné údaje k jednoznačnému vymezení předmětu plnění zadávané veřejné</text:span><text:span text:style-name="T114"><text:s/>zakázky v podrobnostech nezbytných pro zpracování nabídky tak, aby byly v souladu se<text:s/></text:span><text:span text:style-name="T115">ZZVZ</text:span><text:span text:style-name="T116"><text:s/>(zejména s ohledem na ustanovení § 89 odst. 5 a 6 zákona). Za správnost a úplnost vymezení předmětu plnění zadávané veřejné zakázky na dodávku technologie odpovídá příkazník.<text:s/></text:span><text:span text:style-name="T117">Příkazník převezme závazný vzor smlouvy na dodávku technologie od<text:s/></text:span><text:span text:style-name="T118">příkazce jako<text:s/></text:span><text:span text:style-name="T119">zadavatele, pokud to zadavatel/příkazce bude požadovat. Návrh smlouvy stejně jako celou zadávací dokumentaci včetně všech příloh schvaluje<text:s/></text:span><text:span text:style-name="T120">příkazce jako zadavatel</text:span><text:span text:style-name="T121">.</text:span></text:p>
        </text:list-item>
      </text:list>
      <text:p text:style-name="P122"/>
      <text:list text:style-name="LFO30" text:continue-numbering="true">
        <text:list-item>
          <text:p text:style-name="P123"><text:span text:style-name="T124">Příkaz<text:s/></text:span><text:span text:style-name="T125">zahrnuje mimo jiné zpracování a projednání zadávací dokumentace (dále jen „ZD“) s příkazcem jako zadavatelem a projednání se SFŽP v rámci povinných kontrol ZD</text:span><text:span text:style-name="T126"><text:s/>ex ante a ex post (po provedení</text:span><text:span text:style-name="T127"><text:s/>zadávacího řízení), což zahrnuje přípravu veškerých zákonných oznámení pro zveřejňování na profil zadavatele/elektronický ná</text:span><text:span text:style-name="T128">s</text:span><text:span text:style-name="T129">troj a ve Věstníku veřejných zakázek a jejich včasné předání zadava</text:span><text:span text:style-name="T130">t</text:span><text:span text:style-name="T131">eli, elektronickou komunikaci s dodavateli, odpovídání dotazů v rámci vysvětlení zadávací dokumentace, včetně případně změny a doplnění ZD, zajištění otevírání, posouzení a hodnocení nabídek, příprava dokumentů pro hodnotící komisi, účast na jednání hodnotící komise a zpracování písemné zprávy zadavatele, zpracování a předání podkladů k uveřejnění výsledku veřejné zakázky, vyžádání a kont</text:span><text:span text:style-name="T132">r</text:span><text:span text:style-name="T133">olu podkladů před podpisem smluv a další úkony dle potřeby zadavatele v rámci<text:s/></text:span><text:span text:style-name="T134">zadávacího řízení</text:span><text:span text:style-name="T135">.<text:s/></text:span></text:p>
        </text:list-item>
      </text:list>
      <text:p text:style-name="P136"/>
      <text:p text:style-name="P137"/>
      <text:p text:style-name="P138">IV.<text:s/></text:p>
      <text:p text:style-name="P139">Doba<text:s/>a způsob<text:s/>plnění</text:p>
      <text:p text:style-name="P140"/>
      <text:list text:style-name="LFO17" text:continue-numbering="true">
        <text:list-item>
          <text:p text:style-name="P141"><text:span text:style-name="T142">Příkazník bude provádět sjednanou činnost v rozsahu čl.<text:s/></text:span><text:span text:style-name="T143">I</text:span><text:span text:style-name="T144">II. této smlouvy v následujících termí</text:span><text:span text:style-name="T145">nech:</text:span></text:p>
          <text:list text:continue-numbering="true">
            <text:list-item>
              <text:p text:style-name="P146">Zadávací dokumentace bude zpracována a projednána do 2 týdnů od obdržení podkladů.</text:p>
            </text:list-item>
            <text:list-item>
              <text:p text:style-name="P147">Zadávací řízení bude zahájeno do<text:s/>2 týdnů<text:s/>od schválení ZD příkazcem a<text:s/>po kontrole<text:s/>ex ante<text:s/>ze strany<text:s/>SFŽF.</text:p>
            </text:list-item>
            <text:list-item>
              <text:p text:style-name="P148">Administrace bude realizována ve lhůtách dle pravidel OPŽP po celou dobu projektu, až do jeho ukončení,<text:s/>resp. dle<text:s/>ZZVZ.</text:p>
            </text:list-item>
          </text:list>
        </text:list-item>
        <text:list-item>
          <text:p text:style-name="P149">Tato smlouva se uzavírá na dobu určitou, a to od uzavření této smlouvy až do ukončení Závěrečného vyhodnocení akce odesláním a případně doplněním závěrečné zprávy o realizaci, v termínech dle pravidel OPŽP. Plnění dle této smlouvy bude ukončeno vypořádáním všech vzájemných práv a povinností smluvních stran.<text:s/></text:p>
        </text:list-item>
      </text:list>
      <text:p text:style-name="P150"/>
      <text:list text:style-name="LFO17" text:continue-numbering="true">
        <text:list-item>
          <text:p text:style-name="P151">Místem plnění dle této smlouvy je sídlo příkazníka nebo sídlo příkazce, nedohodnou-li se smluvní straně v konkrétním případě jinak.<text:s/></text:p>
        </text:list-item>
      </text:list>
      <text:p text:style-name="P152"/>
      <text:p text:style-name="P153"/>
      <text:list text:style-name="LFO17" text:continue-numbering="true">
        <text:list-item>
          <text:p text:style-name="P154">Písemné výstupy, tištěné verze dokumentů budou vyhotoveny pouze v případech, že tištěná verze je požadována pro další úkony administrace projektu. V ostatních případech budou předány dokumenty v elektronických verzích.<text:s/></text:p>
        </text:list-item>
      </text:list>
      <text:p text:style-name="P155"/>
      <text:list text:style-name="LFO17" text:continue-numbering="true">
        <text:list-item>
          <text:p text:style-name="P156">Příkazce<text:s/>bude mít po celou dobu realizace projektu plný elektronický přístup (vč. možnosti editace a jiných oprávnění) k dokumentaci dotačního projektu na portálu MS2014+ pro administraci dotačních projektů.<text:s/>Dokumenty v listinné podobě budou předávány<text:s/>příkazci<text:s/>ihned po jejich zpracování. Podklady pro zveřejnění objednatelem budou předávány ihned po jejich zpracování tak, aby mohly být<text:s/>příkazcem<text:s/>řádně a včas zveřejněny.<text:s/></text:p>
        </text:list-item>
      </text:list>
      <text:p text:style-name="P157"/>
      <text:list text:style-name="LFO17" text:continue-numbering="true">
        <text:list-item>
          <text:p text:style-name="P158">Příkazce se zavazuje poskytnout příkazníkovi potřebnou součinnost, zejména:</text:p>
          <text:list text:continue-numbering="true">
            <text:list-item>
              <text:p text:style-name="P159">zajistí součinnost při administraci projektu (schválení, podepisování a expedice připravené dokumentace pro různé stupně administrace žádosti a realizace projektu)</text:p>
            </text:list-item>
            <text:list-item>
              <text:p text:style-name="P160">poskytne přístupové údaje na MS 2014+,<text:s/>profil zadavatele<text:s/>a další nezbytné elektronické portály, které se daného projektu týkají</text:p>
            </text:list-item>
          </text:list>
        </text:list-item>
        <text:list-item>
          <text:p text:style-name="P161"><text:s/>Dílčí úkony v zadávacím řízení a při administraci projektu jsou prováděny na základě plné moci udělené<text:s/>příkazcem příkazníkovi<text:s/>na zvláštní listině vystavené po uzavření této smlouvy.<text:s/></text:p>
        </text:list-item>
      </text:list>
      <text:p text:style-name="P162"/>
      <text:list text:style-name="LFO17" text:continue-numbering="true">
        <text:list-item>
          <text:p text:style-name="P163">Příkazce<text:s/>je oprávněn kdykoli provést kontrolu plnění díla a<text:s/>příkazník<text:s/>je povinen toto kdykoli umožnit. Zjištěné nedostatky budou příkazníkem<text:s/>odstraňovány v termínu nutném pro řádný průběh zadávacího řízení a/nebo administraci projektu, příp. v termínu stanoveném<text:s/>příkazcem.<text:s/></text:p>
        </text:list-item>
      </text:list>
      <text:p text:style-name="P164"/>
      <text:p text:style-name="P165"/>
      <text:p text:style-name="P166">V.<text:s/></text:p>
      <text:p text:style-name="P167">Odměna a platební podmínky</text:p>
      <text:p text:style-name="P168"/>
      <text:list text:style-name="LFO37" text:continue-numbering="true">
        <text:list-item>
          <text:p text:style-name="P169">Smluvní strany se dohodly, že za řádné a včasné splnění příkazu dle této smlouvy poskytne příkazce příkazníkovi odměnu:<text:s/></text:p>
        </text:list-item>
      </text:list>
      <text:p text:style-name="P170"><text:span text:style-name="T171">ve výši</text:span><text:span text:style-name="T172"><text:s/></text:span><text:span text:style-name="T173">166.000,-<text:s/></text:span><text:span text:style-name="T174">Kč<text:s/></text:span><text:span text:style-name="T175">bez DPH</text:span></text:p>
      <text:p text:style-name="P176"><text:tab/><text:tab/>(slovy<text:s/>stošedesátšesttisíc<text:s/>korun českých),<text:s/></text:p>
      <text:p text:style-name="P177"><text:span text:style-name="T178"><text:tab/></text:span><text:span text:style-name="T179"><text:tab/></text:span><text:span text:style-name="T180">(dále jen „odměna“).</text:span></text:p>
      <text:p text:style-name="P181"/>
      <text:p text:style-name="P182">K fakturované odměně bude připočtena základní sazba DPH podle zákona č. 235/2004 Sb., o dani z přidané hodnoty, ve znění pozdějších předpisů, účinného ke dni uskutečnění zdanitelného plnění.</text:p>
      <text:p text:style-name="P183"/>
      <text:list text:style-name="LFO37" text:continue-numbering="true">
        <text:list-item>
          <text:p text:style-name="P184">Odměna<text:s/>je stanovena dohodou smluvních stran podle zákona č. 526/1990 Sb., o cenách, ve znění pozdějších předpisů, a<text:s/>zahrnuje veškeré náklady příkazníka související s plněním předmětu smlouvy, včetně cestovného, poštovného a veškerých vedlejších nákladů.<text:s/>Odměna je<text:s/>sjednána jako maximální, konečná a nepřekročitelná<text:s/>Zvýšení<text:s/>odměny<text:s/>je přípustné<text:s/>pouze v případě změny režimu a sazby DPH, a to právě o výši změny sazby DPH.</text:p>
        </text:list-item>
      </text:list>
      <text:p text:style-name="P185"/>
      <text:list text:style-name="LFO37" text:continue-numbering="true">
        <text:list-item>
          <text:p text:style-name="P186">Smluvní strany se dohodly, že odměna bude fakturována<text:s/>následujícím způsobem:</text:p>
        </text:list-item>
      </text:list>
      <text:p text:style-name="P187"/>
      <text:list text:style-name="LFO18" text:continue-numbering="true">
        <text:list-item>
          <text:list>
            <text:list-item>
              <text:p text:style-name="P188"><text:span text:style-name="T189">Část odměny ve výši<text:s/></text:span><text:span text:style-name="T190">40.000,- Kč</text:span><text:span text:style-name="T191"><text:s/>za zpracování<text:s/></text:span><text:span text:style-name="T192">zadávací dokumentace</text:span><text:span text:style-name="T193"><text:s/></text:span><text:span text:style-name="T194">(dílčí plnění v rámci prací specifikovaných článku<text:s/></text:span><text:span text:style-name="T195">III. odst.<text:s/></text:span><text:span text:style-name="T196">1</text:span><text:span text:style-name="T197">, písm. <text:s/></text:span><text:span text:style-name="T198">b</text:span><text:span text:style-name="T199">)</text:span><text:span text:style-name="T200"><text:s/>této smlouvy)<text:s/></text:span><text:span text:style-name="T201">bude uhrazena<text:s/></text:span><text:span text:style-name="T202">příkazcem příkazníkovi<text:s/></text:span><text:span text:style-name="T203">na základě faktury vystavené<text:s/></text:span><text:span text:style-name="T204">po<text:s/></text:span><text:span text:style-name="T205">odsouhlasení zadávací dokumentace příkazcem</text:span><text:span text:style-name="T206">.</text:span><text:span text:style-name="T207"><text:s/>Faktura je splatná ve lhůtě 30 dnů ode dne jejího doručení příkazci.<text:s/></text:span></text:p>
            </text:list-item>
          </text:list>
        </text:list-item>
      </text:list>
      <text:p text:style-name="P208"/>
      <text:list text:style-name="LFO18" text:continue-numbering="true">
        <text:list-item>
          <text:list>
            <text:list-item>
              <text:p text:style-name="P209"><text:span text:style-name="T210">Část odměny ve výši<text:s/></text:span><text:span text:style-name="T211">40.000,- Kč</text:span><text:span text:style-name="T212"><text:s/>za administraci zadávacího řízení na výběr dodavatele<text:s/></text:span><text:span text:style-name="T213">zařízení<text:s/></text:span><text:span text:style-name="T214">(dílčí plnění v rámci prací specifikovaných článku<text:s/></text:span><text:span text:style-name="T215">III. odst. 1, písm. <text:s/>b) této smlouvy)<text:s/></text:span><text:span text:style-name="T216">bude uhrazena<text:s/></text:span><text:span text:style-name="T217">na základě faktury vystavené příkazníkem<text:s/></text:span><text:span text:style-name="T218">po ukončení zadávacího řízení</text:span><text:span text:style-name="T219">, tj. po podpisu smlouvy s vybraným dodavatelem a po uveřejnění<text:s/></text:span><text:span text:style-name="T220">písemné</text:span><text:span text:style-name="T221"><text:s/>zprávy o veřejné<text:s/></text:span><text:soft-page-break/><text:span text:style-name="T222">zakázce<text:s/></text:span><text:span text:style-name="T223">na profilu zadavatele</text:span><text:span text:style-name="T224">.</text:span><text:span text:style-name="T225"><text:s/>Faktura je splatná ve lhůtě 30 dnů ode dne jejího doručení příkazci.</text:span></text:p>
            </text:list-item>
          </text:list>
        </text:list-item>
      </text:list>
      <text:p text:style-name="P226"/>
      <text:list text:style-name="LFO18" text:continue-numbering="true">
        <text:list-item>
          <text:list>
            <text:list-item>
              <text:p text:style-name="P227"><text:span text:style-name="T228">Část odměny ve výši<text:s/></text:span><text:span text:style-name="T229">86.000,- Kč</text:span><text:span text:style-name="T230"><text:s/>za<text:s/></text:span><text:span text:style-name="T231">administraci projektu dle článku<text:s/></text:span><text:span text:style-name="T232">III. odst.<text:s/></text:span><text:span text:style-name="T233">1</text:span><text:span text:style-name="T234">, písm.<text:s/></text:span><text:span text:style-name="T235">a</text:span><text:span text:style-name="T236">)</text:span><text:span text:style-name="T237"><text:s/>této smlouvy</text:span><text:span text:style-name="T238"><text:s/></text:span><text:span text:style-name="T239">bude<text:s/></text:span><text:span text:style-name="T240">uhrazena příkazcem příkazníkovi na základě faktury<text:s/></text:span><text:span text:style-name="T241">vystaven</text:span><text:span text:style-name="T242">é</text:span><text:span text:style-name="T243"><text:s/>po<text:s/></text:span><text:span text:style-name="T244">vydání<text:s/></text:span><text:span text:style-name="T245">Rozhodnutí o poskytnutí dotace a<text:s/></text:span><text:span text:style-name="T246">bude uhrazena příkazníkovi na základě faktury vystavené po odeslání<text:s/></text:span><text:span text:style-name="T247">závěrečné</text:span><text:span text:style-name="T248"><text:s/>zprávy. Faktura je splatná ve lhůtě 30 dnů ode dne jejího doručení příkazci</text:span></text:p>
            </text:list-item>
          </text:list>
        </text:list-item>
      </text:list>
      <text:p text:style-name="P249"/>
      <text:list text:style-name="LFO18" text:continue-numbering="true">
        <text:list-item>
          <text:list>
            <text:list-item>
              <text:p text:style-name="P250">Odstoupí-li příkazce od projektu před<text:s/>vydáním Rozhodnutí<text:s/>o poskytnutí dotace, uhradí příkazce příkazníkovi 70 % z odměny dle bodu odst. 1 této smlouvy.</text:p>
            </text:list-item>
          </text:list>
        </text:list-item>
      </text:list>
      <text:p text:style-name="P251"/>
      <text:list text:style-name="LFO18" text:continue-numbering="true">
        <text:list-item>
          <text:list>
            <text:list-item>
              <text:p text:style-name="P252">Závazek příkazce uhradit odměnu je splněn okamžikem odeslání příslušné částky z účtu příkazce na účet příkazníka uvedený v čl. I. odst. 2 této smlouvy. Pokud nedojde k obstarání záležitosti,<text:s/>ke splnění některého bodu příkazu,<text:s/>není objednatel s úhradou odměny v prodlení.</text:p>
            </text:list-item>
          </text:list>
        </text:list-item>
      </text:list>
      <text:p text:style-name="P253"/>
      <text:p text:style-name="P254"/>
      <text:list text:style-name="LFO37" text:continue-numbering="true">
        <text:list-item>
          <text:p text:style-name="P255"><text:span text:style-name="T256">Faktura musí splňovat veškeré náležitosti daňového a účetního dokladu v souladu s příslušnými právními předpisy</text:span><text:span text:style-name="T257">.</text:span><text:span text:style-name="T258"><text:s/></text:span><text:span text:style-name="T259">V případě, že je vystavena v listinné podobě,<text:s/></text:span><text:span text:style-name="T260">musí být vystavena ve dvou vyhotoveních</text:span><text:span text:style-name="T261">, v případě, že je vystavena elektronicky, bude zaslána příkazci na elektronickou adresu:<text:s/></text:span><text:a xlink:href="mailto:el.faktury@fnusa.cz" office:target-frame-name="_top" xlink:show="replace"><text:span text:style-name="T262">el.faktury@fnusa.cz</text:span></text:a><text:span text:style-name="T263">, přičemž příkazce souhlasí s použitím daňového dokladu v elektronické podobě.</text:span><text:span text:style-name="T264"><text:s/></text:span><text:span text:style-name="T265">Faktura<text:s/></text:span><text:span text:style-name="T266">musí<text:s/></text:span><text:span text:style-name="T267">dále<text:s/></text:span><text:span text:style-name="T268">obsahovat číslo smlouvy<text:s/></text:span><text:span text:style-name="T269">příkazce</text:span><text:span text:style-name="T270"><text:s/>uvedené v záhlaví této smlouvy</text:span><text:span text:style-name="T271">.</text:span><text:span text:style-name="T272"><text:s/></text:span><text:span text:style-name="T273">Nebude-li faktura obsahovat tyto náležitosti</text:span><text:span text:style-name="T274">,<text:s/></text:span><text:span text:style-name="T275">je<text:s/></text:span><text:span text:style-name="T276">příkazce</text:span><text:span text:style-name="T277"><text:s/>oprávněn, aniž by se dostal do prodlení, tuto fakturu ve lhůtě splatnosti vrátit<text:s/></text:span><text:span text:style-name="T278">příkazníkovi<text:s/></text:span><text:span text:style-name="T279">s uvedením důvodu k opravě či doplnění. V takovém případě začne doručením opravené (doplněné) faktury<text:s/></text:span><text:span text:style-name="T280">příkazci<text:s/></text:span><text:span text:style-name="T281">běžet nová lhůta splatnosti</text:span><text:span text:style-name="T282">,</text:span><text:span text:style-name="T283"><text:s/>a to v délce stanovené čl. V</text:span><text:span text:style-name="T284">.</text:span><text:span text:style-name="T285"><text:s/>odst.<text:s/></text:span><text:span text:style-name="T286">3</text:span><text:span text:style-name="T287"><text:s/>této smlouvy. V případě, že má<text:s/></text:span><text:span text:style-name="T288">příkazník<text:s/></text:span><text:span text:style-name="T289">s </text:span><text:span text:style-name="T290">příkazcem</text:span><text:span text:style-name="T291"><text:s/>uzavřen</text:span><text:span text:style-name="T292">u více než jednu smlouvu, je<text:s/></text:span><text:span text:style-name="T293">příkazník</text:span><text:span text:style-name="T294"><text:s/>povinen vystavovat příslušné faktury ke každé takovéto smlouvě samostatně. Pokud tak neučiní a fakturuje na jedné faktuře z více smluv, je<text:s/></text:span><text:span text:style-name="T295">příkazce<text:s/></text:span><text:span text:style-name="T296">oprávněn postupovat v souladu s tímto odstavcem a takovouto fakturu<text:s/></text:span><text:span text:style-name="T297">příkazníkovi<text:s/></text:span><text:span text:style-name="T298">vrátit.</text:span><text:span text:style-name="T299"><text:s/></text:span></text:p>
        </text:list-item>
      </text:list>
      <text:p text:style-name="P300"/>
      <text:list text:style-name="LFO37" text:continue-numbering="true">
        <text:list-item>
          <text:p text:style-name="P301">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p>
        </text:list-item>
      </text:list>
      <text:p text:style-name="P302"/>
      <text:list text:style-name="LFO37" text:continue-numbering="true">
        <text:list-item>
          <text:p text:style-name="P303">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z přidané hodnoty z každé fakturované platby na základě této smlouvy zadržet a tuto přímo zaplatit (aniž k tomu bude vyzván jako ručitel) na účet správce daně ve smyslu § 109a ZDPH.<text:s/></text:p>
        </text:list-item>
      </text:list>
      <text:p text:style-name="P304"/>
      <text:list text:style-name="LFO37" text:continue-numbering="true">
        <text:list-item>
          <text:p text:style-name="P305">Stejný postup bude aplikován při naplnění podmínek ručení dle ust. § 109 odst. 1 ZDPH, tedy kdy se příkazce dozví, že</text:p>
        </text:list-item>
      </text:list>
      <text:p text:style-name="P306">a)   daň uvedená na daňovém dokladu nebude úmyslně zaplacena,</text:p>
      <text:p text:style-name="P307">b)   plátce, který uskutečňuje toto zdanitelné plnění nebo obdrží úplatu na takové plnění, se <text:s text:c="6"/><text:s text:c="4"/>úmyslně dostal nebo dostane do postavení, kdy nemůže daň zaplatit, nebo</text:p>
      <text:p text:style-name="P308">c)   dojde ke zkrácení daně nebo vylákání daňové výhody</text:p>
      <text:p text:style-name="P309"/>
      <text:list text:style-name="LFO37" text:continue-numbering="true">
        <text:list-item>
          <text:p text:style-name="P310">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311"/>
      <text:soft-page-break/>
      <text:list text:style-name="LFO37" text:continue-numbering="true">
        <text:list-item>
          <text:p text:style-name="P312">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313"/>
      <text:h text:style-name="P314" text:outline-level="1">VI.<text:s/></text:h>
      <text:h text:style-name="P315" text:outline-level="1">Výchozí podklady</text:h>
      <text:list text:style-name="LFO38" text:continue-numbering="true">
        <text:list-item>
          <text:p text:style-name="P316">Příkazce předá příkazníkovi při podpisu této smlouvy<text:s/>nebo bez zbytečného prodlení na výzvu příkazníka<text:s/>tyto výchozí podklady:</text:p>
        </text:list-item>
      </text:list>
      <text:list text:style-name="LFO31" text:continue-numbering="true">
        <text:list-item>
          <text:p text:style-name="P317">přístupové údaje na MS 2014+, profil zadavatele a další nezbytné elektronické portály, které se daného projektu týkají (pokud je má k dispozici),</text:p>
        </text:list-item>
        <text:list-item>
          <text:p text:style-name="P318">plnou moc pro dílčí úkony v zadávacím řízení a při administraci projektu (vzor připraví příkazník),</text:p>
        </text:list-item>
        <text:list-item>
          <text:p text:style-name="P319"><text:span text:style-name="T320">potvrzenou technickou specifikaci pro dodávku pro projekt<text:s/></text:span><text:span text:style-name="T321">Zařízení pro úpravu zdravotnických odpadů FN u sv. Anny v Brně (koncept připraví příkazník)</text:span><text:span text:style-name="T322">.</text:span></text:p>
        </text:list-item>
      </text:list>
      <text:p text:style-name="P323"><text:s/></text:p>
      <text:p text:style-name="P324"/>
      <text:p text:style-name="P325">VII.<text:s/></text:p>
      <text:p text:style-name="P326">Povinnosti příkazníka</text:p>
      <text:list text:style-name="LFO33">
        <text:list-item text:start-value="1">
          <text:p text:style-name="P327">Příkazník je povinen postupovat při obstarávání záležitosti<text:s/>příkazce s odbornou péčí.<text:s/>Příkazce v této souvislosti výslovně prohlašuje, že se seznámil s veškerými výchozími poklady pro řádné splnění příkazu, zejména podmínkami dotace pro projekt a že je způsobilý plnění dle této smlouvy realizovat.</text:p>
        </text:list-item>
      </text:list>
      <text:list text:style-name="LFO33" text:continue-numbering="true">
        <text:list-item>
          <text:p text:style-name="P328">Příkazce je povinen dále postupovat v zájmu příkazce a dle pokynů příkazce. Od pokynů příkazce se může příkazník odchýlit tehdy, pokud je to naléhavě nezbytné v zájmu příkazce a příkazník nemůže včas obdržet jeho souhlas. Příkazník je povinen upozornit příkazce, že jeho pokyny nejsou správné či vhodné. V případě, že příkazce i přes upozornění příkazníka na splnění pokynů trvá, neodpovídá příkazník za škodu takto vzniklou.</text:p>
        </text:list-item>
      </text:list>
      <text:list text:style-name="LFO33" text:continue-numbering="true">
        <text:list-item>
          <text:p text:style-name="P329">Příkazník bude vykonávat činnosti tak, aby byla zabezpečena příprava a realizace akce v plánovaných lhůtách.</text:p>
        </text:list-item>
      </text:list>
      <text:list text:style-name="LFO33" text:continue-numbering="true">
        <text:list-item>
          <text:p text:style-name="P330">Příkazník bude při všech právních jednáních uvádět, že jedná jménem příkazce.</text:p>
        </text:list-item>
      </text:list>
      <text:list text:style-name="LFO33" text:continue-numbering="true">
        <text:list-item>
          <text:p text:style-name="P331">Příkazník je povinen oznámit bez zbytečného odkladu příkazci všechny okolnosti, které zjistil při obstarávání záležitostí, a které mohou mít vliv na změnu pokynů nebo zájmů příkazce.</text:p>
        </text:list-item>
      </text:list>
      <text:list text:style-name="LFO33" text:continue-numbering="true">
        <text:list-item>
          <text:p text:style-name="P332">Příkazník odpovídá za celkovou administraci projektu v souladu s právními předpisy a pravidly OPŽP.</text:p>
        </text:list-item>
      </text:list>
      <text:list text:style-name="LFO33" text:continue-numbering="true">
        <text:list-item>
          <text:p text:style-name="P333">Příkazník je povinen mít po celou dobu trvání této smlouvy v účinnosti pojistnou smlouvu, která musí krýt rizika odpovědnosti za škodu, kterou může svou činností nebo i nečinností při provádění sjednaných činností způsobit příkazci nebo jakékoli třetí osobě.</text:p>
        </text:list-item>
      </text:list>
      <text:list text:style-name="LFO33" text:continue-numbering="true">
        <text:list-item>
          <text:p text:style-name="P334">Příkazník použije všechny podklady, které obdrží od příkazce v souvislosti s plněním činností ze smlouvy výhradně pro plnění předmětu smlouvy.</text:p>
        </text:list-item>
      </text:list>
      <text:list text:style-name="LFO33" text:continue-numbering="true">
        <text:list-item>
          <text:p text:style-name="P335">Příkazník není oprávněn bez předchozího souhlasu příkazce činit v zastoupení příkazce tato právní jednání:</text:p>
        </text:list-item>
      </text:list>
      <text:list text:style-name="LFO21" text:continue-numbering="true">
        <text:list-item>
          <text:p text:style-name="P336">sjednat smluvní sankce na účet příkazce,</text:p>
        </text:list-item>
        <text:list-item>
          <text:p text:style-name="P337"><text:span text:style-name="T338">přistoupit na změnu lhůt plnění</text:span><text:span text:style-name="T339"><text:s/>bez souhlasu příkazce,</text:span></text:p>
        </text:list-item>
        <text:list-item>
          <text:p text:style-name="P340">rozhodnout o opatřeních, která mohou vyvolat zvýšení schválených rozpočtových nákladů,</text:p>
        </text:list-item>
        <text:list-item>
          <text:p text:style-name="P341">změnit sjednané platební podmínky a změnit rozsah akce.</text:p>
        </text:list-item>
      </text:list>
      <text:list text:style-name="LFO33" text:continue-numbering="true">
        <text:list-item>
          <text:p text:style-name="P342">Příkazník se zavazuje poskytovat na vyžádání příkazce informace o všech právních jednáních, vykonávaných jeho jménem a o stavu plnění závazků z této smlouvy.</text:p>
        </text:list-item>
      </text:list>
      <text:soft-page-break/>
      <text:list text:style-name="LFO33" text:continue-numbering="true">
        <text:list-item>
          <text:p text:style-name="P343">Příkazník je povinen umožnit příkazci nahlédnutí do veškerých dokladů, týkajících se předmětu smlouvy za účelem kontroly.</text:p>
        </text:list-item>
      </text:list>
      <text:list text:style-name="LFO33" text:continue-numbering="true">
        <text:list-item>
          <text:p text:style-name="P344">Příkazník se zavazuje, že obchodní a technické informace, které mu byly svěřeny příkazcem, použije jen v souladu s touto smlouvou.<text:s/>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
      <text:list text:style-name="LFO33" text:continue-numbering="true">
        <text:list-item>
          <text:p text:style-name="P345">Příkazník se zdrží veškerého jednání, které by mohlo přímo nebo nepřímo ohrozit zájmy příkazce.</text:p>
        </text:list-item>
      </text:list>
      <text:list text:style-name="LFO33" text:continue-numbering="true">
        <text:list-item>
          <text:p text:style-name="P346">Příkazník se dále zavazuje, že zachová mlčenlivost o informacích a osobních údajích poskytnutých ze strany příkazce při plnění této smlouvy, dle Nařízení Evropského parlamentu a Rady (EU) 2016/679 ze dne 27. 4. 2016 o ochraně osobních údajů a o volném pohybu těchto údajů a o zrušení směrnice 95/46/ES (obecné nařízení o ochraně osobních údajů) (dále jen „nařízení GDPR“) a zákona č. 110/2019 Sb., o zpracování osobních údajů, ve znění pozdějších předpisů (dále jen „zákon“). K veškerým informacím, osobním údajům a dokumentaci příkazce, kterou příkazník obdrží za účelem plnění předmětu smlouvy, stejně jako k osobním údajům a informacím zjištěným v souvislosti s plněním předmětu smlouvy bude příkazník přistupovat výhradně jako k interním materiálům příkazce, které nebude bez jeho výslovného souhlasu předávat dalším osobám a které nebude publikovat ve veřejně přístupných informačních zdrojích ani je nijak jinak dále zpracovávat. Povinnost příkazníka zachovávat mlčenlivost platí jak po dobu plnění předmětu smlouvy, tak i po ukončení smluvního vztahu. Povinnost mlčenlivosti se vztahuje ve stejném rozsahu i na všechny osoby, které příkazník při plnění svých povinností dle této smlouvy použije. <text:s text:c="3"/></text:p>
        </text:list-item>
      </text:list>
      <text:h text:style-name="P347" text:outline-level="1"/>
      <text:h text:style-name="P348" text:outline-level="1">VIII.<text:s/></text:h>
      <text:h text:style-name="P349" text:outline-level="1">Povinnosti příkazce</text:h>
      <text:list text:style-name="LFO26">
        <text:list-item text:start-value="1">
          <text:p text:style-name="P350">Příkazce je povinen informovat příkazníka o všech skutečnostech a okolnostech důležitých pro zajištění smluveného předmětu plnění (příkazu) včetně předání všech podkladů a dokladů.</text:p>
        </text:list-item>
      </text:list>
      <text:list text:style-name="LFO26" text:continue-numbering="true">
        <text:list-item>
          <text:p text:style-name="P351">Příkazce je povinen poskytovat příkazníkovi potřebnou součinnost. Zejména je povinen příkazníkovi předávat včas úplné, pravdivé a přehledné informace a podklady, které jsou nezbytné k provedení předmětu smlouvy a pro splnění lhůt stanovených OPŽP, pokud z jejich povahy nevyplývá, že je má zajistit příkazník v rámci plnění smlouvy. Předávání a přebírání veškerých podkladů vztahujících se k předmětné administraci projektu bude probíhat převážně v elektronické podobě, pokud to povaha konkrétního podkladu umožňuje. Příkazce je rovněž povinen předat bezodkladně příkazníkovi jakoukoliv informaci a doklad či podklad, který obdrží při zpracování administrace.</text:p>
        </text:list-item>
      </text:list>
      <text:list text:style-name="LFO26" text:continue-numbering="true">
        <text:list-item>
          <text:p text:style-name="P352">Příkazce příkazníkovi vystaví plnou moc k jeho zastupování ve věci administrace projektu.</text:p>
        </text:list-item>
      </text:list>
      <text:list text:style-name="LFO26" text:continue-numbering="true">
        <text:list-item>
          <text:p text:style-name="P353">Příkazce nebude bez účasti pověřených pracovníků příkazníka provádět žádné zásahy do činnosti zajišťované příkazníkem na základě této smlouvy.</text:p>
        </text:list-item>
      </text:list>
      <text:list text:style-name="LFO26" text:continue-numbering="true">
        <text:list-item>
          <text:p text:style-name="P354">V rámci svých možností se příkazce zavazuje k poskytnutí pomoci k zajištění podkladů, doplňujících údajů, upřesnění apod., jejichž potřeba vznikne v průběhu plnění této smlouvy.</text:p>
        </text:list-item>
      </text:list>
      <text:list text:style-name="LFO26" text:continue-numbering="true">
        <text:list-item>
          <text:p text:style-name="P355">Smluvní strany jsou povinny zachovávat mlčenlivost o všech skutečnostech, o kterých se dozví v souvislosti s plněním smlouvy a nejsou určeny ke zveřejnění nebo nejsou obecně známé.<text:s/></text:p>
        </text:list-item>
      </text:list>
      <text:p text:style-name="P356"/>
      <text:p text:style-name="P357"/>
      <text:p text:style-name="P358"/>
      <text:h text:style-name="P359" text:outline-level="1">IX.</text:h>
      <text:h text:style-name="P360" text:outline-level="1"><text:s/>Sankce<text:s/></text:h>
      <text:list text:style-name="LFO39" text:continue-numbering="true">
        <text:list-item>
          <text:p text:style-name="P361">V případě porušení povinností příkazníka uvedených v čl. III.<text:s/>odst. 1, 2<text:s/>a čl. VII.<text:s/>této smlouvy je příkazce oprávněn účtovat a příkazník povinen uhradit za každé jednotlivé porušení povinností smluvní pokutu ve výši<text:s/>1.000,- Kč<text:s/>za každý případ porušení smluvní povinnosti.<text:s/></text:p>
        </text:list-item>
        <text:list-item>
          <text:p text:style-name="P362">V případě, závažného porušení povinností příkazníka uvedených v čl. III. odst. 1, 2 a čl. VII. této smlouvy, zejména odborných pochybení, které budou mít za následek udělení korekce ze strany poskytovatele dotace, nebo budou důvodem pro zrušení zadávacího řízení na výběr poskytovatele zařízení, je příkazník povinen uhradit příkazci smluvní pokutu ve výši 10.000,- Kč.<text:s/></text:p>
        </text:list-item>
        <text:list-item>
          <text:p text:style-name="P363">Smluvní strany se výslovně dohodly, že v případě prodlení vzniklého z důvodu<text:s/>nezávislého na vůli<text:s/>příkazníka, zejména z důvodů<text:s/>zásahu vyšší moci, epidemie, pandemie nebo jakýchkoliv jiných překážek stojících<text:s/>mimo přímý vliv smluvních stran, není<text:s/>příkazník<text:s/>po dobu trvání takového prodlení povinen hradit smluvní pokutu dle odst. 1, 2 tohoto článku. Pro uplatnění tohoto liberačního důvodu je<text:s/>příkazník povinen<text:s/>prokázat příkazci důvod vzniku prodlení.</text:p>
        </text:list-item>
        <text:list-item>
          <text:p text:style-name="P364">Příkazník<text:s/>je povinen bez zbytečného odkladu uhradit<text:s/>příkazci<text:s/>v plné výši<text:s/>škodu, která<text:s/>příkazci<text:s/>vznikne v souvislosti s porušením povinnosti<text:s/>příkazce, která pro něj vyplývá z této smlouvy.<text:s/></text:p>
        </text:list-item>
        <text:list-item>
          <text:p text:style-name="P365">Smluvní pokuta je splatná do<text:s/>30<text:s/>dnů od doručení písemné výzvy<text:s/>příkazce<text:s/>k jejímu uhrazení<text:s/>příkazníkovi, a to na účet<text:s/>příkazce<text:s/>uvedený v záhlaví této smlouvy. Nárok objednatele na náhradu škody, která přesahuje smluvní pokutu, není ustanoveními tohoto článku dotčen.<text:s/></text:p>
        </text:list-item>
        <text:list-item>
          <text:p text:style-name="P366">Nedodrží-li<text:s/>příkazce<text:s/>lhůtu splatnosti<text:s/>odměny<text:s/>stanovenou v čl. V.<text:s/>odst. 3<text:s/>této<text:s/>smlouvy, je<text:s/>příkazce<text:s/>povinen uhradit<text:s/>příkazníkovi<text:s/>úrok z prodlení ve výši 0,01 % z nezaplacené části<text:s/>odměny<text:s/>za každý započatý den prodlení.<text:s/></text:p>
        </text:list-item>
      </text:list>
      <text:h text:style-name="P367" text:outline-level="1"/>
      <text:h text:style-name="P368" text:outline-level="1">X.<text:s/></text:h>
      <text:h text:style-name="P369" text:outline-level="1">Výpověď smlouvy, odstoupení od smlouvy</text:h>
      <text:list text:style-name="LFO41" text:continue-numbering="true">
        <text:list-item>
          <text:p text:style-name="P370">Tato smlouva může být ukončena dohodou<text:s/>smluvních stran,<text:s/>písemnou<text:s/>výpovědí, odvoláním příkazu ze strany příkazce nebo odstoupením<text:s/>jedné smluvní strany<text:s/>od smlouvy.<text:s/></text:p>
        </text:list-item>
        <text:list-item>
          <text:p text:style-name="P371">V případě<text:s/>písemné<text:s/>výpovědi<text:s/>smlouvy kteroukoli smluvní stranou bez udání důvodu<text:s/>se sjednává výpovědní doba v délce 1 měsíc. Výpovědní doba počíná běžet prvním dnem měsíce následujícího po měsíci, v němž byla výpověď<text:s/>doručena druhé smluvní straně. V případě výpovědi smlouvy ze strany příkazníka se použije ust. § 2440 a § 2442 občanského zákoníku.<text:s/></text:p>
        </text:list-item>
        <text:list-item>
          <text:p text:style-name="P372">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item>
          <text:p text:style-name="P373">Odstoupení od smlouvy nabývá účinnosti dnem následujícím po dni, kdy bylo smluvní straně doručeno písemné oznámení o odstoupení.</text:p>
        </text:list-item>
      </text:list>
      <text:p text:style-name="P374"/>
      <text:p text:style-name="P375"/>
      <text:h text:style-name="P376" text:outline-level="1">XI.<text:s/></text:h>
      <text:h text:style-name="P377" text:outline-level="1">Odpovědnost za škodu</text:h>
      <text:p text:style-name="P378">1. <text:s/>Příkazník odpovídá příkazci za škodu na věcech převzatých od příkazce, ledaže tuto škodu nemohl odvrátit ani při vynaložení veškeré odborné péče.</text:p>
      <text:p text:style-name="P379">2. <text:s/>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p text:style-name="P380">3.<text:s/>Příkazník neodpovídá za škody vzniklé v důsledku porušení povinností příkazce, zejména nepředáním podkladů ke zpracování nebo předáním neúplných, nesprávných, anebo nepravých podkladů ke zpracování.</text:p>
      <text:p text:style-name="P381"/>
      <text:h text:style-name="P382" text:outline-level="1">XII.<text:s/></text:h>
      <text:h text:style-name="P383" text:outline-level="1">Odpovědnost za vady a záruka</text:h>
      <text:soft-page-break/>
      <text:list text:style-name="LFO23" text:continue-numbering="true">
        <text:list-item>
          <text:p text:style-name="P384">Příkazník přejímá záruku za jakost<text:s/>provedení předmětu smlouvy<text:s/>v trvání 24 měsíců od předání plnění příkazci.</text:p>
        </text:list-item>
        <text:list-item>
          <text:p text:style-name="P385">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 nebo dojde ke zrušení zadávacího řízení z důvodu zavinění příkazníka.</text:p>
        </text:list-item>
        <text:list-item>
          <text:p text:style-name="P386">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item>
          <text:p text:style-name="P387">Reklamace</text:p>
          <text:list text:continue-numbering="true">
            <text:list-item>
              <text:p text:style-name="P388">Jestliže příkazce zjistí během záruční lhůty jakékoli nedostatky u předané dokumentace a zjistí, že neodpovídají smluvním podmínkám, sdělí zjištěné nedostatky bez zbytečného odkladu příkazníkovi (reklamace), nejpozději však do třiceti (30) dnů po uplynutí záruční lhůty, za předpokladu, že nedostatek vznikl před uplynutím záruční lhůty. Příkazce uvědomí příkazníka o nedostatku písemně. V reklamaci budou popsány shledané nedostatky (vady).</text:p>
            </text:list-item>
            <text:list-item>
              <text:p text:style-name="P389">Příkazník potvrdí příkazci během dvou (2) dnů obdržení reklamace dopisem či e-mailem a sdělí své stanovisko k reklamaci.<text:s/></text:p>
            </text:list-item>
            <text:list-item>
              <text:p text:style-name="P390">Bez ohledu na to, zda bylo možné zjistit nedostatek již dříve, je příkazník povinen nedostatek v nejkratší možné době odstranit, a to způsobem, o kterém rozhodne příkazník po předchozím projednání s příkazcem.</text:p>
            </text:list-item>
            <text:list-item>
              <text:p text:style-name="P391">Při protokolární přejímce reklamace stanoví příkazník se souhlasem příkazce současně technicky zdůvodněnou lhůtu k odstranění nedostatku.</text:p>
            </text:list-item>
          </text:list>
        </text:list-item>
        <text:list-item>
          <text:p text:style-name="P392">V případě vzniku škody<text:s/>způsobené příkazníkem při plnění předmětu této smlouvy<text:s/>nese náklady na její odstranění příkazník. O škodách bude příkazce příkazníka informovat a příkazník je povinen učinit opatření k odstranění vzniklé škody bez zbytečného odkladu.</text:p>
        </text:list-item>
      </text:list>
      <text:h text:style-name="P393" text:outline-level="1"/>
      <text:h text:style-name="P394" text:outline-level="1"/>
      <text:h text:style-name="P395" text:outline-level="1">XIII.<text:s/></text:h>
      <text:h text:style-name="P396" text:outline-level="1">Kontaktní osoby</text:h>
      <text:h text:style-name="P397" text:outline-level="1"/>
      <text:list text:style-name="LFO42" text:continue-numbering="true">
        <text:list-item>
          <text:p text:style-name="P398"><text:span text:style-name="T399">Příkazce pověřil realizací předmětu této smlouvy své pracoviště: ÚIRT – Oddělení investičního rozvoje, tel. 543</text:span><text:span text:style-name="T400"> </text:span><text:span text:style-name="T401">18</text:span><text:span text:style-name="T402">1 155</text:span><text:span text:style-name="T403">, email:<text:s/></text:span><text:a xlink:href="mailto:sekr.uirt@fnusa.cz" office:target-frame-name="_top" xlink:show="replace"><text:span text:style-name="T404">sekr.uirt@fnusa.cz</text:span></text:a><text:span text:style-name="T405">, kontaktní osoba:<text:s/></text:span><text:span text:style-name="T406"><text:s/></text:span><text:span text:style-name="T407">xxxx</text:span><text:span text:style-name="T408">.</text:span></text:p>
        </text:list-item>
        <text:list-item>
          <text:p text:style-name="P409"><text:span text:style-name="T410">Příkazník pověřil realizací předmětu této smlouvy:<text:s/></text:span><text:span text:style-name="T411">Ing. Pavel Novák,<text:s/></text:span><text:span text:style-name="T412">tel</text:span><text:span text:style-name="T413">.</text:span><text:span text:style-name="T414"><text:s/></text:span><text:span text:style-name="T415">xxxx</text:span><text:span text:style-name="T416">,<text:s/></text:span><text:span text:style-name="T417">email</text:span><text:span text:style-name="T418">:</text:span><text:span text:style-name="T419"><text:s/></text:span>xxxx</text:p>
        </text:list-item>
        <text:list-item>
          <text:p text:style-name="P420">Ke změně pověřených pracovníků nebo rozsahu jejich oprávnění postačí písemné (e-mailové) oznámení druhé smluvní straně.</text:p>
        </text:list-item>
      </text:list>
      <text:h text:style-name="P421" text:outline-level="1"/>
      <text:h text:style-name="P422" text:outline-level="1"/>
      <text:h text:style-name="P423" text:outline-level="1"/>
      <text:h text:style-name="P424" text:outline-level="1">XIV.<text:s/></text:h>
      <text:h text:style-name="P425" text:outline-level="1">Závěrečná ustanovení</text:h>
      <text:list text:style-name="LFO27" text:continue-numbering="true">
        <text:list-item>
          <text:p text:style-name="P426"><text:span text:style-name="T427">Smluvní vztahy výslovně neupravené touto smlouvou se řídí ustanoveními občanského zákoníku a předpisů souvisejících.</text:span><text:span text:style-name="T428"><text:s/></text:span><text:span text:style-name="T429">Smluvní strany v souladu s § 558 odst. 2 občanského zákoníku výslovně vylučují použití obchodních zvyklostí ve svém právním styku v souvislosti s touto smlouvou.</text:span></text:p>
        </text:list-item>
        <text:list-item>
          <text:p text:style-name="P430">Příkazník není oprávněn postoupit svá práva a povinnosti nebo pohledávky plynoucí z této smlouvy nebo její části třetí osobě bez předchozího písemného souhlasu příkazce.<text:s/></text:p>
        </text:list-item>
        <text:list-item>
          <text:p text:style-name="P431">Příkazník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432">Neplatnost některého ustanovení této smlouvy nemá za následek neplatnost celé smlouvy.</text:p>
        </text:list-item>
        <text:list-item>
          <text:p text:style-name="P433">Podmínky této smlouvy, jež svou povahou přesahují dobu platnosti této smlouvy, zůstávají plně v platnosti a jsou účinné až do okamžiku jejich splnění a platí pro případné nástupce smluvní strany.</text:p>
        </text:list-item>
        <text:list-item>
          <text:p text:style-name="P434">Tuto smlouvu lze měnit pouze písemnými dodatky, označenými jako dodatek s pořadovým číslem k příkazní smlouvě a potvrzenými oběma smluvními stranami.</text:p>
        </text:list-item>
        <text:list-item>
          <text:p text:style-name="P435">Příkazník poskytne příkazci a všem subjektům oprávněným ke kontrole této smlouvy veškerou potřebnou součinnost a dokumentaci při výkonu kontrol týkajících se této smlouvy, jakož i dalších dokumentů, které s touto smlouvou souvisejí, a to po dobu danou právními předpisy ČR k jejich archivaci, nejméně však do 31. 12. 2027. <text:s/>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s/></text:p>
        </text:list-item>
        <text:list-item>
          <text:p text:style-name="P43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437">Příkazce jako státní příspěvková organizace je povinen tuto smlouvu uveřejnit<text:s/><text:line-break/>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příkazce bez zbytečného odkladu po uzavření této smlouvy.</text:p>
        </text:list-item>
        <text:list-item>
          <text:p text:style-name="P438">Tato smlouva nabývá platnosti dnem podpisu oprávněných zástupců smluvních stran, účinnosti nabývá dnem uveřejnění v registru smluv dle předchozího odstavce.</text:p>
        </text:list-item>
        <text:list-item>
          <text:p text:style-name="P439">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text:s/></text:p>
        </text:list-item>
      </text:list>
      <text:p text:style-name="P440"/>
      <text:p text:style-name="P441">V Brně dne:<text:s/>07. 02. 2022<text:tab/><text:tab/><text:tab/><text:tab/>V Brně dne:<text:s/>08. 02. 2022</text:p>
      <text:p text:style-name="P442"/>
      <text:p text:style-name="P443">Za<text:s/>příkazníka: <text:s text:c="60"/>Za<text:s/>příkazce:</text:p>
      <text:p text:style-name="P444"/>
      <text:p text:style-name="P445"/>
      <text:p text:style-name="P446"/>
      <text:p text:style-name="P447"><text:s text:c="10"/>................................................. <text:s text:c="39"/>...................................................<text:s/></text:p>
      <text:p text:style-name="P448"><text:tab/>Ing. Pavel Novák<text:s text:c="28"/><text:tab/><text:tab/>Ing. Vlastimil Vajdák</text:p>
      <text:p text:style-name="P449"><text:tab/><text:tab/>jednatel<text:tab/><text:tab/><text:tab/><text:tab/>ředitel <text:s text:c="5"/></text:p>
      <text:p text:style-name="P450"><text:span text:style-name="T451"><text:tab/></text:span><text:span text:style-name="T452"><text:tab/></text:span><text:span text:style-name="T453">Ing. Pavel Novák s.r.o.</text:span><text:span text:style-name="T454"><text:tab/></text:span><text:span text:style-name="T455"><text:tab/></text:span><text:span text:style-name="T456"><text:tab/><text:s text:c="3"/></text:span><text:span text:style-name="T457">Fakultní nemocnice u sv. Anny v Brně</text:span><text:span text:style-name="T4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E" style:family="paragraph" style:parent-style-name="Normální" style:next-style-name="Podnadpis">
      <style:paragraph-properties fo:widows="0" fo:orphans="0" fo:text-align="center" fo:line-height="0.1666in"/>
      <style:text-properties style:font-name="Arial" fo:font-weight="bold" style:font-weight-asian="bold" fo:font-size="16pt" style:font-size-asian="16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Calibri" style:font-name-asian="Times New Roman" style:font-name-complex="Times New Roman" fo:color="#5A5A5A" fo:letter-spacing="0.0104in" fo:font-size="11pt" style:font-size-asian="11pt" style:font-size-complex="11pt"/>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UnresolvedMention" style:display-name="Unresolved Mention" style:family="text" style:parent-style-name="Standardnípísmoodstavce">
      <style:text-properties fo:color="#605E5C" fo:background-color="#E1DFDD"/>
    </style:style>
    <style:style style:name="normalni" style:display-name="normalni" style:family="paragraph" style:parent-style-name="Normální">
      <style:paragraph-properties fo:widows="0" fo:orphans="0"/>
      <style:text-properties fo:hyphenate="false"/>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1F4D78" fo:font-size="12pt" style:font-size-asian="12pt"/>
    </style:style>
    <style:style style:name="nadpis-1" style:display-name="nadpis-1" style:family="paragraph" style:parent-style-name="Normální">
      <style:paragraph-properties fo:widows="0" fo:orphans="0"/>
      <style:text-properties fo:font-weight="bold" style:font-weight-asian="bold" fo:font-size="13pt" style:font-size-asian="13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rial" style:font-name-complex="Arial"/>
    </style:style>
    <style:style style:name="WW_CharLFO11LVL1" style:family="text">
      <style:text-properties style:font-name="Arial" style:font-name-complex="Arial" fo:font-weight="normal" style:font-weight-asian="normal"/>
    </style:style>
    <style:style style:name="WW_CharLFO12LVL1" style:family="text">
      <style:text-properties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Times New Roman" style:font-name-asian="Times New Roman" style:font-name-complex="Times New Roman"/>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2" style:family="text">
      <style:text-properties style:font-name="Symbol"/>
    </style:style>
    <style:style style:name="WW_CharLFO35LVL2" style:family="text">
      <style:text-properties style:font-name="Symbol"/>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2" style:family="text">
      <style:text-properties style:font-name="Symbol"/>
    </style:style>
    <style:style style:name="WW_CharLFO42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bullet text:level="2" text:style-name="WW_CharLFO3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2"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3"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4"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5"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6"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level-style-number text:level="7" style:num-suffix="." style:num-format="1">
        <style:list-level-properties text:space-before="6.3708in" text:min-label-width="0.25in" text:list-level-position-and-space-mode="label-alignment">
          <style:list-level-label-alignment text:label-followed-by="listtab" fo:margin-left="6.6208in" fo:text-indent="-0.25in"/>
        </style:list-level-properties>
      </text:list-level-style-number>
      <text:list-level-style-number text:level="8" style:num-suffix="." style:num-format="a" style:num-letter-sync="true">
        <style:list-level-properties text:space-before="6.8708in" text:min-label-width="0.25in" text:list-level-position-and-space-mode="label-alignment">
          <style:list-level-label-alignment text:label-followed-by="listtab" fo:margin-left="7.1208in" fo:text-indent="-0.25in"/>
        </style:list-level-properties>
      </text:list-level-style-number>
      <text:list-level-style-number text:level="9" style:num-suffix="." style:num-format="i">
        <style:list-level-properties fo:text-align="end" text:space-before="7.4958in" text:min-label-width="0.125in" text:list-level-position-and-space-mode="label-alignment">
          <style:list-level-label-alignment text:label-followed-by="listtab" fo:margin-left="7.6208in" fo:text-indent="-0.125in"/>
        </style:list-level-properties>
      </text:list-level-style-number>
    </text:list-style>
    <text:list-style style:name="LFO3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Aria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ab-stops>
          <style:tab-stop style:type="left" style:position="4.3958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style:font-weight-complex="bold"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Příkazní smlouva</text:span><text:span text:style-name="T4"><text:tab/></text:span><text:span text:style-name="T5"><text:tab/></text:span><text:span text:style-name="T6"><text:tab/>Stránka<text:s/></text:span><text:span text:style-name="T7"><text:page-number style:num-format="1" text:fixed="false">9</text:page-number></text:span><text:span text:style-name="T8"><text:s/>z<text:s/></text:span><text:span text:style-name="T9"><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02-08T13:53:00Z</meta:creation-date>
    <dc:date>2022-02-08T13:53:00Z</dc:date>
    <meta:print-date>2022-02-03T12:57:00Z</meta:print-date>
    <meta:template xlink:href="Normal" xlink:type="simple"/>
    <meta:editing-cycles>2</meta:editing-cycles>
    <meta:editing-duration>PT0S</meta:editing-duration>
    <meta:document-statistic meta:page-count="9" meta:paragraph-count="58" meta:word-count="4272" meta:character-count="29424" meta:row-count="210" meta:non-whitespace-character-count="25210"/>
  </office:meta>
</office:document-meta>
</file>