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0" fo:orphans="0" fo:break-before="page" fo:text-align="center" fo:margin-top="0.1666in" fo:margin-right="-0.0993in"/>
      <style:text-properties style:font-name="Arial" style:font-name-complex="Arial" fo:font-weight="bold" style:font-weight-asian="bold" fo:font-size="12pt" style:font-size-asian="12pt"/>
    </style:style>
    <style:style style:name="P11" style:parent-style-name="Normální" style:family="paragraph">
      <style:paragraph-properties fo:widows="0" fo:orphans="0" fo:text-align="center" fo:margin-top="0.0833in" fo:margin-right="-0.0986in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P13" style:parent-style-name="BodyText2" style:family="paragraph">
      <style:paragraph-properties fo:margin-top="0.1666in" fo:margin-right="-0.0993in"/>
      <style:text-properties style:font-name-complex="Arial" fo:font-weight="normal" style:font-weight-asian="normal" fo:font-size="10pt" style:font-size-asian="10pt"/>
    </style:style>
    <style:style style:name="P14" style:parent-style-name="Normální" style:family="paragraph">
      <style:paragraph-properties fo:text-align="center" fo:margin-top="0.1666in" fo:margin-right="-0.099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adpis4" style:family="paragraph">
      <style:paragraph-properties fo:text-align="center" fo:margin-right="-0.0993in"/>
      <style:text-properties style:font-name-complex="Arial" fo:font-weight="bold" style:font-weight-asian="bold" fo:font-size="10pt" style:font-size-asian="10pt"/>
    </style:style>
    <style:style style:name="P16" style:parent-style-name="Normální" style:family="paragraph">
      <style:paragraph-properties fo:text-align="justify" fo:margin-top="0.0833in" fo:margin-right="-0.0993in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Zápatí" style:family="paragraph">
      <style:paragraph-properties fo:text-align="justify" fo:margin-left="0.9833in" fo:margin-right="-0.0993in">
        <style:tab-stops/>
      </style:paragraph-properties>
    </style:style>
    <style:style style:name="T26" style:parent-style-name="Standardnípísmoodstavce" style:family="text">
      <style:text-properties style:font-name="Arial" style:font-name-complex="Arial" style:font-weight-complex="bold"/>
    </style:style>
    <style:style style:name="P27" style:parent-style-name="Zápatí" style:family="paragraph">
      <style:paragraph-properties fo:text-align="justify" fo:margin-top="0.0833in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top="0.1666in" fo:margin-left="0.9805in" fo:text-indent="-0.9805in">
        <style:tab-stops/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justify" fo:margin-top="0.0833in" fo:margin-bottom="0.0833in" fo:margin-left="0.9805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9805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9805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9805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9805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9805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margin-left="1.9611in" fo:text-indent="-0.9805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center" fo:margin-top="0.1666in" fo:margin-right="-0.0993in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center" fo:margin-right="-0.0993in"/>
      <style:text-properties style:font-name="Arial" style:font-name-complex="Arial" fo:font-weight="bold" style:font-weight-asian="bold"/>
    </style:style>
    <style:style style:name="P46" style:parent-style-name="Název" style:family="paragraph">
      <style:paragraph-properties fo:text-align="justify" fo:margin-top="0.0833in" fo:margin-left="0.2958in" fo:margin-right="-0.0993in" fo:text-indent="-0.2958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49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0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2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3" style:parent-style-name="Standardnípísmoodstavce" style:family="text">
      <style:text-properties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P59" style:parent-style-name="Název" style:family="paragraph">
      <style:paragraph-properties fo:text-align="justify" fo:margin-top="0.0833in" fo:margin-left="0.2958in" fo:margin-right="-0.099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fo:font-weight="normal" style:font-weight-asian="normal" fo:font-size="10pt" style:font-size-asian="10pt"/>
    </style:style>
    <style:style style:name="P61" style:parent-style-name="Normální" style:family="paragraph">
      <style:paragraph-properties style:text-autospace="none" fo:text-align="center" fo:margin-top="0.1666in" fo:margin-right="-0.0993in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center" fo:margin-right="-0.0993in"/>
      <style:text-properties style:font-name="Arial" style:font-name-complex="Arial" fo:font-weight="bold" style:font-weight-asian="bold"/>
    </style:style>
    <style:style style:name="P63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64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65" style:parent-style-name="Základnítextodsazený" style:family="paragraph">
      <style:paragraph-properties fo:text-align="justify" fo:margin-bottom="0in" fo:margin-left="0in" fo:margin-right="-0.0993in">
        <style:tab-stops/>
      </style:paragraph-properties>
      <style:text-properties style:font-name="Arial" style:font-name-complex="Arial"/>
    </style:style>
    <style:style style:name="P66" style:parent-style-name="Základnítextodsazený" style:family="paragraph">
      <style:paragraph-properties fo:text-align="justify" fo:margin-bottom="0in" fo:margin-right="-0.0993in"/>
    </style:style>
    <style:style style:name="T6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74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75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76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77" style:parent-style-name="Normální" style:family="paragraph">
      <style:paragraph-properties fo:margin-top="0.1666in" fo:margin-right="-0.0986in"/>
      <style:text-properties style:font-name="Arial" style:font-name-complex="Arial"/>
    </style:style>
    <style:style style:name="P78" style:parent-style-name="Normální" style:family="paragraph">
      <style:paragraph-properties fo:margin-top="0.0833in" fo:margin-right="-0.0986in"/>
      <style:text-properties style:font-name="Arial" style:font-name-complex="Arial"/>
    </style:style>
    <style:style style:name="P79" style:parent-style-name="Normální" style:family="paragraph">
      <style:paragraph-properties fo:margin-top="0.6944in" fo:margin-right="-0.0986in"/>
      <style:text-properties style:font-name="Arial" style:font-name-complex="Arial"/>
    </style:style>
    <style:style style:name="P80" style:parent-style-name="Normální" style:family="paragraph">
      <style:paragraph-properties fo:margin-right="-0.0993in"/>
      <style:text-properties style:font-name="Arial" style:font-name-complex="Arial"/>
    </style:style>
    <style:style style:name="P81" style:parent-style-name="Normální" style:family="paragraph">
      <style:paragraph-properties fo:margin-right="-0.0993in"/>
      <style:text-properties style:font-name="Arial" style:font-name-complex="Arial"/>
    </style:style>
    <style:style style:name="P82" style:parent-style-name="Normální" style:family="paragraph">
      <style:paragraph-properties fo:margin-right="-0.0993in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DATEK č. 2<text:s/></text:p>
      <text:p text:style-name="P11"><text:span text:style-name="T12">Smlouvy o nájmu prostor sloužících podnikání a movitých věcí a poskytování dalších služeb</text:span></text:p>
      <text:p text:style-name="P13">uzavřené dne 26. 11. 2019, ve znění dodatku č. 1 ze dne 15. 3. 2021</text:p>
      <text:p text:style-name="P14">I.</text:p>
      <text:h text:style-name="P15" text:outline-level="4">Smluvní strany</text:h>
      <text:p text:style-name="P16"><text:span text:style-name="T17">1.</text:span><text:span text:style-name="T18"><text:s/></text:span><text:span text:style-name="T19">Pronajímatel</text:span><text:span text:style-name="T20">:</text:span><text:span text:style-name="T21"><text:tab/></text:span><text:span text:style-name="T22">Fakultní nemocnice u sv. Anny v</text:span><text:span text:style-name="T23"> </text:span><text:span text:style-name="T24">Brně</text:span></text:p>
      <text:p text:style-name="P25"><text:span text:style-name="T26">státní příspěvková organizace zřízená rozhodnutím Ministerstva zdravotnictví bez zákonné povinnosti zápisu do obchodního rejstříku</text:span></text:p>
      <text:p text:style-name="P27">sídlo:<text:tab/><text:tab/>Pekařská<text:s/>664/53, 656 91 Brno</text:p>
      <text:p text:style-name="P28">jednající: <text:s/><text:tab/>Ing. vlastimil Vajdák, ředitel <text:s/></text:p>
      <text:p text:style-name="P29">IČO:<text:s/><text:tab/><text:s text:c="4"/><text:tab/>00159816</text:p>
      <text:p text:style-name="P30">DIČ:<text:tab/><text:tab/>CZ00159816</text:p>
      <text:p text:style-name="P31">bank. spojení: <text:s/><text:tab/>Česká národní banka</text:p>
      <text:p text:style-name="P32">č. účtu:<text:tab/><text:tab/>71138621/0710</text:p>
      <text:p text:style-name="P33"><text:span text:style-name="T34">2. Nájemce:<text:s/></text:span><text:span text:style-name="T35"><text:tab/></text:span><text:span text:style-name="T36">MUDr. Libor Streit, Ph.D.</text:span></text:p>
      <text:p text:style-name="P37">oprávnění k poskytování zdravotních služeb vydané Krajským úřadem Jihomoravského kraje, č.j. JMK 128434/2017, č. ev. 2943/2017, ze dne 12. 09. 2017</text:p>
      <text:p text:style-name="P38">bytem:<text:s/><text:tab/><text:tab/>XXXXX</text:p>
      <text:p text:style-name="P39">IČ:<text:s/><text:tab/><text:tab/>72405546<text:tab/></text:p>
      <text:p text:style-name="P40">DIČ: <text:s text:c="18"/>CZ8209233901</text:p>
      <text:p text:style-name="P41">bank. spojení: <text:s text:c="3"/>Česká spořitelna, a.s.</text:p>
      <text:p text:style-name="P42">č. účtu: <text:s/><text:tab/>3068649053/0800<text:tab/></text:p>
      <text:p text:style-name="P43">je plátcem DPH</text:p>
      <text:p text:style-name="P44">II.</text:p>
      <text:p text:style-name="P45">Předmět dodatku</text:p>
      <text:list text:style-name="LFO27" text:continue-numbering="true">
        <text:list-item>
          <text:p text:style-name="P46"><text:span text:style-name="T47">Smluvní strany Smlouvy o nájmu nebytových prostor a movitých věcí ze dne<text:s/></text:span><text:span text:style-name="T48">26</text:span><text:span text:style-name="T49">. 1</text:span><text:span text:style-name="T50">1</text:span><text:span text:style-name="T51">. 201</text:span><text:span text:style-name="T52">9,</text:span><text:span text:style-name="T53"><text:s/></text:span><text:span text:style-name="T54">ve znění dodatku č. 1 ze dne 4. 3. 2021</text:span><text:span text:style-name="T55"><text:s/>(dále jako „smlouva“), se v souladu článkem<text:s/></text:span><text:span text:style-name="T56">X odst.<text:s/></text:span><text:span text:style-name="T57">4</text:span><text:span text:style-name="T58"><text:s/>Smlouvy dohodly, že se Smlouva mění takto:</text:span></text:p>
        </text:list-item>
      </text:list>
      <text:list text:style-name="LFO23" text:continue-numbering="true">
        <text:list-item>
          <text:p text:style-name="P59">V čl. VI<text:s/>smlouvy<text:s/>se mění odst. 1 a nově zní takto:</text:p>
        </text:list-item>
      </text:list>
      <text:h text:style-name="P60" text:outline-level="1">„1. Tato smlouva se uzavírá na dobu určitou, a to na dobu do 31. 12. 2022, která počíná dnem účinnosti této smlouvy.“</text:h>
      <text:p text:style-name="P61">III.</text:p>
      <text:p text:style-name="P62">Závěrečná ustanovení</text:p>
      <text:list text:style-name="LFO15">
        <text:list-item text:start-value="1">
          <text:p text:style-name="P63">Ustanovení Smlouvy, která nepodléhají změnám uvedeným v čl. II tohoto dodatku, zůstávají tímto dodatkem nedotčena.<text:s/></text:p>
        </text:list-item>
      </text:list>
      <text:list text:style-name="LFO15" text:continue-numbering="true">
        <text:list-item>
          <text:p text:style-name="P64">Tento dodatek se stává nedílnou součástí smlouvy, je vyhotoven ve 2 vyhotoveních s platností originálu, z nichž každá smluvní strana obdrží 1 vyhotovení.</text:p>
        </text:list-item>
      </text:list>
      <text:p text:style-name="P65"/>
      <text:list text:style-name="LFO15" text:continue-numbering="true">
        <text:list-item>
          <text:p text:style-name="P66"><text:span text:style-name="T67">Přesahuje-li výše nájmu za dobu trvání Smlouvy částku 50.000,- Kč bez DPH, pronajímatel je jako státní příspěvková organizace povinen Smlouvu vč. jejích dodatků zveřejnit v registru smluv dle zákona č. 340/2015 Sb., o registru smluv, ve znění pozdějších předpisů.<text:s/></text:span><text:span text:style-name="T68">Smluvní strany souhlasí se zveřejněním veškerých informací týkajících se závazkového vztahu založeného mezi smluvními stranami touto Smlouvou, zejména vlastního obsahu této Smlouvy vč. jejích dodatků,<text:s/></text:span><text:span text:style-name="T69"><text:line-break/></text:span><text:span text:style-name="T70">a to v rozsahu požadovaném uvedeným zákonem s výjimkou<text:s/></text:span><text:span text:style-name="T71">údajů, které se v registru smluv nezveřejňují</text:span><text:span text:style-name="T72">.<text:s/></text:span><text:span text:style-name="T73">Zveřejnění se zavazuje provést pronajímatel bez zbytečného odkladu po uzavření této smlouvy.</text:span></text:p>
        </text:list-item>
      </text:list>
      <text:list text:style-name="LFO15" text:continue-numbering="true">
        <text:list-item>
          <text:p text:style-name="P74">Tento dodatek nabývá platnosti dnem podpisu oprávněnými zástupci obou smluvních stran.<text:s/></text:p>
        </text:list-item>
      </text:list>
      <text:soft-page-break/>
      <text:list text:style-name="LFO15" text:continue-numbering="true">
        <text:list-item>
          <text:p text:style-name="P75">Smluvní strany prohlašují, že<text:s/>se podmínkami<text:s/>smlouvy<text:s/>ve znění tohoto dodatku<text:s/>řídily již ode dne 01. 01. 2022<text:s/>a veškerá svá vzájemná plnění poskytnutá ode dne dojednání/podpisu této smlouvy do dne nabytí účinnosti této smlouvy považují za plnění poskytnutá podle této smlouvy.</text:p>
        </text:list-item>
      </text:list>
      <text:list text:style-name="LFO15" text:continue-numbering="true">
        <text:list-item>
          <text:p text:style-name="P76">Smluvní strany prohlašují, že se s obsahem tohoto dodatku důkladně seznámily, že pochopily obsah všech ujednání a že tento dodatek uzavírají svobodně, vážně, určitě, prosti jakéhokoliv omylu, na důkaz čehož připojují v závěru své podpisy.<text:s/></text:p>
        </text:list-item>
      </text:list>
      <text:p text:style-name="P77">V Brně dne<text:s/><text:tab/><text:tab/><text:tab/><text:tab/><text:tab/><text:tab/>V Brně dne<text:s text:c="3"/>07.02.2022</text:p>
      <text:p text:style-name="P78">Za nájemce: <text:s text:c="67"/><text:tab/>Za pronajímatele:</text:p>
      <text:p text:style-name="P79">........................................................... <text:s text:c="29"/><text:tab/>.............................................................</text:p>
      <text:p text:style-name="P80">MUDr. Libor Streit, Ph.D.<text:tab/><text:tab/><text:tab/><text:tab/>Ing. Vlastimil Vajdák</text:p>
      <text:p text:style-name="P81"><text:tab/><text:tab/><text:tab/><text:tab/><text:tab/><text:tab/><text:tab/>ředitel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6">
      <style:paragraph-properties fo:text-align="justify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2pt" style:font-size-asian="12pt" fo:hyphenate="false"/>
    </style:style>
    <style:style style:name="NázevChar" style:display-name="Název Char" style:family="text">
      <style:text-properties fo:font-weight="bold" style:font-weight-asian="bold" fo:font-size="12pt" style:font-size-asian="12pt"/>
    </style:style>
    <style:style style:name="ZákladnítextodsazenýChar" style:display-name="Základní text odsazený Char" style:family="text"/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ZákladnítextChar" style:display-name="Základní text Char" style:family="text"/>
    <style:style style:name="Základnítext2Char" style:display-name="Základní text 2 Char" style:family="text"/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tyle="normal" style:font-style-asian="normal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65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hlaví" style:family="paragraph">
      <style:text-properties style:font-name="Arial" style:font-name-complex="Arial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nájemce: <text:s text:c="29"/><text:s text:c="4"/>Číslo smlouvy pronajímatele:<text:s/>Tsm/2019/684/Lu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Zápatí"><text:span text:style-name="T6">Strana<text:s/></text:span><text:span text:style-name="T7"><text:page-number text:fixed="false">2</text:page-number></text:span><text:span text:style-name="T8"><text:s/>(celkem<text:s/></text:span><text:span text:style-name="T9"><text:page-count>2</text:page-count></text:span><text:span text:style-name="T10">)</text:span></text:p></draw:text-box></draw:frame>Smlouva o nájmu nebytových prostor a<text:s/>movitých věcí<text:s/>– dodatek č.<text:s/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dc:subject/>
    <meta:initial-creator>ondrousek</meta:initial-creator>
    <dc:creator>uziv</dc:creator>
    <meta:creation-date>2022-02-08T12:58:00Z</meta:creation-date>
    <dc:date>2022-02-08T13:01:00Z</dc:date>
    <meta:print-date>2018-01-03T09:45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73" meta:character-count="3263" meta:row-count="23" meta:non-whitespace-character-count="2796"/>
  </office:meta>
</office:document-meta>
</file>