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mcntmsoplaintext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 fo:color="#000000"/>
    </style:style>
    <style:style style:name="T5" style:parent-style-name="Standardnípísmoodstavce" style:family="text">
      <style:text-properties style:font-name="Arial" style:font-name-complex="Arial" fo:color="#000000"/>
    </style:style>
    <style:style style:name="T6" style:parent-style-name="Standardnípísmoodstavce" style:family="text">
      <style:text-properties style:font-name="Arial" style:font-name-complex="Arial" fo:color="#000000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color="#000000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P1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4" style:parent-style-name="Nadpis3" style:family="paragraph">
      <style:paragraph-properties fo:widows="2" fo:orphans="2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" style:parent-style-name="Nadpis3" style:family="paragraph">
      <style:paragraph-properties fo:widows="2" fo:orphans="2"/>
      <style:text-properties style:font-name-complex="Arial" style:font-size-complex="12pt"/>
    </style:style>
    <style:style style:name="P1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7" style:parent-style-name="Normální" style:family="paragraph">
      <style:paragraph-properties fo:widows="2" fo:orphans="2" fo:text-align="center" fo:margin-lef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9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widows="2" fo:orphans="2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widows="2" fo:orphans="2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paragraph-properties fo:widows="2" fo:orphans="2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46" style:parent-style-name="Normální" style:family="paragraph">
      <style:paragraph-properties fo:widows="2" fo:orphans="2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widows="2" fo:orphans="2"/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56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58" style:parent-style-name="Normální" style:family="paragraph">
      <style:paragraph-properties fo:widows="2" fo:orphans="2"/>
    </style:style>
    <style:style style:name="T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widows="2" fo:orphans="2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6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67" style:parent-style-name="Základnítextodsazený" style:family="paragraph">
      <style:paragraph-properties fo:widows="2" fo:orphans="2"/>
    </style:style>
    <style:style style:name="T68" style:parent-style-name="Standardnípísmoodstavce" style:family="text">
      <style:text-properties style:font-name-complex="Arial" style:font-size-complex="12pt"/>
    </style:style>
    <style:style style:name="T69" style:parent-style-name="Standardnípísmoodstavce" style:family="text">
      <style:text-properties style:font-name-complex="Arial" style:font-size-complex="12pt"/>
    </style:style>
    <style:style style:name="T70" style:parent-style-name="Standardnípísmoodstavce" style:family="text">
      <style:text-properties style:font-name-complex="Arial" style:font-size-complex="12pt"/>
    </style:style>
    <style:style style:name="T71" style:parent-style-name="Standardnípísmoodstavce" style:family="text">
      <style:text-properties style:font-name-complex="Arial" fo:color="#000000" style:font-size-complex="12pt"/>
    </style:style>
    <style:style style:name="T72" style:parent-style-name="Standardnípísmoodstavce" style:family="text">
      <style:text-properties style:font-name-complex="Arial" fo:font-style="italic" style:font-style-asian="italic" fo:color="#000000" style:font-size-complex="12pt"/>
    </style:style>
    <style:style style:name="T73" style:parent-style-name="Standardnípísmoodstavce" style:family="text">
      <style:text-properties style:font-name-complex="Arial" style:font-size-complex="12pt"/>
    </style:style>
    <style:style style:name="T74" style:parent-style-name="Standardnípísmoodstavce" style:family="text">
      <style:text-properties style:font-name-complex="Arial" style:font-size-complex="12pt"/>
    </style:style>
    <style:style style:name="P75" style:parent-style-name="Normální" style:family="paragraph">
      <style:paragraph-properties fo:widows="2" fo:orphans="2" fo:text-align="justify" fo:text-indent="0.4916in">
        <style:tab-stops>
          <style:tab-stop style:type="left" style:position="1.2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adpis5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77" style:parent-style-name="Základnítextodsazený2" style:family="paragraph">
      <style:text-properties style:font-name-complex="Arial" style:font-size-complex="12pt"/>
    </style:style>
    <style:style style:name="P78" style:parent-style-name="Nadpis5" style:family="paragraph">
      <style:paragraph-properties fo:text-align="start" fo:text-indent="0in"/>
      <style:text-properties style:font-name-complex="Arial" style:font-size-complex="12pt"/>
    </style:style>
    <style:style style:name="P79" style:parent-style-name="Normální" style:family="paragraph">
      <style:paragraph-properties fo:widows="2" fo:orphans="2"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adpis4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81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widows="2" fo:orphans="2"/>
    </style:style>
    <style:style style:name="T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87" style:parent-style-name="Nadpis3" style:family="paragraph">
      <style:paragraph-properties fo:widows="2" fo:orphans="2"/>
      <style:text-properties style:font-name-complex="Arial" style:font-size-complex="12pt"/>
    </style:style>
    <style:style style:name="P88" style:parent-style-name="Nadpis3" style:family="paragraph">
      <style:paragraph-properties fo:widows="2" fo:orphans="2"/>
    </style:style>
    <style:style style:name="T89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-complex="Arial" style:font-size-complex="12pt"/>
    </style:style>
    <style:style style:name="T93" style:parent-style-name="Standardnípísmoodstavce" style:family="text">
      <style:text-properties style:font-name-complex="Arial" style:font-size-complex="12pt"/>
    </style:style>
    <style:style style:name="P94" style:parent-style-name="Nadpis3" style:family="paragraph">
      <style:paragraph-properties fo:widows="2" fo:orphans="2"/>
      <style:text-properties style:font-name-complex="Arial" style:font-size-complex="12pt"/>
    </style:style>
    <style:style style:name="P95" style:parent-style-name="Nadpis3" style:family="paragraph">
      <style:paragraph-properties fo:widows="2" fo:orphans="2"/>
      <style:text-properties style:font-name-complex="Arial" style:font-size-complex="12pt"/>
    </style:style>
    <style:style style:name="P9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97" style:parent-style-name="Nadpis3" style:family="paragraph">
      <style:paragraph-properties fo:widows="2" fo:orphans="2"/>
      <style:text-properties style:font-name-complex="Arial" style:font-size-complex="12pt"/>
    </style:style>
    <style:style style:name="T98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4" style:parent-style-name="Nadpis3" style:family="paragraph">
      <style:paragraph-properties fo:widows="2" fo:orphans="2"/>
      <style:text-properties style:font-name-complex="Arial" style:font-size-complex="12pt"/>
    </style:style>
    <style:style style:name="P105" style:parent-style-name="Nadpis3" style:family="paragraph">
      <style:paragraph-properties fo:widows="2" fo:orphans="2"/>
      <style:text-properties style:font-name-complex="Arial" style:font-size-complex="12pt"/>
    </style:style>
    <style:style style:name="P106" style:parent-style-name="Nadpis3" style:family="paragraph">
      <style:paragraph-properties fo:widows="2" fo:orphans="2"/>
    </style:style>
    <style:style style:name="T107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11" style:parent-style-name="Nadpis3" style:family="paragraph">
      <style:paragraph-properties fo:widows="2" fo:orphans="2"/>
      <style:text-properties style:font-name-complex="Arial" style:font-size-complex="12pt"/>
    </style:style>
    <style:style style:name="P112" style:parent-style-name="Nadpis3" style:family="paragraph">
      <style:paragraph-properties fo:widows="2" fo:orphans="2"/>
      <style:text-properties style:font-name-complex="Arial" style:font-size-complex="12pt"/>
    </style:style>
    <style:style style:name="P11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4" style:parent-style-name="Nadpis3" style:family="paragraph">
      <style:paragraph-properties fo:widows="2" fo:orphans="2"/>
      <style:text-properties style:font-name-complex="Arial" style:font-size-complex="12pt"/>
    </style:style>
    <style:style style:name="P115" style:parent-style-name="Nadpis3" style:family="paragraph">
      <style:paragraph-properties fo:widows="2" fo:orphans="2"/>
      <style:text-properties style:font-name-complex="Arial" style:font-size-complex="12pt"/>
    </style:style>
    <style:style style:name="P116" style:parent-style-name="Nadpis3" style:family="paragraph">
      <style:paragraph-properties fo:widows="2" fo:orphans="2"/>
      <style:text-properties style:font-name-complex="Arial" style:font-size-complex="12pt"/>
    </style:style>
    <style:style style:name="P117" style:parent-style-name="Nadpis3" style:family="paragraph">
      <style:paragraph-properties fo:widows="2" fo:orphans="2"/>
    </style:style>
    <style:style style:name="T118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21" style:parent-style-name="Nadpis3" style:family="paragraph">
      <style:paragraph-properties fo:widows="2" fo:orphans="2"/>
      <style:text-properties style:font-name-complex="Arial" style:font-size-complex="12pt"/>
    </style:style>
    <style:style style:name="P122" style:parent-style-name="Nadpis3" style:family="paragraph">
      <style:paragraph-properties fo:widows="2" fo:orphans="2"/>
      <style:text-properties style:font-name-complex="Arial" style:font-size-complex="12pt"/>
    </style:style>
    <style:style style:name="P123" style:parent-style-name="Nadpis3" style:family="paragraph">
      <style:paragraph-properties fo:widows="2" fo:orphans="2"/>
      <style:text-properties style:font-name-complex="Arial" style:font-size-complex="12pt"/>
    </style:style>
    <style:style style:name="P124" style:parent-style-name="Nadpis3" style:family="paragraph">
      <style:paragraph-properties fo:widows="2" fo:orphans="2"/>
    </style:style>
    <style:style style:name="T125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-complex="Arial" style:font-size-complex="12pt"/>
    </style:style>
    <style:style style:name="T128" style:parent-style-name="Standardnípísmoodstavce" style:family="text">
      <style:text-properties style:font-name-complex="Arial" style:font-size-complex="12pt"/>
    </style:style>
    <style:style style:name="P129" style:parent-style-name="Nadpis3" style:family="paragraph">
      <style:paragraph-properties fo:widows="2" fo:orphans="2"/>
      <style:text-properties style:font-name-complex="Arial" style:font-size-complex="12pt"/>
    </style:style>
    <style:style style:name="P130" style:parent-style-name="Nadpis3" style:family="paragraph">
      <style:paragraph-properties fo:widows="2" fo:orphans="2"/>
    </style:style>
    <style:style style:name="T131" style:parent-style-name="Standardnípísmoodstavce" style:family="text">
      <style:text-properties style:font-name-complex="Arial" style:font-size-complex="12pt"/>
    </style:style>
    <style:style style:name="T132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-complex="Arial" style:font-size-complex="12pt"/>
    </style:style>
    <style:style style:name="T134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-complex="Arial" style:font-size-complex="12pt"/>
    </style:style>
    <style:style style:name="T136" style:parent-style-name="Standardnípísmoodstavce" style:family="text">
      <style:text-properties style:font-name-complex="Arial" fo:font-weight="bold" style:font-weight-asian="bold" style:font-size-complex="12pt"/>
    </style:style>
    <style:style style:name="T137" style:parent-style-name="Standardnípísmoodstavce" style:family="text">
      <style:text-properties style:font-name-complex="Arial" style:font-size-complex="12pt"/>
    </style:style>
    <style:style style:name="P13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9" style:parent-style-name="Nadpis3" style:family="paragraph">
      <style:paragraph-properties fo:widows="2" fo:orphans="2"/>
      <style:text-properties style:font-name-complex="Arial" style:font-size-complex="12pt"/>
    </style:style>
    <style:style style:name="P14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5" style:parent-style-name="Textbody" style:family="paragraph">
      <style:text-properties style:font-name="Arial" style:font-name-complex="Arial" fo:font-size="12pt" style:font-size-asian="12pt" style:font-size-complex="12pt"/>
    </style:style>
    <style:style style:name="P146" style:parent-style-name="Normální" style:family="paragraph">
      <style:paragraph-properties fo:widows="2" fo:orphans="2" fo:margin-left="1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47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49" style:parent-style-name="Nadpis4" style:family="paragraph">
      <style:text-properties style:font-name-complex="Arial" style:font-weight-complex="bold" style:font-size-complex="12pt"/>
    </style:style>
    <style:style style:name="P150" style:parent-style-name="Nadpis4" style:family="paragraph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4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ální" style:family="paragraph">
      <style:paragraph-properties fo:widows="2" fo:orphans="2"/>
    </style:style>
    <style:style style:name="T1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9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60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P161" style:parent-style-name="Normální" style:family="paragraph">
      <style:paragraph-properties fo:widows="2" fo:orphans="2"/>
    </style:style>
    <style:style style:name="T162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6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6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0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71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7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6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ální" style:family="paragraph">
      <style:paragraph-properties fo:widows="2" fo:orphans="2"/>
    </style:style>
    <style:style style:name="T1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4" style:parent-style-name="Standardnípísmoodstavc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Město Jindřichův Hradec</text:span><text:span text:style-name="T3"><text:line-break/></text:span><text:span text:style-name="T4">Klášterská 135/II, 377 01 Jindřichův Hradec</text:span><text:span text:style-name="T5"><text:line-break/></text:span><text:span text:style-name="T6">zastoupené starostou města Ing. Janem Mlčákem, MBA</text:span><text:span text:style-name="T7"><text:line-break/></text:span><text:span text:style-name="T8">IČ 00246875, DIČ CZ00246875</text:span><text:span text:style-name="T9"><text:line-break/></text:span><text:span text:style-name="T10">(dále jen „pořadatel“)</text:span></text:p>
      <text:p text:style-name="P11"/>
      <text:p text:style-name="P12">a</text:p>
      <text:p text:style-name="P13"/>
      <text:h text:style-name="P14" text:outline-level="3">Divadlo v Řeznické, o. p. s.</text:h>
      <text:h text:style-name="P15" text:outline-level="3">Řeznická 17, 110 00 Praha 1</text:h>
      <text:p text:style-name="P16">zastoupené: MgA. Yvettou Srbovou, ředitelkou Divadla v Řeznické</text:p>
      <text:p text:style-name="P17">IČ: 28190602, DIČ: CZ28190602</text:p>
      <text:p text:style-name="P18">Číslo účtu: 1979929399/0800</text:p>
      <text:p text:style-name="P19">e-mail: divadlo@reznicka.cz</text:p>
      <text:p text:style-name="P20">(dále jen „divadlo“)</text:p>
      <text:p text:style-name="P21"/>
      <text:p text:style-name="P22"/>
      <text:p text:style-name="P23">uzavírají smlouvu</text:p>
      <text:p text:style-name="P24">O uspořádání divadelního představení</text:p>
      <text:p text:style-name="P25"/>
      <text:p text:style-name="P26"/>
      <text:p text:style-name="P27">I. Předmět smlouvy</text:p>
      <text:p text:style-name="P28">Pořadatel uspořádá ve svém divadle vybrané představení Divadla v Řeznické.</text:p>
      <text:p text:style-name="P29"/>
      <text:p text:style-name="P30"><text:span text:style-name="T31">Den uspořádání</text:span><text:span text:style-name="T32">: pondělí 21. března 2022</text:span></text:p>
      <text:p text:style-name="P33"><text:span text:style-name="T34">Hodina konání</text:span><text:span text:style-name="T35">: 19,00hodin</text:span></text:p>
      <text:p text:style-name="P36"><text:span text:style-name="T37">Místo uspořádání</text:span><text:span text:style-name="T38">: K</text:span><text:span text:style-name="T39">ulturní dům Střelnice, Masarykovo náměstí 107/I, Jindřichův Hradec</text:span></text:p>
      <text:p text:style-name="Normální"><text:span text:style-name="T40">Kontaktní osoba</text:span><text:span text:style-name="T41">:<text:s/></text:span><text:span text:style-name="T42">Martin Jedl</text:span><text:span text:style-name="T43">ička - pověřen vedením<text:s/></text:span><text:span text:style-name="T44">organizační složky Městská kultura Jindřichův Hradec</text:span><text:span text:style-name="T45"><text:s/>- 702 148 770</text:span></text:p>
      <text:p text:style-name="P46"><text:span text:style-name="T47">Název vybraného představení</text:span><text:span text:style-name="T48">:<text:s/></text:span><text:span text:style-name="T49">Bill C. Davis - Odvolání <text:s/></text:span><text:span text:style-name="T50">(Divadlo v Řeznické</text:span><text:span text:style-name="T51">)</text:span></text:p>
      <text:p text:style-name="P52"><text:span text:style-name="T53">Kontaktní osoba za divadlo</text:span><text:span text:style-name="T54">: <text:s/>Lenka Hřebíková, tel: 724 24 89 17, lenka.hrebikova@reznicka.cz</text:span></text:p>
      <text:p text:style-name="P55"><text:tab/><text:tab/><text:tab/><text:tab/><text:tab/></text:p>
      <text:p text:style-name="P56">II. Finanční podmínky</text:p>
      <text:p text:style-name="P57"/>
      <text:p text:style-name="P58"><text:span text:style-name="T59">Sjednaná</text:span><text:span text:style-name="T60"><text:s/>částka za uspořádané představení</text:span><text:span text:style-name="T61">:</text:span><text:span text:style-name="T62">55 000,- Kč+21% DPH</text:span></text:p>
      <text:p text:style-name="P63"><text:span text:style-name="T64">Celkem: 66 550Kč<text:s/></text:span><text:span text:style-name="T65">(slovy: šedesát šest tisíc pět set padesát korun českých)</text:span></text:p>
      <text:p text:style-name="P66">Divadlo vystaví pořadateli fakturu následující den po uskutečnění představení. Pořadatel se zavazuje uhradit fakturu do 14 dnů,<text:s/>a to divadlu, penále za každý den prodlení činí 0,5 %.</text:p>
      <text:p text:style-name="P67"><text:span text:style-name="T68">Sjednaná částka za uspořádané představení v sobě nezahrnuje autorské honoráře z hrubé tržby každého představení pro majitele práv. Majitelem práv je agentura DILIA. Pořadatel se zavazuje nahlásit agen</text:span><text:span text:style-name="T69">tuře DILIA, divadelní a literární agentura, Krátkého 1, Praha 9 neprodleně celkovou hrubou tržbu z uspořádaného představení. Pořadatel se zavazuje vyplnit „Hlášení hrubé tržby„ihned poté, co mu toto Hlášení agentura pošle. Agentuře DILIA se odvádí autorská</text:span><text:span text:style-name="T70"><text:s/>odměna</text:span><text:span text:style-name="T71"><text:s/></text:span><text:span text:style-name="T72">15% netto z celkové hrubé tržby<text:s/></text:span><text:span text:style-name="T73">za jedno odehrané představení. V případě netto částek bude provozovateli nadpočítána režijní přirážka Dilia ve výši 10%+DPH, bankovní výlohy a k odměně pro zahraničního nositele práv daň z příjmů dle platných<text:s/></text:span><text:span text:style-name="T74">daňových předpisů.</text:span></text:p>
      <text:p text:style-name="P75"><text:tab/></text:p>
      <text:h text:style-name="P76" text:outline-level="5">III. Doprava</text:h>
      <text:p text:style-name="P77">Dopravu rekvizit a herců zajišťuje dopravní společnost. <text:s/>Dopravu hradí pořadatel po odehraném představení na základě vystavené faktury dopravní společností. Objednávku vyřídí Divadlo v Řeznické.</text:p>
      <text:h text:style-name="P78" text:outline-level="5"/>
      <text:p text:style-name="P79"/>
      <text:h text:style-name="P80" text:outline-level="4">IV. Práva a<text:s/>povinnosti</text:h>
      <text:h text:style-name="P81" text:outline-level="3">1. Pořadatel se zavazuje</text:h>
      <text:list text:style-name="LFO1" text:continue-numbering="true">
        <text:list-item>
          <text:p text:style-name="P82"><text:span text:style-name="T83">zajistit<text:s/></text:span><text:span text:style-name="T84">vhodné technické podmínky</text:span><text:span text:style-name="T85"><text:s/>pro profesionální předvedení divadelního představení:</text:span></text:p>
        </text:list-item>
        <text:list-item>
          <text:p text:style-name="P86">vhodnými technickými podmínkami se rozumí:</text:p>
        </text:list-item>
      </text:list>
      <text:h text:style-name="P87" text:outline-level="3"/>
      <text:h text:style-name="P88" text:outline-level="3"><text:span text:style-name="T89">a)<text:s/></text:span><text:span text:style-name="T90">Optimální rozměry jeviště</text:span><text:span text:style-name="T91"><text:s/>:</text:span><text:span text:style-name="T92"><text:s/></text:span><text:span text:style-name="T93"><text:tab/><text:s text:c="14"/>šířka <text:s text:c="9"/>– 5m</text:span></text:h>
      <text:h text:style-name="P94" text:outline-level="3"><text:tab/><text:tab/><text:tab/><text:tab/><text:tab/><text:tab/>hloubka <text:s text:c="3"/>– 5<text:s/>m</text:h>
      <text:h text:style-name="P95" text:outline-level="3"><text:tab/><text:tab/><text:tab/><text:tab/><text:tab/><text:tab/>výška<text:tab/><text:s text:c="8"/>- 4 <text:s/>m</text:h>
      <text:p text:style-name="P96"><text:tab/><text:tab/><text:tab/><text:tab/><text:tab/><text:tab/>možné nástupy zprava</text:p>
      <text:h text:style-name="P97" text:outline-level="3"/>
      <text:p text:style-name="Normální"><text:span text:style-name="T98">b</text:span><text:span text:style-name="T99">) Požadavky na světla</text:span><text:span text:style-name="T100"><text:s/>:</text:span><text:span text:style-name="T101"><text:s text:c="2"/>Min. 12 stmívaných okruhů osazených divadelními reflektory.</text:span></text:p>
      <text:p text:style-name="P102">Osvětlovací pult s min. 6-ti programovatelnými submastery.</text:p>
      <text:p text:style-name="P103">Tmavě modrý a tmavě červený filtr.</text:p>
      <text:h text:style-name="P104" text:outline-level="3"/>
      <text:h text:style-name="P105" text:outline-level="3"/>
      <text:h text:style-name="P106" text:outline-level="3"><text:span text:style-name="T107">c)<text:s/></text:span><text:span text:style-name="T108">Další<text:s/></text:span><text:span text:style-name="T109">požadavky</text:span><text:span text:style-name="T110">:</text:span></text:h>
      <text:h text:style-name="P111" text:outline-level="3">- žádné denní světlo na jevišti či v hledišti během</text:h>
      <text:h text:style-name="P112" text:outline-level="3">představení</text:h>
      <text:p text:style-name="P113">- černé výkryty a černé šály</text:p>
      <text:h text:style-name="P114" text:outline-level="3">- spojení (komunikaci) mezi jevištěm a režií</text:h>
      <text:h text:style-name="P115" text:outline-level="3">(osv. a zvuk. kabina)</text:h>
      <text:h text:style-name="P116" text:outline-level="3"/>
      <text:h text:style-name="P117" text:outline-level="3"><text:span text:style-name="T118">d)<text:s/></text:span><text:span text:style-name="T119">Požadavky na zvukovou techniku</text:span><text:span text:style-name="T120">:</text:span></text:h>
      <text:h text:style-name="P121" text:outline-level="3">-1x MD s funkcí autopauze popřípadě <text:s/>1x CD přehrávač</text:h>
      <text:h text:style-name="P122" text:outline-level="3">odpovídající pult a ozvučení jeviště i sálu</text:h>
      <text:h text:style-name="P123" text:outline-level="3"/>
      <text:h text:style-name="P124" text:outline-level="3"><text:span text:style-name="T125">e)<text:s/></text:span><text:span text:style-name="T126">Požadavky na šatny</text:span><text:span text:style-name="T127">: <text:s/>Muži <text:s text:c="2"/>- 1x</text:span><text:span text:style-name="T128"><text:tab/></text:span></text:h>
      <text:h text:style-name="P129" text:outline-level="3"/>
      <text:h text:style-name="P130" text:outline-level="3"><text:span text:style-name="T131">f</text:span><text:span text:style-name="T132">) Přístup</text:span><text:span text:style-name="T133"><text:s/>technického personálu na jeviště je třeba<text:s/></text:span><text:span text:style-name="T134">zajistit minimálně 2,5 hodiny</text:span><text:span text:style-name="T135"><text:s/>před začátkem představení</text:span><text:span text:style-name="T136">. V této době je nutná přítomnost místní techniky</text:span><text:span text:style-name="T137">.</text:span></text:h>
      <text:p text:style-name="P138"/>
      <text:h text:style-name="P139" text:outline-level="3">g)<text:s/>Během představení je nutná přítomnost jevištního mistra, elektrikáře – osvětlovače a zaměstnance pověřeného požárním dozorem.</text:h>
      <text:p text:style-name="P140"/>
      <text:p text:style-name="P141">h) Hostující soubor (skupina) se zavazuje dbát na požární ochranu ve smyslu Zákona 133/85 Sb. ve znění pozdějších předpisů, vyhl.<text:s/>č. 246/01 Sb. Tzn. hostující soubor musí respektovat požárně – bezpečnostní zařízení (únikové cesty, východy apod.)</text:p>
      <text:p text:style-name="P142"/>
      <text:p text:style-name="P143">ch) Hostující soubor (skupina) ručí za to, že jeho vlastní technická a elektrická zařízení, používaná během představení, jsou bezpečná a splňují požadavky příslušných předmětových předpisů a norem.</text:p>
      <text:p text:style-name="P144">i) Délka představení: 90minut bez pauzy</text:p>
      <text:p text:style-name="P145"/>
      <text:p text:style-name="P146"/>
      <text:h text:style-name="P147" text:outline-level="3">2. Divadlo se zavazuje</text:h>
      <text:list text:style-name="LFO1" text:continue-numbering="true">
        <text:list-item>
          <text:p text:style-name="P148">odehrát svědomitě a v celém rozsahu smluvené představení</text:p>
        </text:list-item>
      </text:list>
      <text:h text:style-name="P149" text:outline-level="4"/>
      <text:h text:style-name="P150" text:outline-level="4">V. Propagace</text:h>
      <text:p text:style-name="P151">Pořadatel se zavazuje provést v místě konání základní propagační kampaň.</text:p>
      <text:p text:style-name="P152"/>
      <text:p text:style-name="P153"/>
      <text:p text:style-name="P154"/>
      <text:p text:style-name="P155">VI. Výpověď a odstoupení od smlouvy</text:p>
      <text:p text:style-name="P156"/>
      <text:list text:style-name="LFO2" text:continue-numbering="true">
        <text:list-item>
          <text:p text:style-name="P157"><text:span text:style-name="T158">Vypoví-li pořadatel tuto smlouvu v době od data jejího podpisu do 7 dní před datem konání představení, je povinen zaplatit pořadatel<text:s/></text:span><text:span text:style-name="T159">Divadlu v Řeznické 50%  z částky uvedené v č. II. této<text:s/></text:span><text:span text:style-name="T160">smlouvy.</text:span></text:p>
        </text:list-item>
        <text:list-item>
          <text:p text:style-name="P161"><text:span text:style-name="T162"><text:s/></text:span><text:span text:style-name="T163">Vypoví-li pořadatel tuto smlouvu ve lhůtě kratší než 7 dní před datem konání představení, je povinen zaplatit celou částku uvedenou v čl. II. této smlouvy.</text:span></text:p>
        </text:list-item>
        <text:list-item>
          <text:p text:style-name="P164">Výpověď musí být učiněna v písemné formě.</text:p>
        </text:list-item>
        <text:list-item>
          <text:p text:style-name="P165">Neuskuteční-li se představení z důvodu<text:s/>vyšší moci nebo nemoci některého z účinkujících mají obě smluvní strany nárok na odstoupení od této smlouvy bez nároku na náhradu škody. Obě smluvní strany si mohou v tomto případě dohodnout náhradní termín.</text:p>
        </text:list-item>
      </text:list>
      <text:p text:style-name="P166"/>
      <text:p text:style-name="P167"/>
      <text:p text:style-name="P168">VII. Závěrečná ujednání</text:p>
      <text:p text:style-name="P169"/>
      <text:p text:style-name="P170">Smluvní strany přijímají tyto smluvní podmínky a potvrzují je svým podpisem.</text:p>
      <text:p text:style-name="P171">Pořadatel je povinen zaslat ihned jedno potvrzené vyhotovení smlouvy divadlu a druhé vyhotovení si ponechá (obě mají platnost originálu.)</text:p>
      <text:p text:style-name="P172"/>
      <text:p text:style-name="P173"/>
      <text:p text:style-name="P174"/>
      <text:p text:style-name="P175"/>
      <text:p text:style-name="P176"><text:tab/>Pořadatel:<text:tab/><text:tab/><text:tab/><text:tab/><text:tab/>Divadlo:</text:p>
      <text:p text:style-name="P177"><text:span text:style-name="T178">(datum, podpis, razítko)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(dat</text:span><text:span text:style-name="T184">um, podpis, razít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indent="0.4916in"/>
      <style:text-properties style:font-name="Arial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2" fo:orphans="2" fo:text-align="center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2" fo:orphans="2" fo:text-align="center" fo:text-indent="0.4916in"/>
      <style:text-properties style:font-name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paragraph-properties fo:widows="0" fo:orphans="0"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style:font-name="Arial" fo:font-size="12pt" style:font-size-asian="12pt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widows="2" fo:orphans="2" fo:text-indent="0.4916in"/>
      <style:text-properties style:font-name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mcntstandard" style:display-name="mcnt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bodytext" style:display-name="mcntmsobody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normal" style:display-name="mcnt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2Char" style:display-name="Základní text odsazený 2 Char" style:family="text" style:parent-style-name="Standardnípísmoodstavce">
      <style:text-properties style:font-name="Arial" fo:font-size="12pt" style:font-size-asian="12pt"/>
    </style:style>
    <style:style style:name="EndnoteSymbol" style:display-name="Endnote Symbol" style:family="text"/>
    <style:style style:name="Prostýtext" style:display-name="Prostý text" style:family="paragraph" style:parent-style-name="Normální">
      <style:paragraph-properties fo:widows="2" fo:orphans="2" style:punctuation-wrap="hanging" style:text-autospace="ideograph-alpha" style:vertical-align="auto"/>
      <style:text-properties style:font-name="Consolas" style:font-name-asian="Calibri" fo:font-size="10.5pt" style:font-size-asian="10.5pt" style:font-size-complex="10.5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onsolas" style:font-name-asian="Calibri" fo:font-size="10.5pt" style:font-size-asian="10.5pt" style:font-size-complex="10.5pt" style:language-asian="en" style:country-asian="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mcntmsoplaintext" style:display-name="mcntmsoplain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adelní agentura DivAg,</dc:title>
    <meta:initial-creator>Daniela Kuchařová</meta:initial-creator>
    <dc:creator>Bačáková, Ivana</dc:creator>
    <meta:creation-date>2021-10-14T10:35:00Z</meta:creation-date>
    <dc:date>2022-01-26T13:01:00Z</dc:date>
    <meta:print-date>2018-03-05T20:38:00Z</meta:print-date>
    <meta:template xlink:href="Normal" xlink:type="simple"/>
    <meta:editing-cycles>4</meta:editing-cycles>
    <meta:editing-duration>PT120S</meta:editing-duration>
    <meta:document-statistic meta:page-count="1" meta:paragraph-count="10" meta:word-count="737" meta:character-count="5081" meta:row-count="36" meta:non-whitespace-character-count="4354"/>
  </office:meta>
</office:document-meta>
</file>