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size="10pt" style:font-size-asian="10pt" style:font-size-complex="10pt"/>
    </style:style>
    <style:style style:name="T1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LFO12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ŘEZNICTVÍ LANDA</text:p>
      <text:p text:style-name="P9">Jan Landa<text:s/></text:p>
      <text:p text:style-name="Standard">Brusov 6<text:tab/><text:tab/><text:tab/><text:tab/><text:tab/><text:tab/><text:tab/>IČO: 65619013</text:p>
      <text:p text:style-name="Standard">411 45 <text:s/>Úštěk<text:s/><text:tab/><text:tab/><text:tab/><text:tab/><text:tab/><text:tab/><text:tab/>DIČ: CZ8202262651</text:p>
      <text:p text:style-name="Standard"><text:span text:style-name="T10">pobočka: Pod Holým vrchem 348, 470 01 Česká Lípa</text:span><text:s/><text:tab/></text:p>
      <text:p text:style-name="Standard">zastoupený:<text:s/><text:tab/><text:tab/><text:tab/><text:tab/><text:tab/><text:tab/><text:tab/></text:p>
      <text:p text:style-name="Standard"><text:tab/><text:tab/><text:tab/><text:tab/><text:tab/><text:tab/><text:tab/><text:tab/><text:s text:c="7"/><text:tab/></text:p>
      <text:p text:style-name="P11"/>
      <text:p text:style-name="Standard"><text:span text:style-name="T12">dále jen<text:s/></text:span><text:span text:style-name="T13">„prodávající“</text:span></text:p>
      <text:p text:style-name="P14"/>
      <text:p text:style-name="P15">a</text:p>
      <text:p text:style-name="P16"/>
      <text:p text:style-name="P17">Odběratel:</text:p>
      <text:p text:style-name="Standard">Adresa: Základní škola Dr.Miroslava Tyrše, Česká Lípa,<text:tab/><text:tab/>IČO: 49864611</text:p>
      <text:p text:style-name="Standard"><text:tab/><text:s/>Mánesova 1526, příspěvková organizace<text:tab/><text:tab/><text:tab/>DIČ: CZ 49864611<text:s/></text:p>
      <text:p text:style-name="Standard"><text:tab/><text:s/>Mánesova 1526,<text:s/><text:tab/><text:tab/><text:tab/><text:tab/><text:s text:c="32"/>(nejsme plátci DPH)</text:p>
      <text:p text:style-name="Standard"><text:tab/><text:s/>47001 <text:s/>Česká Lípa<text:tab/><text:tab/><text:tab/><text:tab/><text:tab/><text:tab/>číslo účtu: xxxxxxxxxxx<text:tab/><text:s text:c="3"/>Zastoupený: Mgr. Antonínem Lačným<text:tab/><text:tab/><text:tab/><text:tab/><text:s/>tel.: xxx xxx xxx<text:tab/></text:p>
      <text:p text:style-name="Standard">Kontaktní osoba: xxxxxxxxxxx<text:tab/><text:tab/><text:tab/><text:tab/><text:tab/><text:tab/></text:p>
      <text:p text:style-name="P18"/>
      <text:p text:style-name="Standard"><text:span text:style-name="T19">dále jen<text:s/></text:span><text:span text:style-name="T20">„kupující“</text:span></text:p>
      <text:p text:style-name="P21"/>
      <text:p text:style-name="P22">I.</text:p>
      <text:p text:style-name="P23">Předmět smlouvy</text:p>
      <text:p text:style-name="P24"/>
      <text:p text:style-name="P25"><text:tab/>Předmětem této smlouvy je úprava vzájemných práv a povinností mezi smluvními stranami, při dodávkách masa a masných výrobků.</text:p>
      <text:p text:style-name="P26"><text:tab/>Dodávky budou uskutečňovány na základě ústní či písemné<text:s/>objednávky kupujícího.</text:p>
      <text:p text:style-name="P27"/>
      <text:p text:style-name="P28">II.</text:p>
      <text:p text:style-name="P29">Práva a povinnosti smluvních stran</text:p>
      <text:p text:style-name="P30"/>
      <text:list text:style-name="LFO11" text:continue-numbering="true">
        <text:list-item>
          <text:p text:style-name="P31">Prodávající je povinen dodávat kupujícímu zboží dle objednávky a v požadovaném termínu.</text:p>
        </text:list-item>
        <text:list-item>
          <text:p text:style-name="P32">Převzetí zboží kupující potvrdí razítkem a podpisem na dodacím listě.</text:p>
        </text:list-item>
        <text:list-item>
          <text:p text:style-name="P33">Kupující je povinen provádět <text:s/>přejímku zboží v místě odběru. Zjevné vady budou řešeny zápisem do předávacích 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34">Smluvní strany<text:s/>se dohodly, že při reklamaci vadného zboží bude kupujícím přednostně uplatněno právo na výměnu zboží vadného za bezvadné, pokud se smluvní strany nedohodnou jinak. V případě, že nelze uplatnit toto právo, prodávající vystaví opravný daňový doklad.</text:p>
        </text:list-item>
        <text:list-item>
          <text:p text:style-name="P35">Kupující se zavazuje skladovat převzaté zboží podle příslušných norem a pokynů výrobce.</text:p>
        </text:list-item>
      </text:list>
      <text:p text:style-name="P36"/>
      <text:p text:style-name="P37"/>
      <text:p text:style-name="P38">III.</text:p>
      <text:p text:style-name="P39">Cena a platební podmínky</text:p>
      <text:p text:style-name="P40"/>
      <text:list text:style-name="LFO12" text:continue-numbering="true">
        <text:list-item>
          <text:p text:style-name="P41">Smluvní strany se vzájemně dohodly, v souladu se zák. č. 526/1990Sb. o cenách, v platném znění, že prodávající bude zboží prodávat kupujícímu<text:s/>za ceny dle jeho aktuální nabídky a kupující se zavazuje za dodané zboží zaplatit kupní cenu. Kupní cena zahrnuje veškeré náklady prodávajícího, včetně<text:s/><text:soft-page-break/>nákladů na přepravu do odběrného místa, pokud se smluvní strany nedohodnou jinak.</text:p>
        </text:list-item>
        <text:list-item>
          <text:p text:style-name="P42">Cena za dodané zboží bude kupujícím zaplacena na základě faktury vystavené prodávajícím, která musí splňovat náležitosti daňového dokladu podle zákona č. 235/2004 Sb. v platném znění.</text:p>
        </text:list-item>
        <text:list-item>
          <text:p text:style-name="P43"><text:span text:style-name="T44">Splatnost faktur</text:span><text:span text:style-name="T45"><text:s/>se stanovuje na<text:s/></text:span><text:span text:style-name="T46">14. dní</text:span><text:span text:style-name="T47">. Nezaplatí-li kupující v termínu splatnosti fakturu j</text:span><text:span text:style-name="T48">e v prodlení. Prodávajícímu tak vzniká právo požadovat smluvní pokutu ve výši stanovené platnými právními předpisy – prvních 14 dní úrok z prodlení dle občanského zákoníku a dále pak smluvní úrok 0,08% z dlužné částky za každý započatý den prodlení.</text:span></text:p>
        </text:list-item>
        <text:list-item>
          <text:p text:style-name="P49">V případě, že kupující neuhradí předchozí dodávku zboží do data splatnosti, prodávající je oprávněn další dodávky zastavit.</text:p>
        </text:list-item>
      </text:list>
      <text:p text:style-name="P50"/>
      <text:p text:style-name="P51">IV.</text:p>
      <text:p text:style-name="P52">Závěrečná ujednání</text:p>
      <text:p text:style-name="P53"/>
      <text:list text:style-name="LFO13" text:continue-numbering="true">
        <text:list-item>
          <text:p text:style-name="P54">Smlouva se uzavírá na dobu neurčitou a to do 31.12.2017, nabývá platnosti a účinnosti dnem, kdy byla smluvnímu stranami podepsána. Může být měněna nebo doplněna <text:s/>jen po vzájemné dohodě smluvních stran a to výhradně písemnou formou.</text:p>
        </text:list-item>
        <text:list-item>
          <text:p text:style-name="P55">Podpisem této smlouvy se ruší veškeré dřívější mezi smluvními stranami dohodnuté smlouvy a <text:s/>ujednání.</text:p>
        </text:list-item>
        <text:list-item>
          <text:p text:style-name="P56">Právní vztahy smluvních stran neupravené touto smlouvu, jejími přílohami a dodatky, se řídí ustanoveními zákona č. 89/2012 Sb., občanského zákoníku.</text:p>
        </text:list-item>
        <text:list-item>
          <text:p text:style-name="P57">Smlouva je vyhotovena ve dvou stejnopisech, z nichž každá smluvní strana obdrží po jednom vyhotovení.</text:p>
        </text:list-item>
        <text:list-item>
          <text:p text:style-name="P58">Smlouvu lze zrušit po vzájemné dohodě písemně kdykoli, jinak písemnou výpovědí jedné ze stran se 30 denní výpovědní lhůtou, která počíná běžet prvním dnem měsíce následujícího po doručení výpovědi.</text:p>
        </text:list-item>
        <text:list-item>
          <text:p text:style-name="P59">Kupující se zavazuje neprodleně oznámit prodávajícímu veškeré změny, týkající se jeho platebního 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60">Smluvní strany prohlašují, že projev vůle byl svobodný a tato smlouva je pro ně srozumitelná ve všech ustanoveních a jejich důsledcích. Smluvní strany se zavazují tuto smlouvu bezvýhradně a přesně dodržovat a na důkaz<text:s/>toto stvrzují tuto smlouvu vlastnoručními podpisy.</text:p>
        </text:list-item>
        <text:list-item>
          <text:p text:style-name="P61">Smlouva bude uveřejněna v Registru smluv a uveřejnění zajistí kupující v zákonném termínu.</text:p>
        </text:list-item>
      </text:list>
      <text:p text:style-name="P62"><text:s text:c="13"/></text:p>
      <text:p text:style-name="P63"/>
      <text:p text:style-name="P64"/>
      <text:p text:style-name="P65">V České Lípě<text:tab/><text:tab/><text:tab/><text:tab/><text:tab/><text:tab/><text:tab/>V České Lípě</text:p>
      <text:p text:style-name="P66"/>
      <text:p text:style-name="P67">Dne:<text:tab/><text:tab/><text:tab/><text:tab/><text:tab/><text:tab/><text:tab/><text:tab/>Dne:</text:p>
      <text:p text:style-name="P68"/>
      <text:p text:style-name="P69"/>
      <text:p text:style-name="P70"/>
      <text:p text:style-name="P71"/>
      <text:p text:style-name="P72">Prodávající:<text:tab/><text:tab/><text:tab/><text:tab/><text:tab/><text:tab/>Kupující:</text:p>
      <text:p text:style-name="P73"><text:tab/><text:tab/>….............................................<text:tab/><text:tab/><text:tab/>….................................................</text:p>
      <text:p text:style-name="P74"><text:tab/><text:tab/><text:tab/>Jan Landa<text:tab/><text:tab/><text:tab/><text:tab/><text:tab/>Mgr. Antonín Lačný</text:p>
      <text:p text:style-name="P75"><text:tab/><text:tab/><text:s text:c="11"/><text:tab/><text:tab/><text:tab/><text:tab/><text:tab/><text:tab/><text:tab/>ředitel škol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Špísová</meta:initial-creator>
    <dc:creator>Marta Špísová</dc:creator>
    <meta:creation-date>2017-04-11T07:50:00Z</meta:creation-date>
    <dc:date>2017-04-11T07:50:00Z</dc:date>
    <meta:print-date>2017-03-30T05:2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7" meta:character-count="4668" meta:row-count="33" meta:non-whitespace-character-count="4000"/>
  </office:meta>
</office:document-meta>
</file>