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0pt"/>
    </style:style>
    <style:style style:name="P2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4" style:parent-style-name="Normální" style:family="paragraph">
      <style:paragraph-properties fo:text-align="center" fo:margin-top="0.1666in" fo:margin-bottom="0in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ální" style:family="paragraph">
      <style:paragraph-properties fo:margin-bottom="0in"/>
    </style:style>
    <style:style style:name="T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ální" style:family="paragraph">
      <style:paragraph-properties fo:margin-bottom="0.0833in" fo:margin-left="1.476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3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margin-bottom="0in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ální" style:family="paragraph">
      <style:paragraph-properties fo:margin-top="0.0833in" fo:margin-bottom="0in" fo:margin-left="1.4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margin-bottom="0in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ální" style:family="paragraph">
      <style:paragraph-properties fo:text-align="justify" fo:margin-top="0.0833in" fo:margin-bottom="0in"/>
      <style:text-properties style:font-name="Arial" style:font-name-complex="Arial" fo:font-size="10pt" style:font-size-asian="10pt" style:font-size-complex="10pt"/>
    </style:style>
    <style:style style:name="P71" style:parent-style-name="Normální" style:family="paragraph">
      <style:paragraph-properties fo:text-align="center" fo:margin-top="0.1666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paragraph-properties fo:text-align="justify" fo:margin-top="0.0833in" fo:margin-bottom="0in" fo:text-indent="0.3937in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6" style:parent-style-name="Normální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ální" style:family="paragraph">
      <style:paragraph-properties fo:margin-top="0.1666in" fo:margin-bottom="0in"/>
      <style:text-properties style:font-name="Arial" style:font-name-complex="Arial" fo:font-size="10pt" style:font-size-asian="10pt" style:font-size-complex="10pt"/>
    </style:style>
    <style:style style:name="P88" style:parent-style-name="Normální" style:family="paragraph">
      <style:paragraph-properties fo:margin-top="0.1666in" fo:margin-bottom="0in"/>
      <style:text-properties style:font-name="Arial" style:font-name-complex="Arial" fo:font-size="10pt" style:font-size-asian="10pt" style:font-size-complex="10pt"/>
    </style:style>
    <style:style style:name="P89" style:parent-style-name="Normální" style:family="paragraph">
      <style:paragraph-properties fo:margin-top="0.5138in" fo:margin-bottom="0in"/>
      <style:text-properties style:font-name="Arial" style:font-name-complex="Arial" fo:font-size="10pt" style:font-size-asian="10pt" style:font-size-complex="10pt"/>
    </style:style>
    <style:style style:name="P90" style:parent-style-name="Normální" style:family="paragraph">
      <style:paragraph-properties fo:margin-top="0.5138in" fo:margin-bottom="0in"/>
      <style:text-properties style:font-name="Arial" style:font-name-complex="Arial" fo:font-size="10pt" style:font-size-asian="10pt" style:font-size-complex="10pt"/>
    </style:style>
    <style:style style:name="P9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3" style:parent-style-name="Normální" style:family="paragraph">
      <style:paragraph-properties fo:margin-bottom="0in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0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1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2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3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5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7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9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0" style:parent-style-name="Normální" style:master-page-name="MP1" style:family="paragraph">
      <style:paragraph-properties fo:keep-with-next="always" fo:keep-together="always" fo:break-before="page" fo:margin-bottom="0in" fo:line-height="100%"/>
    </style:style>
    <style:style style:name="T14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142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cs" style:country-asian="CZ"/>
    </style:style>
    <style:style style:name="P143" style:parent-style-name="Normální" style:family="paragraph">
      <style:paragraph-properties fo:keep-with-next="always" fo:keep-together="always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P144" style:parent-style-name="Normální" style:family="paragraph">
      <style:paragraph-properties fo:keep-with-next="always" fo:keep-together="always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145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146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odatek č. 1</text:p>
      <text:p text:style-name="P22">SMLOUVY O POSKYTOVÁNÍ</text:p>
      <text:p text:style-name="P23">OBCHODNÍHO ZVÝHODNĚNÍ<text:s/></text:p>
      <text:p text:style-name="P24">uzavřené dne<text:s/>17.<text:s/>9. 2020</text:p>
      <text:p text:style-name="P25">I.</text:p>
      <text:p text:style-name="P26">Smluvní strany</text:p>
      <text:p text:style-name="P27"><text:span text:style-name="T28">1.Odběratel: <text:s text:c="4"/></text:span><text:span text:style-name="T29"><text:tab/></text:span><text:span text:style-name="T30"><text:tab/></text:span><text:span text:style-name="T31">Fakultní nemocnice u sv. Anny v Brně</text:span></text:p>
      <text:p text:style-name="P32">státní příspěvková organizace zřízená rozhodnutím Ministerstva zdravotnictví bez zákonné povinnosti zápisu do Obchodního rejstříku</text:p>
      <text:p text:style-name="P33">sídlo:<text:tab/><text:tab/><text:tab/>Pekařská 664/53, 656 91 Brno</text:p>
      <text:p text:style-name="P34">jednající: <text:s/><text:tab/><text:tab/>Ing. Vlastimil Vajdák, ředitel</text:p>
      <text:p text:style-name="P35">IČO:<text:s/><text:tab/><text:s text:c="4"/><text:tab/><text:tab/>00159816</text:p>
      <text:p text:style-name="P36">DIČ:<text:tab/><text:tab/><text:tab/>CZ00159816</text:p>
      <text:p text:style-name="P37">bank. spojení: <text:s/><text:tab/><text:tab/>Česká národní banka, a.s., pobočka Brno-město<text:s/></text:p>
      <text:p text:style-name="P38">č. účtu:<text:tab/><text:tab/><text:tab/>71138621/0710</text:p>
      <text:p text:style-name="P39">a<text:s/></text:p>
      <text:p text:style-name="P40"><text:span text:style-name="T41">2. Dodavatel: <text:s text:c="3"/></text:span><text:span text:style-name="T42"><text:tab/></text:span><text:span text:style-name="T43"><text:tab/></text:span><text:span text:style-name="T44">Thuasne CR s.r.o.</text:span></text:p>
      <text:p text:style-name="P45">zápis v OR:<text:tab/><text:tab/>C 67727 vedená u Městského soudu v Praze</text:p>
      <text:p text:style-name="P46">sídlo:<text:tab/><text:tab/><text:s text:c="9"/><text:tab/>Za Tratí 235, 252 19 Chrášťany</text:p>
      <text:p text:style-name="P47">jednající:<text:s/><text:tab/><text:s text:c="8"/><text:tab/>Ing. Roman Samiec, jednatel</text:p>
      <text:p text:style-name="P48">IČO:<text:s/><text:tab/><text:s/><text:tab/><text:s text:c="8"/><text:tab/>25759761</text:p>
      <text:p text:style-name="P49">DIČ:<text:s/><text:tab/><text:s text:c="3"/><text:tab/><text:s text:c="8"/><text:tab/>CZ25759761</text:p>
      <text:p text:style-name="P50">bank. spojení: <text:s/><text:tab/><text:tab/>ČSOB<text:s/></text:p>
      <text:p text:style-name="P51">č. účtu:<text:tab/><text:tab/><text:tab/>154607147/0300</text:p>
      <text:p text:style-name="P52"/>
      <text:p text:style-name="P53">II.</text:p>
      <text:p text:style-name="P54">Předmět</text:p>
      <text:p text:style-name="P55">1.<text:tab/>Smluvní strany se dohodly v souladu s čl. IV odst.<text:s/>11<text:s/>Smlouvy o poskytování obchodního zvýhodnění, číslo smlouvy odběratel B/2020/007, uzavřené dne<text:s/>17.<text:s/>9. 2020<text:s/>(dále jen „smlouva“) na následujících změně<text:s/>smlouvy:</text:p>
      <text:p text:style-name="P56"><text:span text:style-name="T57"><text:tab/></text:span><text:span text:style-name="T58">P</text:span><text:span text:style-name="T59">říloha č.<text:s/></text:span><text:span text:style-name="T60">1</text:span><text:span text:style-name="T61"><text:s/>–<text:s/></text:span><text:span text:style-name="T62">seznam zboží (verze č. 1, účinná od 1.4.2020)</text:span><text:span text:style-name="T63"><text:s/>se nahrazuje nov</text:span><text:span text:style-name="T64">ou přílohou<text:s/></text:span><text:span text:style-name="T65"><text:line-break/>č. 1 – seznam zboží<text:s/></text:span><text:span text:style-name="T66">(verze č. 2, účinná od 1. 10. 2021</text:span><text:span text:style-name="T67">)</text:span><text:span text:style-name="T68">, které je přílohou tohoto dodatku.<text:s/></text:span><text:span text:style-name="T69"><text:s/></text:span></text:p>
      <text:p text:style-name="P70"/>
      <text:p text:style-name="P71">III.</text:p>
      <text:p text:style-name="P72">Závěrečná ustanovení</text:p>
      <text:p text:style-name="P73">1.<text:tab/>Ustanovení smlouvy, která nepodléhají změnám uvedeným v článku II tohoto dodatku, zůstávají tímto dodatkem nedotčena.</text:p>
      <text:p text:style-name="P74">2.<text:tab/>Odběratel je jako státní příspěvková organizace povinen tento dodatek<text:s/>uveřejnit v registru smluv dle zákona č. 340/2015 Sb., o registru smluv, ve znění pozdějších předpisů a to prostřednictvím „návazného záznamu“ k původní smlouvě. Smluvní strany souhlasí s<text:s/>uveřejněním veškerých informací týkajících se závazkového vztahu založeného mezi smluvními stranami touto smlouvou, zejména vlastního obsahu této smlouvy a dodatku, a to v rozsahu požadovaném uvedeným zákonem s výjimkou údajů, které se v registru nezveřejňují.<text:s/>Uveřejnění se zavazuje provést odběratel bez zbytečného odkladu po uzavření tohoto dodatku.</text:p>
      <text:soft-page-break/>
      <text:p text:style-name="P75">3.<text:tab/>Tento dodatek se stává nedílnou součástí smlouvy a je sepsán ve 2 vyhotoveních s platností originálu, z nichž každá smluvní strana obdrží jedno vyhotovení; případně jako elektronický originál.</text:p>
      <text:p text:style-name="P76">4.<text:tab/>Tento dodatek nabývá platnosti a účinnosti dnem jeho podpisu oprávněnými zástupci obou smluvních stran.</text:p>
      <text:p text:style-name="P77">5.<text:tab/>Smluvní strany prohlašují, že si dodatek přečetly, s jeho zněním souhlasí a na důkaz toho připojují své vlastnoruční podpisy</text:p>
      <text:p text:style-name="P78">6.<text:s/><text:tab/>Nedílnou součástí<text:s/>tohoto dodatku jsou jeho přílohy a to:</text:p>
      <text:p text:style-name="P79"><text:span text:style-name="T80">Příloha č.<text:s/></text:span><text:span text:style-name="T81">1</text:span><text:span text:style-name="T82"><text:s/>–<text:s/></text:span><text:span text:style-name="T83">seznam zboží (verze č. 2, účinná od 1. 10. 2021)</text:span><text:span text:style-name="T84"><text:s/></text:span><text:span text:style-name="T85">(obchodní tajemství)</text:span></text:p>
      <text:p text:style-name="P86"/>
      <text:p text:style-name="P87">V<text:s/>Praze<text:s/>dne<text:s/>1.10.2021<text:tab/><text:tab/><text:s text:c="4"/><text:s text:c="3"/><text:s text:c="30"/>V Brně dne<text:s/>24.1.2022</text:p>
      <text:p text:style-name="P88">Za dodavatele: <text:s text:c="64"/>Za odběratele:</text:p>
      <text:p text:style-name="P89"/>
      <text:p text:style-name="P90">........................................................... <text:s text:c="29"/>...........................................................</text:p>
      <text:p text:style-name="P91">Ing. Roman Samiec<text:tab/><text:tab/><text:tab/><text:tab/><text:tab/>Ing. Vlastimil Vajdák</text:p>
      <text:p text:style-name="P92">jednatel<text:tab/><text:tab/><text:s/><text:tab/><text:tab/><text:tab/><text:tab/><text:tab/>ředitel</text:p>
      <text:p text:style-name="P93"><text:span text:style-name="T94">Thuasne CR s.r.o.</text:span><text:span text:style-name="T95"><text:s/></text:span><text:span text:style-name="T96"><text:tab/></text:span><text:span text:style-name="T97"><text:tab/><text:s text:c="4"/></text:span><text:span text:style-name="T98"><text:tab/></text:span><text:span text:style-name="T99"><text:tab/></text:span><text:span text:style-name="T100"><text:tab/></text:span><text:span text:style-name="T101">Fakultní nemocnice u sv. Anny v</text:span><text:span text:style-name="T102"> </text:span><text:span text:style-name="T103">B</text:span><text:span text:style-name="T104">rně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41">Příloha č. 1 – Seznam zboží (verze č. 2, účinná od 1. 10. 2021)<text:s/></text:span><text:span text:style-name="T142">(obchodní tajemství)</text:span></text:p>
      <text:p text:style-name="P143"/>
      <text:p text:style-name="P144"/>
      <text:p text:style-name="Normální"><text:span text:style-name="T145">XXXXX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/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5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34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F1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6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Číslostránky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Číslo dodavatele:<text:s/></text:span><text:span text:style-name="T4">2105002 <text:s text:c="3"/></text:span><text:span text:style-name="T5"><text:s text:c="47"/></text:span><text:span text:style-name="T6">Číslo odběratele:<text:s/></text:span><text:span text:style-name="T7">B</text:span><text:span text:style-name="T8">/</text:span><text:span text:style-name="T9">202</text:span><text:span text:style-name="T10">0</text:span><text:span text:style-name="T11">/00</text:span><text:span text:style-name="T12">7</text:span><text:span text:style-name="T13"><text:s text:c="94"/></text:span><text:span text:style-name="T14"><text:s text:c="31"/></text:span></text:p>
      </style:header>
      <style:footer>
        <text:p text:style-name="P15"><draw:frame draw:style-name="F16" text:anchor-type="paragraph" svg:y="0.0006in" draw:z-index="0"><draw:text-box fo:min-height="0in" fo:min-width="0in"><text:p text:style-name="Zápatí"><text:span text:style-name="T17">Strana<text:s/></text:span><text:span text:style-name="T18"><text:page-number text:fixed="false">3</text:page-number></text:span><text:span text:style-name="T19"><text:s/>(celkem<text:s/></text:span><text:span text:style-name="T20"><text:page-count>3</text:page-count></text:span><text:span text:style-name="T21">)<text:s/></text:span></text:p></draw:text-box></draw:frame></text:p>
      </style:footer>
    </style:master-page>
    <style:master-page style:name="MP1" style:page-layout-name="PL1">
      <style:header>
        <text:p text:style-name="P121"><text:span text:style-name="T122">Číslo dodavatele:<text:s/></text:span><text:span text:style-name="T123">2105002 <text:s text:c="3"/></text:span><text:span text:style-name="T124"><text:s text:c="47"/></text:span><text:span text:style-name="T125">Číslo odběratele:<text:s/></text:span><text:span text:style-name="T126">B</text:span><text:span text:style-name="T127">/</text:span><text:span text:style-name="T128">202</text:span><text:span text:style-name="T129">0</text:span><text:span text:style-name="T130">/00</text:span><text:span text:style-name="T131">7</text:span><text:span text:style-name="T132"><text:s text:c="94"/></text:span><text:span text:style-name="T133"><text:s text:c="31"/></text:span></text:p>
      </style:header>
      <style:footer>
        <text:p text:style-name="P134"><draw:frame draw:style-name="F135" text:anchor-type="paragraph" svg:y="0.0006in" draw:z-index="0"><draw:text-box fo:min-height="0in" fo:min-width="0in"><text:p text:style-name="Zápatí"><text:span text:style-name="T136">Strana<text:s/></text:span><text:span text:style-name="T137"><text:page-number text:fixed="false">3</text:page-number></text:span><text:span text:style-name="T138"><text:s/>(celkem<text:s/></text:span><text:span text:style-name="T139"><text:page-count>3</text:page-count></text:span><text:span text:style-name="T140">)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Ilona Lundová</meta:initial-creator>
    <dc:creator>uziv</dc:creator>
    <meta:creation-date>2022-01-28T14:22:00Z</meta:creation-date>
    <dc:date>2022-01-28T14:22:00Z</dc:date>
    <meta:print-date>2021-05-18T13:17:00Z</meta:print-date>
    <meta:template xlink:href="Normal" xlink:type="simple"/>
    <meta:editing-cycles>2</meta:editing-cycles>
    <meta:editing-duration>PT0S</meta:editing-duration>
    <meta:user-defined meta:name="MSIP_Label_97735299-2a7d-4f7d-99cc-db352b8b5a9b_Enabled">True</meta:user-defined>
    <meta:user-defined meta:name="MSIP_Label_97735299-2a7d-4f7d-99cc-db352b8b5a9b_SiteId">15d1bef2-0a6a-46f9-be4c-023279325e51</meta:user-defined>
    <meta:user-defined meta:name="MSIP_Label_97735299-2a7d-4f7d-99cc-db352b8b5a9b_Owner">zuzana.cajova@bbraun.com</meta:user-defined>
    <meta:user-defined meta:name="MSIP_Label_97735299-2a7d-4f7d-99cc-db352b8b5a9b_SetDate">2021-05-13T13:54:32.6375826Z</meta:user-defined>
    <meta:user-defined meta:name="MSIP_Label_97735299-2a7d-4f7d-99cc-db352b8b5a9b_Name">Confidential</meta:user-defined>
    <meta:user-defined meta:name="MSIP_Label_97735299-2a7d-4f7d-99cc-db352b8b5a9b_Application">Microsoft Azure Information Protection</meta:user-defined>
    <meta:user-defined meta:name="MSIP_Label_97735299-2a7d-4f7d-99cc-db352b8b5a9b_ActionId">c8424138-4b00-4102-a4d9-d01c0238dffd</meta:user-defined>
    <meta:user-defined meta:name="MSIP_Label_97735299-2a7d-4f7d-99cc-db352b8b5a9b_Extended_MSFT_Method">Automatic</meta:user-defined>
    <meta:user-defined meta:name="MSIP_Label_fd058493-e43f-432e-b8cc-adb7daa46640_Enabled">True</meta:user-defined>
    <meta:user-defined meta:name="MSIP_Label_fd058493-e43f-432e-b8cc-adb7daa46640_SiteId">15d1bef2-0a6a-46f9-be4c-023279325e51</meta:user-defined>
    <meta:user-defined meta:name="MSIP_Label_fd058493-e43f-432e-b8cc-adb7daa46640_Owner">zuzana.cajova@bbraun.com</meta:user-defined>
    <meta:user-defined meta:name="MSIP_Label_fd058493-e43f-432e-b8cc-adb7daa46640_SetDate">2021-05-13T13:54:32.6375826Z</meta:user-defined>
    <meta:user-defined meta:name="MSIP_Label_fd058493-e43f-432e-b8cc-adb7daa46640_Name">Unprotected</meta:user-defined>
    <meta:user-defined meta:name="MSIP_Label_fd058493-e43f-432e-b8cc-adb7daa46640_Application">Microsoft Azure Information Protection</meta:user-defined>
    <meta:user-defined meta:name="MSIP_Label_fd058493-e43f-432e-b8cc-adb7daa46640_ActionId">c8424138-4b00-4102-a4d9-d01c0238dffd</meta:user-defined>
    <meta:user-defined meta:name="MSIP_Label_fd058493-e43f-432e-b8cc-adb7daa46640_Parent">97735299-2a7d-4f7d-99cc-db352b8b5a9b</meta:user-defined>
    <meta:user-defined meta:name="MSIP_Label_fd058493-e43f-432e-b8cc-adb7daa46640_Extended_MSFT_Method">Automatic</meta:user-defined>
    <meta:user-defined meta:name="Sensitivity">Confidential Unprotected</meta:user-defined>
    <meta:document-statistic meta:page-count="3" meta:paragraph-count="6" meta:word-count="451" meta:character-count="3112" meta:row-count="22" meta:non-whitespace-character-count="2667"/>
  </office:meta>
</office:document-meta>
</file>