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 fo:font-size="14pt" style:font-size-asian="14pt"/>
    </style:style>
    <style:style style:name="P3" style:parent-style-name="Název" style:family="paragraph">
      <style:text-properties style:font-name="Calibri" style:font-name-complex="Calibri" fo:font-weight="normal" style:font-weight-asian="normal" fo:font-size="12pt" style:font-size-asian="12pt"/>
    </style:style>
    <style:style style:name="P4" style:parent-style-name="Standard" style:family="paragraph">
      <style:paragraph-properties fo:text-align="justify" fo:margin-top="0.0833in" style:line-height-at-least="0.1666in"/>
      <style:text-properties style:font-name="Calibri" style:font-name-complex="Calibri"/>
    </style:style>
    <style:style style:name="P5" style:parent-style-name="Textbody" style:family="paragraph">
      <style:paragraph-properties fo:text-align="justify" fo:line-height="100%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" style:parent-style-name="Textbody" style:family="paragraph">
      <style:paragraph-properties fo:text-align="start" fo:line-height="100%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0" style:parent-style-name="Textbody" style:family="paragraph">
      <style:paragraph-properties fo:text-align="justify" fo:line-height="100%" fo:margin-left="0.2812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size="12pt" style:font-size-asian="12pt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" style:parent-style-name="Standardnípísmoodstavce" style:family="text">
      <style:text-properties style:font-name="Calibri" style:font-name-complex="Calibri" fo:font-size="12pt" style:font-size-asian="12pt"/>
    </style:style>
    <style:style style:name="P14" style:parent-style-name="Textbod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" style:parent-style-name="Textbody" style:family="paragraph">
      <style:paragraph-properties fo:text-align="justify" fo:line-height="100%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9" style:parent-style-name="Textbody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4" style:parent-style-name="Textbody" style:family="paragraph">
      <style:paragraph-properties fo:text-align="justify" fo:line-height="100%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Textbody" style:family="paragraph">
      <style:paragraph-properties fo:text-align="justify" fo:line-height="100%"/>
    </style:style>
    <style:style style:name="T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0" style:parent-style-name="Nadpis1" style:family="paragraph">
      <style:text-properties style:font-name="Calibri" style:font-name-complex="Calibri" fo:font-size="12pt" style:font-size-asian="12pt" style:font-size-complex="12pt"/>
    </style:style>
    <style:style style:name="P31" style:parent-style-name="Textbod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 fo:margin-left="0.3937in">
        <style:tab-stops/>
      </style:paragraph-properties>
    </style:style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asian="ArialMT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="Calibri" style:font-name-asian="ArialMT"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asian="ArialMT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asian="ArialMT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asian="ArialMT"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P48" style:parent-style-name="Textbody" style:family="paragraph">
      <style:paragraph-properties fo:text-align="start" fo:margin-left="0.3937in">
        <style:tab-stops/>
      </style:paragraph-properties>
    </style:style>
    <style:style style:name="T49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51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="Calibri" style:font-name-asian="Arial" style:font-name-complex="Calibri" fo:font-size="12pt" style:font-size-asian="12pt" style:font-size-complex="12pt"/>
    </style:style>
    <style:style style:name="P53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54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55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56" style:parent-style-name="Textbod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Textbod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Textbody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Textbody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Textbody" style:family="paragraph">
      <style:paragraph-properties fo:text-align="start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65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Textbody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Textbody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76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80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81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Textbod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Textbod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Textbody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Textbody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Textbody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Textbody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Textbody" style:family="paragraph">
      <style:paragraph-properties fo:text-align="start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2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3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4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5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6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7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8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99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00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01" style:parent-style-name="Textbod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02" style:parent-style-name="Textbody" style:family="paragraph">
      <style:paragraph-properties fo:text-align="start"/>
    </style:style>
    <style:style style:name="T1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0" style:parent-style-name="Standardnípísmoodstavce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Smlouva o ubytování</text:p>
      <text:p text:style-name="P3">uzavřená dle §2326 a násl. zákona č. 89/2012 Sb., občanský zákoník</text:p>
      <text:p text:style-name="P4">mezi smluvními stranami:</text:p>
      <text:p text:style-name="P5"><text:span text:style-name="T6">Petr Landa,<text:s/></text:span><text:span text:style-name="T7">IČ 13137239, DIČ CZ6705171154</text:span></text:p>
      <text:p text:style-name="P8">fyzická osoba<text:s/>podnikající dle živnostenského zákona evidovaná u<text:s/>Živnostenského úřadu v Neratovicích,</text:p>
      <text:p text:style-name="P9">se sídlem:<text:tab/>Řezníčkova 220, 250 72 Kojetice</text:p>
      <text:p text:style-name="P10"><text:span text:style-name="T11">(dále jen „</text:span><text:span text:style-name="T12">Ubytovatel</text:span><text:span text:style-name="T13">“)</text:span></text:p>
      <text:p text:style-name="P14">a</text:p>
      <text:p text:style-name="P15"><text:span text:style-name="T16">Základní škola Pardubice, Benešovo náměstí 590</text:span><text:span text:style-name="T17">, IČ 60158999, DIČ Není</text:span><text:span text:style-name="T18"><text:s/>plátce</text:span></text:p>
      <text:p text:style-name="P19">vedená v obchodním rejstříku u<text:s/>Krajského soudu v Hradci Králové pod spisovou značkou Pr 1320<text:s/></text:p>
      <text:p text:style-name="P20"><text:span text:style-name="T21">se sídlem:</text:span><text:span text:style-name="T22"><text:tab/></text:span><text:span text:style-name="T23">Benešovo náměstí 590, 530 02 Pardubice</text:span></text:p>
      <text:p text:style-name="P24"><text:span text:style-name="T25">zastoupená ředitelkou Mgr. Ema Jičínská</text:span></text:p>
      <text:p text:style-name="P26"><text:span text:style-name="T27">(dále jen „</text:span><text:span text:style-name="T28">Ubytovaný</text:span><text:span text:style-name="T29">“)</text:span></text:p>
      <text:h text:style-name="P30" text:outline-level="1">I.</text:h>
      <text:p text:style-name="P31">Předmět ubytování</text:p>
      <text:list text:style-name="LFO5" text:continue-numbering="true">
        <text:list-item>
          <text:list>
            <text:list-item>
              <text:p text:style-name="P32"><text:span text:style-name="T33">Ubytovatel se zavazuje poskytnout<text:s/></text:span><text:span text:style-name="T34">ubytovanému p</text:span><text:span text:style-name="T35">ř</text:span><text:span text:style-name="T36">echodn</text:span><text:span text:style-name="T37">ě<text:s/></text:span><text:span text:style-name="T38">ubytování na ujednanou dobu v ubytovacím zařízení Chata Milíře, Pec pod Sněžkou 105,<text:s/></text:span><text:span text:style-name="T39">PSČ 542 21</text:span><text:span text:style-name="T40"><text:s/>( dále jen „Chata“) a Ubytovaný se zavazuje zaplatit Ubytovateli za ubytování a za služby spojené s ubytováním ve lh</text:span><text:span text:style-name="T41">ů</text:span><text:span text:style-name="T42">t</text:span><text:span text:style-name="T43">ě<text:s/></text:span><text:span text:style-name="T44">stanovené<text:s/></text:span><text:span text:style-name="T45">ubytovacím<text:s/></text:span><text:span text:style-name="T46">ř</text:span><text:span text:style-name="T47">ádem.</text:span></text:p>
            </text:list-item>
            <text:list-item>
              <text:p text:style-name="P48"><text:span text:style-name="T49">Ubytova</text:span><text:span text:style-name="T50">tel</text:span><text:span text:style-name="T51"><text:s/>prohlašuje, že je vlastníkem/provozovatelem Ch</text:span><text:span text:style-name="T52">aty a je oprávněn poskytovat ubytovací služby v rámci své podnikatelské činnosti. <text:s/></text:span></text:p>
            </text:list-item>
            <text:list-item>
              <text:p text:style-name="P53">Ubytovaný má právo užívat prostor vyhrazený mu k ubytování, jakož i společné prostory Chaty a využívat služby s ubytováním spojené.</text:p>
            </text:list-item>
            <text:list-item>
              <text:p text:style-name="P54">Ubytovatel odevzdá Ubytovanému prostory vyhrazené mu ubytování ve stavu, který je způsobilý pro jejich řádné užívání a zajistí mu nerušený výkon jeho práv spojených s ubytováním.</text:p>
            </text:list-item>
            <text:list-item>
              <text:p text:style-name="P55">Ubytovaný se zavazuje zaplatit Ubytovateli sjednanou cenu za ubytování a za služby s ubytováním spojené.</text:p>
            </text:list-item>
          </text:list>
        </text:list-item>
      </text:list>
      <text:p text:style-name="P56">II.</text:p>
      <text:p text:style-name="P57">Termín ubytování</text:p>
      <text:list text:style-name="LFO6" text:continue-numbering="true">
        <text:list-item>
          <text:list>
            <text:list-item>
              <text:p text:style-name="P58">Ubytování se sjednává na dobu určitou od 06.03. 2022 do 11.3.2022</text:p>
            </text:list-item>
          </text:list>
        </text:list-item>
      </text:list>
      <text:p text:style-name="P59">III.</text:p>
      <text:p text:style-name="P60">Cena</text:p>
      <text:list text:style-name="LFO7" text:continue-numbering="true">
        <text:list-item>
          <text:list>
            <text:list-item>
              <text:p text:style-name="P61">Cena za ubytování je stanovena následovně a je vyjádřena včetně DPH:</text:p>
            </text:list-item>
          </text:list>
        </text:list-item>
      </text:list>
      <text:p text:style-name="P62">Počet dětí<text:tab/>44x<text:tab/>460,- Kč/noc<text:tab/><text:s/>x<text:tab/>5 (počet nocí)<text:tab/>=<text:tab/>101.200,-Kč</text:p>
      <text:p text:style-name="P63">Počet dospělých<text:tab/>5x<text:tab/>670,- Kč/noc<text:tab/>x<text:tab/>5(počet nocí)<text:tab/>=<text:tab/>3.350,-Kč</text:p>
      <text:soft-page-break/>
      <text:p text:style-name="P64">Na každých 10 ubytovaných dětí poskytuje Ubytovatel pobyt pro jednu dospělou osobu doprovodu zdarma. Cena zahrnuje: ubytování, stravu 5x denně včetně pitného režimu, odvoz včetně zavazadel z Pece pod Sněžkou na Chatu při příjezdu a zpět při odjezdu.</text:p>
      <text:list text:style-name="LFO7" text:continue-numbering="true">
        <text:list-item>
          <text:list>
            <text:list-item>
              <text:p text:style-name="P65">Ubytovaný zaplatí zálohu ve výši<text:s/>50<text:s/>procent z celkové ceny, tj. Kč<text:s/>52.275, -<text:s/>bankovním převodem na účet Ubytovatele č. 17730237/0100 vedený u Komerční banky, a.s. nejpozději do 11.2.2022.</text:p>
            </text:list-item>
            <text:list-item>
              <text:p text:style-name="P66">Ubytovaný zaplatí doplatek,<text:s/>tj. Kč<text:s/>52.275, -<text:s/>bankovním převodem na účet Ubytovatele č. 17730237/0100 vedený u Komerční banky, a.s. nejpozději do 14 dnů po skončení pobytu.</text:p>
            </text:list-item>
            <text:list-item>
              <text:p text:style-name="P67">Ubytovatel se zavazuje vystavit fakturu – daňový doklad, který bude obsahovat<text:s/>veškeré náležitosti podle obecně závazných právních předpisů. Ubytovatel<text:s/>je povinen doručit fakturu – daňový doklad Ubytovanému v elektronické podobě bez nutnosti certifikovaného elektronického podpisu na e-mailovou adresu: hladikova.martina@benesovka.cz.</text:p>
            </text:list-item>
            <text:list-item>
              <text:p text:style-name="P68">Pokud Ubytovaný neuhradí zálohu do data splatnosti, je tato skutečnost považována za odstoupení od smlouvy ze strany Ubytovaného.</text:p>
            </text:list-item>
            <text:list-item>
              <text:p text:style-name="P69">Splátka se považuje za uhrazenou okamžikem připsání částky ve prospěch účtu Ubytovatele.</text:p>
            </text:list-item>
            <text:list-item>
              <text:p text:style-name="P70">V případě prodlení se zaplacením ceny za ubytování, sjednává se ve prospěch Ubytovatele úrok z prodlení ve výši<text:s/>0,05 %<text:s/>z dlužné částky za každý započatý den prodlení.</text:p>
            </text:list-item>
          </text:list>
        </text:list-item>
      </text:list>
      <text:p text:style-name="P71">IV.</text:p>
      <text:p text:style-name="P72">Odstoupení od smlouvy</text:p>
      <text:list text:style-name="LFO8" text:continue-numbering="true">
        <text:list-item>
          <text:list>
            <text:list-item>
              <text:p text:style-name="P73">Ubytovatel může před uplynutím ujednané doby smlouvu<text:s/>vypovědět bez výpovědní doby, porušuje-li ubytovaný hrubě své povinnosti vyplývající z této smlouvy, anebo dobré mravy.</text:p>
            </text:list-item>
            <text:list-item>
              <text:p text:style-name="P74">Ubytovaný může kdykoliv před termínem počátku ubytování od této smlouvy odstoupit. Účinky odstoupení nastávají dnem, kdy bylo Ubytovateli doručeno písemné oznámení o odstoupení od smlouvy. Ubytovaný je v takovém případě povinen zaplatit Ubytovateli odstupné, jehož splatnost nastává dnem doručení písemného odstoupení. Ubytovatel odstupné odečte od částky, kterou obdržel od Ubytovaného a zbytek mu vrátí.</text:p>
            </text:list-item>
          </text:list>
        </text:list-item>
      </text:list>
      <text:p text:style-name="P75">Výše odstupného je odvislá od délky časového období před termínem počátku ubytování a je následující:</text:p>
      <text:p text:style-name="P76">a)<text:tab/>více než 60 dnů před termínem … <text:s/>2.000, -Kč</text:p>
      <text:p text:style-name="P77">b)<text:tab/>60 až 31 dnů před termínem … <text:s/>50 %<text:s/>ze zálohy</text:p>
      <text:p text:style-name="P78">c)<text:tab/>30 až 0 dnů před termínem …<text:s/>100 %<text:s/>ze zálohy.</text:p>
      <text:p text:style-name="P79">Do délky časového období (tj. příslušného počtu dnů) pro výpočet odstupného se započítává i den, kdy k odstoupení došlo.</text:p>
      <text:p text:style-name="P80"/>
      <text:list text:style-name="WWNum7" text:continue-numbering="true">
        <text:list-item>
          <text:list>
            <text:list-item>
              <text:list>
                <text:list-item>
                  <text:p text:style-name="P81">Storno podmínky se neuplatňují v případě, že<text:s/><text:line-break/>-<text:s/>se ve třídě v době předcházejícího pobytu vyskytne případ Covid 19<text:line-break/>- vláda ČR nařídí<text:s/>zákaz pořádání skupinových akcí pro konání ŠLV z důvodu zhoršení<text:s/><text:soft-page-break/>epidemiologické situace<text:s/><text:line-break/>V takovém případě ubytovatel a ubytovaný hledají nový náhradní termín na jaře 2023. Pokud náhradní termín nebude vyhovovat ubytovanému, zaplacená záloha se v plné výši vrací na účet ubytovanému. Stejně tak je ubytovatel povinen navrátit zálohu ubytovanému v případě, že ani v novém náhradním termínu nebude třída moci z epidemiologického důvodu vycestovat.</text:p>
                </text:list-item>
              </text:list>
            </text:list-item>
          </text:list>
        </text:list-item>
      </text:list>
      <text:p text:style-name="P82">V.</text:p>
      <text:p text:style-name="P83">Náhrada škody</text:p>
      <text:list text:style-name="LFO9" text:continue-numbering="true">
        <text:list-item>
          <text:list>
            <text:list-item>
              <text:p text:style-name="P84">V případě škody, kterou způsobí Ubytovaný Ubytovateli, je Ubytovaný povinen zaplatit způsobenou škodu před odjezdem z Chaty. Tím není dotčeno právo vlastníka na náhradu škody, která vznikne v souvislosti s porušením povinností Ubytovaného a Ubytovaný bere na vědomí svoji případnou trestní odpovědnost.</text:p>
            </text:list-item>
          </text:list>
        </text:list-item>
      </text:list>
      <text:p text:style-name="P85">VI.</text:p>
      <text:p text:style-name="P86">Ostatní ujednání</text:p>
      <text:list text:style-name="LFO10" text:continue-numbering="true">
        <text:list-item>
          <text:list>
            <text:list-item>
              <text:p text:style-name="P87">Ubytovaný užívá ubytovací prostor a přijímá služby spojené s ubytováním řádně, bez souhlasu Ubytovatele nesmí v ubytovacím prostoru provádět žádné změny.</text:p>
            </text:list-item>
          </text:list>
        </text:list-item>
      </text:list>
      <text:p text:style-name="P88">VII.</text:p>
      <text:p text:style-name="P89">Závěrečná ustanovení</text:p>
      <text:list text:style-name="LFO11" text:continue-numbering="true">
        <text:list-item>
          <text:list>
            <text:list-item>
              <text:p text:style-name="P90">Pokud není v této smlouvě stanoveno jinak, řídí se právní vztahy z ní vyplývající příslušnými ustanoveními Zákona č. 89/2012 Sb., občanský zákoník.</text:p>
            </text:list-item>
          </text:list>
        </text:list-item>
      </text:list>
      <text:p text:style-name="P91">7.2.<text:tab/>Smlouva nabývá účinnosti dnem podpisu oběma smluvními stranami a je možno ji měnit pouze formou písemných dodatků oboustranně potvrzených smluvními stranami.</text:p>
      <text:p text:style-name="P92">7.3.<text:tab/>Tato smlouva je vyhotovena ve dvou stejnopisech, z nichž každý účastník obdrží po jednom vyhotovení. Účastníci prohlašují, že je jim znám obsah smlouvy, tento odpovídá jejich pravé a svobodné vůli, na důkaz čehož připojují svoje vlastnoruční podpisy.</text:p>
      <text:p text:style-name="P93">7.4.<text:tab/>Obě smluvní strany prohlašují, že veškerá ujednání této smlouvy budou považována za přísně důvěrná a nebudou bez souhlasu druhé smluvní strany sdělována třetím stranám.</text:p>
      <text:p text:style-name="P94">7.5.<text:tab/>Tato smlouva nahrazuje veškerá předchozí ústní nebo písemná ujednání související s předmětem smlouvy. Žádná ze smluvních stran se nemůže dovolávat žádné dohody či ujednání, které nejsou explicitně uvedeny ve smlouvě.</text:p>
      <text:p text:style-name="P95">7.6.<text:tab/>Nedílnou součástí kupní smlouvy je<text:s/>Ubytovací řád Chaty.</text:p>
      <text:p text:style-name="P96"/>
      <text:p text:style-name="P97">V Neratovicích, dne 06.<text:s/>01.<text:s/>2022</text:p>
      <text:p text:style-name="P98"/>
      <text:p text:style-name="P99"><text:tab/></text:p>
      <text:p text:style-name="P100"/>
      <text:p text:style-name="P101"><text:tab/>…...........................................<text:tab/>….<text:tab/><text:tab/>…........................................................</text:p>
      <text:p text:style-name="P102"><text:span text:style-name="T103"><text:tab/></text:span><text:span text:style-name="T104"><text:tab/>Ubytovatel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Ubytova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text-align="center" fo:margin-top="0.0833in" style:line-height-at-least="0.1666in"/>
      <style:text-properties style:font-name-asian="Arial Unicode MS" fo:font-weight="bold" style:font-weight-asian="bold" fo:font-size="10pt" style:font-size-asian="10pt" style:font-size-complex="10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style:line-height-at-least="0.1666in"/>
      <style:text-properties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 fo:margin-top="0.0833in" style:line-height-at-least="0.1666in"/>
      <style:text-properties fo:font-weight="bold" style:font-weight-asian="bold" style:font-weight-complex="bold" fo:font-size="16pt" style:font-size-asian="16pt" style:font-size-complex="10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 fo:margin-top="0.0833in" style:line-height-at-least="0.1666in"/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style:style style:name="WW_CharLFO1LVL2" style:family="text">
      <style:text-properties fo:color="#00000A"/>
    </style:style>
    <style:style style:name="WW_CharLFO1LVL3" style:family="text">
      <style:text-properties fo:color="#00000A"/>
    </style:style>
    <style:style style:name="WW_CharLFO1LVL4" style:family="text">
      <style:text-properties fo:color="#00000A"/>
    </style:style>
    <style:style style:name="WW_CharLFO1LVL5" style:family="text">
      <style:text-properties fo:color="#00000A"/>
    </style:style>
    <style:style style:name="WW_CharLFO1LVL6" style:family="text">
      <style:text-properties fo:color="#00000A"/>
    </style:style>
    <style:style style:name="WW_CharLFO1LVL7" style:family="text">
      <style:text-properties fo:color="#00000A"/>
    </style:style>
    <style:style style:name="WW_CharLFO1LVL8" style:family="text">
      <style:text-properties fo:color="#00000A"/>
    </style:style>
    <style:style style:name="WW_CharLFO1LVL9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color="#00000A" fo:font-size="10pt" style:font-size-asian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zapletal</meta:initial-creator>
    <dc:creator>Navrátilová Veronika</dc:creator>
    <meta:creation-date>2022-01-28T12:26:00Z</meta:creation-date>
    <dc:date>2022-01-28T12:26:00Z</dc:date>
    <meta:print-date>2022-01-28T12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3" meta:character-count="6361" meta:row-count="45" meta:non-whitespace-character-count="5450"/>
  </office:meta>
</office:document-meta>
</file>