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 fo:margin-top="0.0833in" fo:margin-bottom="0in" fo:line-height="115%"/>
      <style:text-properties style:font-name="Calibri" style:font-name-complex="Calibri" fo:font-size="11pt" style:font-size-asian="11pt" style:font-size-complex="11pt"/>
    </style:style>
    <style:style style:name="P8" style:parent-style-name="Odstavecseseznamem" style:list-style-name="LFO26" style:family="paragraph">
      <style:paragraph-properties fo:text-align="justify" fo:margin-top="0.1666in" fo:margin-bottom="0.0833in" fo:margin-left="0.4958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margin-bottom="0.0833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19" style:parent-style-name="Odstavecseseznamem" style:list-style-name="LFO26" style:family="paragraph">
      <style:paragraph-properties fo:text-align="justify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Základnítext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Základnítext" style:family="paragraph">
      <style:paragraph-properties fo:text-align="justify" fo:margin-left="0.2958in">
        <style:tab-stops/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" style:parent-style-name="Základnítext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Základnítext" style:family="paragraph">
      <style:paragraph-properties fo:text-align="justify" fo:margin-left="0.2958in">
        <style:tab-stops/>
      </style:paragraph-properties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" style:parent-style-name="Základnítext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Základnítext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0" style:parent-style-name="Základnítext" style:family="paragraph">
      <style:paragraph-properties fo:text-align="justify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Základnítext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19" style:parent-style-name="Základnítext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0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Odstavecseseznamem" style:family="paragraph">
      <style:paragraph-properties fo:text-align="justify" fo:margin-left="0.2958in">
        <style:tab-stops/>
      </style:paragraph-properties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1" style:parent-style-name="Odstavecseseznamem" style:family="paragraph">
      <style:paragraph-properties fo:text-align="justify" fo:margin-left="0.2958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5" style:parent-style-name="Odstavecseseznamem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5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9" style:parent-style-name="Základnítext" style:family="paragraph">
      <style:paragraph-properties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Základnítex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ální" style:list-style-name="LFO3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Základnítext" style:family="paragraph">
      <style:paragraph-properties fo:margin-left="0.4916in">
        <style:tab-stops/>
      </style:paragraph-properties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2" style:parent-style-name="Normální" style:list-style-name="LFO3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Základnítext" style:family="paragraph">
      <style:paragraph-properties fo:margin-left="0.5in">
        <style:tab-stops/>
      </style:paragraph-properties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2" style:parent-style-name="Základnítext" style:list-style-name="LFO31" style:family="paragraph">
      <style:paragraph-properties fo:text-align="justify" fo:margin-bottom="0in" style:line-height-at-least="0.1527in"/>
      <style:text-properties style:font-name="Calibri" style:font-name-complex="Calibri" fo:font-size="11pt" style:font-size-asian="11pt" style:font-size-complex="11pt" fo:hyphenate="false"/>
    </style:style>
    <style:style style:name="P193" style:parent-style-name="Základnítext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94" style:parent-style-name="Základnítext" style:list-style-name="LFO31" style:family="paragraph">
      <style:paragraph-properties fo:text-align="justify" fo:margin-bottom="0in" style:line-height-at-least="0.1527in"/>
      <style:text-properties style:font-name="Calibri" style:font-name-complex="Calibri" fo:font-size="11pt" style:font-size-asian="11pt" style:font-size-complex="11pt" fo:hyphenate="false"/>
    </style:style>
    <style:style style:name="P195" style:parent-style-name="Základnítext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Základnítext" style:list-style-name="LFO30" style:family="paragraph">
      <style:paragraph-properties fo:text-align="justify" fo:margin-bottom="0in" style:line-height-at-least="0.1527in"/>
      <style:text-properties fo:hyphenate="false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5" style:parent-style-name="Základnítext" style:list-style-name="LFO30" style:family="paragraph">
      <style:paragraph-properties fo:text-align="justify" fo:margin-bottom="0in" style:line-height-at-least="0.1527in"/>
      <style:text-properties style:font-name="Calibri" style:font-name-complex="Calibri" fo:font-size="11pt" style:font-size-asian="11pt" style:font-size-complex="11pt" fo:hyphenate="false"/>
    </style:style>
    <style:style style:name="P206" style:parent-style-name="Základnítext" style:list-style-name="LFO30" style:family="paragraph">
      <style:paragraph-properties fo:text-align="justify" fo:margin-bottom="0in" style:line-height-at-least="0.1527in"/>
      <style:text-properties style:font-name="Calibri" style:font-name-complex="Calibri" fo:font-size="11pt" style:font-size-asian="11pt" style:font-size-complex="11pt" fo:hyphenate="false"/>
    </style:style>
    <style:style style:name="P207" style:parent-style-name="Základnítext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hyphenate="false"/>
    </style:style>
    <style:style style:name="P208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Standardníte" style:list-style-name="LFO20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11" style:parent-style-name="Standardníte" style:list-style-name="LFO20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12" style:parent-style-name="Standardníte" style:list-style-name="LFO20" style:family="paragraph">
      <style:paragraph-properties fo:text-align="justify" fo:margin-top="0.0833in"/>
    </style:style>
    <style:style style:name="T213" style:parent-style-name="Standardnípísmoodstavce" style:family="text">
      <style:text-properties style:font-name="Calibri" style:font-name-complex="Calibri" fo:color="#1F1F1F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color="#1F1F1F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0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1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2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3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4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225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P226" style:parent-style-name="Standardníte" style:list-style-name="LFO20" style:family="paragraph">
      <style:paragraph-properties fo:text-align="justify" fo:margin-top="0.0833in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asian="Times New Roman" style:font-name-complex="Arial" fo:color="#1F1F1F" fo:font-size="10pt" style:font-size-asian="10pt" style:font-size-complex="10pt"/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6" style:parent-style-name="Standardníte" style:list-style-name="LFO20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248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249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250" style:parent-style-name="Normální" style:family="paragraph">
      <style:paragraph-properties fo:text-align="justify" fo:margin-top="0.6944in"/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Dodatek č.<text:s/>2<text:s/></text:p>
      <text:p text:style-name="P4"/>
      <text:p text:style-name="P5">ke Smlouvě<text:s/>o<text:s/>užívání parkovacích míst<text:s/></text:p>
      <text:p text:style-name="P6">ze dne 31. 10. 2018, ve znění dodatku č. 1 ze dne 09. 09. 2019</text:p>
      <text:p text:style-name="P7">uzavřené<text:s/>podle ust. § 1746 odst. 2 zákona č. 89/2012., občanský zákoník, ve znění pozdějších předpisů</text:p>
      <text:list text:style-name="LFO26" text:continue-numbering="true">
        <text:list-item>
          <text:p text:style-name="P8">IMOS development otevřený podílový fond</text:p>
        </text:list-item>
      </text:list>
      <text:p text:style-name="P9">IČ:<text:s/><text:tab/><text:tab/><text:tab/>75160013</text:p>
      <text:p text:style-name="P10">DIČ:<text:s/><text:tab/><text:tab/><text:tab/>CZ684019680</text:p>
      <text:p text:style-name="P11">sídlo:<text:s/><text:tab/><text:tab/><text:tab/>Pobřežní 620/3, 186 00 Praha 8</text:p>
      <text:p text:style-name="P12">obhospodařovaný investiční společností AMISTA investiční společnost, a.s., IČ 274 37 558, se sídlem Pobřežní 620/3, 186 00 Praha 8, zapsanou v obchodním rejstříku u Městského soudu v Praze pod sp. zn. B 10626, zastoupenou<text:s/>XXXXX, na základě plné moci</text:p>
      <text:p text:style-name="P13">Korespondenční adresa:</text:p>
      <text:p text:style-name="P14">IMOS development otevřený podílový fond</text:p>
      <text:p text:style-name="P15">Gajdošova 4392/7</text:p>
      <text:p text:style-name="P16">615 00 Brno</text:p>
      <text:p text:style-name="P17">(dále jen „pronajímatel“)</text:p>
      <text:p text:style-name="P18">a</text:p>
      <text:list text:style-name="LFO26" text:continue-numbering="true">
        <text:list-item>
          <text:p text:style-name="P19">Fakultní nemocnice u s. Anny v Brně</text:p>
        </text:list-item>
      </text:list>
      <text:p text:style-name="P20">státní příspěvková organizace</text:p>
      <text:p text:style-name="P21">sídlo:<text:s/><text:tab/><text:tab/><text:tab/>Pekařská 664/53, 656 91 Brno</text:p>
      <text:p text:style-name="P22">IČ:<text:s/><text:tab/><text:tab/><text:tab/>00159816</text:p>
      <text:p text:style-name="P23">DIČ:<text:s/><text:tab/><text:tab/><text:tab/>CZ00159816</text:p>
      <text:p text:style-name="P24">zastoupená:<text:s/><text:tab/><text:tab/>Ing. Vlastimil Vajdák, ředitel</text:p>
      <text:p text:style-name="P25">bank. spojení:<text:s/><text:tab/><text:tab/>Česká národní banka, a.s., pobočka Brno – město</text:p>
      <text:p text:style-name="P26">č. účtu:<text:tab/><text:tab/><text:tab/>71138621/0710</text:p>
      <text:p text:style-name="P27">SWIFT:<text:s/><text:tab/><text:tab/><text:tab/>CNBACZPP</text:p>
      <text:p text:style-name="P28">IBAN:<text:s/><text:tab/><text:tab/><text:tab/>CZ97 0710 0000 0000 7113 8621</text:p>
      <text:p text:style-name="P29">Kontaktní osoba:<text:tab/>XXXXX</text:p>
      <text:p text:style-name="P30">e-mail:<text:tab/><text:tab/><text:tab/>XXXXX<text:s/></text:p>
      <text:p text:style-name="P31">tel:<text:tab/><text:tab/><text:tab/>XXXXX</text:p>
      <text:p text:style-name="P32">(dále jen „nájemce“)</text:p>
      <text:p text:style-name="P33">I.</text:p>
      <text:p text:style-name="P34">Smluvní strany<text:s/>Smlouvy<text:s/>o<text:s/>užívání parkovacích míst ze dne 31. 10. 2018<text:s/>ve znění dodatku č. 1 ze<text:s/>dne 09. 09. 2019<text:s/>(dále jako „Smlouva“), se v souladu s čl. IX<text:s/>„Závěrečná ujednání“,<text:s/>odst. 1<text:s/>Smlouvy dohodly na změně<text:s/>znění čl. II<text:s/>„Předmět nájmu“<text:s/>odst. 3, jehož nové platné znění je:</text:p>
      <text:p text:style-name="P35"/>
      <text:p text:style-name="P36"><text:s text:c="6"/>3. <text:s/>Předmětem nájmu jsou:</text:p>
      <text:p text:style-name="P37"><text:span text:style-name="T38"><text:s text:c="5"/></text:span><text:span text:style-name="T39">A. na období do 31.12</text:span><text:span text:style-name="T40">.2021</text:span><text:span text:style-name="T41">:</text:span></text:p>
      <text:p text:style-name="P42"><text:span text:style-name="T43">Předmětem nájmu jsou části vyhrazených zpevněných ploch</text:span><text:span text:style-name="T44"><text:s/></text:span><text:span text:style-name="T45">nacházející se v/na nemovitosti ad. čl. I odst. 1 bod<text:s/></text:span><text:span text:style-name="T46">d),</text:span><text:span text:style-name="T47"><text:s/></text:span><text:span text:style-name="T48">h),</text:span><text:span text:style-name="T49"><text:s/></text:span><text:span text:style-name="T50">k),</text:span><text:span text:style-name="T51"><text:s/></text:span><text:span text:style-name="T52">m),</text:span><text:span text:style-name="T53"><text:s/></text:span><text:span text:style-name="T54">n)<text:s/></text:span><text:span text:style-name="T55">a to za účelem parkování v počtu 188</text:span><text:span text:style-name="T56"><text:s/></text:span><text:span text:style-name="T57">osobních automobilů a</text:span><text:span text:style-name="T58"><text:s/></text:span><text:span text:style-name="T59"><text:s/></text:span><text:soft-page-break/><text:span text:style-name="T60">běžného užívání s touto činností zpravidla spojenou.</text:span></text:p>
      <text:p text:style-name="P61"><text:span text:style-name="T62"><text:s/></text:span><text:span text:style-name="T63">B. na období od 1.1.2022</text:span><text:span text:style-name="T64">:</text:span></text:p>
      <text:p text:style-name="P65"><text:span text:style-name="T66">Předmětem nájmu jsou části vyhrazených zpevněných ploch</text:span><text:span text:style-name="T67"><text:s/></text:span><text:span text:style-name="T68"><text:s/>nacházející se v/na</text:span><text:span text:style-name="T69"> nemovitosti</text:span><text:span text:style-name="T70"><text:s/></text:span><text:span text:style-name="T71">ad. čl. I odst. 1 bod d),</text:span><text:span text:style-name="T72"><text:s/></text:span><text:span text:style-name="T73">h),</text:span><text:span text:style-name="T74"><text:s/></text:span><text:span text:style-name="T75">k),</text:span><text:span text:style-name="T76"><text:s/></text:span><text:span text:style-name="T77">m),</text:span><text:span text:style-name="T78"><text:s/></text:span><text:span text:style-name="T79">n) a to za účelem parkování v</text:span><text:span text:style-name="T80"> garantovaném minimálním<text:s/></text:span><text:span text:style-name="T81">počtu 208</text:span><text:span text:style-name="T82"><text:s text:c="2"/>osobních automobil</text:span><text:span text:style-name="T83">ů</text:span><text:span text:style-name="T84"><text:s/></text:span><text:span text:style-name="T85">a běžného užívání s touto činností zpravidla spojenou.</text:span></text:p>
      <text:p text:style-name="P86"/>
      <text:p text:style-name="P87">II.</text:p>
      <text:p text:style-name="P88"><text:span text:style-name="T89">1.</text:span><text:span text:style-name="T90"><text:s/></text:span><text:span text:style-name="T91">Smluvní strany<text:s/></text:span><text:span text:style-name="T92">S</text:span><text:span text:style-name="T93">mlouvy se v souladu s</text:span><text:span text:style-name="T94"> čl. IX<text:s/></text:span><text:span text:style-name="T95">„Závěrečná ujednání“,<text:s/></text:span><text:span text:style-name="T96">odst. 1<text:s/></text:span><text:span text:style-name="T97">Smlouvy dohodly</text:span><text:span text:style-name="T98"><text:s/>na<text:s/></text:span><text:span text:style-name="T99">změně</text:span><text:span text:style-name="T100"><text:s/></text:span><text:span text:style-name="T101">znění článku VI</text:span><text:span text:style-name="T102"><text:s/>„Práva a povinnosti smluvních stran“</text:span><text:span text:style-name="T103"><text:s/>ods</text:span><text:span text:style-name="T104">t</text:span><text:span text:style-name="T105">.</text:span><text:span text:style-name="T106"><text:s/></text:span><text:span text:style-name="T107">2, jehož nové platné znění je</text:span><text:span text:style-name="T108">:</text:span></text:p>
      <text:p text:style-name="P109"/>
      <text:p text:style-name="P110"><text:span text:style-name="T111"><text:s/></text:span><text:span text:style-name="T112">2.</text:span><text:span text:style-name="T113"><text:s/></text:span><text:span text:style-name="T114"><text:s text:c="2"/></text:span><text:span text:style-name="T115">A. na období do 31.12</text:span><text:span text:style-name="T116">.2021</text:span><text:span text:style-name="T117">:</text:span></text:p>
      <text:p text:style-name="P118"><text:tab/><text:s text:c="2"/>Smluvní strany souhlasně prohlašují, že nájemce obdrží čipové karty k vjezdu do nemovitosti<text:s text:c="2"/></text:p>
      <text:p text:style-name="P119"><text:s text:c="15"/><text:s/><text:s/>ad.<text:s/><text:s text:c="2"/>čl.<text:s/>II odst.<text:s/>3, a to na základě předávacího protokolu, v  termínu:<text:s/>do 30.11.2018 v počtu</text:p>
      <text:p text:style-name="P120"><text:s text:c="15"/><text:s/><text:s/>200 kusů</text:p>
      <text:p text:style-name="P121"><text:span text:style-name="T122"><text:s text:c="3"/></text:span><text:span text:style-name="T123"><text:s text:c="3"/></text:span><text:span text:style-name="T124"><text:s text:c="2"/></text:span><text:span text:style-name="T125">B. na období od 1.1.2022</text:span><text:span text:style-name="T126">:</text:span></text:p>
      <text:p text:style-name="P127"><text:tab/><text:s/>Smluvní strany souhlasně prohlašují, že nájemce obdrží<text:s/>další<text:s/>čipové karty k vjezdu do<text:s/></text:p>
      <text:p text:style-name="P128"><text:s text:c="15"/>nemovitosti ad.<text:s/>čl. II odst.<text:s/>3, a to na základě předávacího protokolu, v  termínu:<text:s/></text:p>
      <text:p text:style-name="P129"><text:span text:style-name="T130"><text:s text:c="6"/></text:span><text:span text:style-name="T131"><text:s/></text:span><text:span text:style-name="T132">do<text:s/></text:span><text:span text:style-name="T133">31</text:span><text:span text:style-name="T134">.1</text:span><text:span text:style-name="T135">2.2021</text:span><text:span text:style-name="T136"><text:s/></text:span><text:span text:style-name="T137"><text:s/></text:span><text:span text:style-name="T138">20</text:span><text:span text:style-name="T139"><text:s/>kusů</text:span><text:span text:style-name="T140">.<text:s/></text:span></text:p>
      <text:p text:style-name="P141"><text:span text:style-name="T142"><text:s/></text:span><text:span text:style-name="T143"><text:s text:c="6"/></text:span><text:span text:style-name="T144">Nájemce<text:s/></text:span><text:span text:style-name="T145">disponuje<text:s/></text:span><text:span text:style-name="T146"><text:s/></text:span><text:span text:style-name="T147">s<text:s/></text:span><text:span text:style-name="T148">c</text:span><text:span text:style-name="T149">elkem 220 kus</text:span><text:span text:style-name="T150">y</text:span><text:span text:style-name="T151"><text:s/>čipových karet</text:span><text:span text:style-name="T152">, z toho 200 kusů<text:s/></text:span><text:span text:style-name="T153">mu bylo<text:s/></text:span><text:span text:style-name="T154">předáno dne<text:s/></text:span></text:p>
      <text:p text:style-name="P155"><text:s text:c="4"/><text:s/><text:s text:c="2"/>30.11.2018 a 20 kusů dne 31.12.2021.</text:p>
      <text:p text:style-name="P156"/>
      <text:p text:style-name="P157">III.</text:p>
      <text:p text:style-name="P158"><text:span text:style-name="T159"><text:s text:c="5"/></text:span><text:span text:style-name="T160">Smluvní strany Smlouvy se v souladu s čl. IX<text:s/></text:span><text:span text:style-name="T161">„Závěrečná ujednání,</text:span><text:span text:style-name="T162"><text:s/></text:span><text:span text:style-name="T163">odst. 1 Smlouvy dohodly na změně<text:s/></text:span><text:span text:style-name="T164">znění článku III</text:span><text:span text:style-name="T165"><text:s/></text:span><text:span text:style-name="T166">„</text:span><text:span text:style-name="T167">Nájemné a služby spojené s nájmem“</text:span><text:span text:style-name="T168">, jehož nové platné znění je:</text:span></text:p>
      <text:p text:style-name="P169"/>
      <text:p text:style-name="P170"><text:s text:c="8"/>Nájemné je stanoveno dohodou následovně:</text:p>
      <text:list text:style-name="LFO32" text:continue-numbering="true">
        <text:list-item>
          <text:p text:style-name="P171">na období do 31.12.2021:</text:p>
        </text:list-item>
      </text:list>
      <text:p text:style-name="P172"><text:span text:style-name="T173">za předmět nájmu ad. čl. II odst. 3 bod A,</text:span><text:span text:style-name="T174"><text:s/></text:span><text:span text:style-name="T175">ve výši 2 164 227,84</text:span><text:span text:style-name="T176"><text:s/></text:span><text:span text:style-name="T177">Kč + DPH/rok, tedy<text:s/></text:span><text:span text:style-name="T178">180.352,32</text:span><text:span text:style-name="T179"><text:s/></text:span><text:span text:style-name="T180">Kč + DPH měsíčně</text:span><text:span text:style-name="T181">.<text:s/></text:span></text:p>
      <text:list text:style-name="LFO32" text:continue-numbering="true">
        <text:list-item>
          <text:p text:style-name="P182">na období od 1.1.2022:</text:p>
        </text:list-item>
      </text:list>
      <text:p text:style-name="P183"><text:span text:style-name="T184">za předmět nájmu ad čl. II odst. 3 bod B, ve výši 2 368 227,84</text:span><text:span text:style-name="T185"><text:s/></text:span><text:span text:style-name="T186">Kč + DPH/rok, tedy<text:s/></text:span><text:span text:style-name="T187">197.352,</text:span><text:span text:style-name="T188">-</text:span><text:span text:style-name="T189"><text:s/></text:span><text:span text:style-name="T190">Kč + DPH měsíčně</text:span><text:span text:style-name="T191">.</text:span></text:p>
      <text:list text:style-name="LFO31" text:continue-numbering="true">
        <text:list-item>
          <text:p text:style-name="P192">Nájemce se zavazuje hradit výše uvedené nájemné na základě platebního kalendáře - <text:s/>daňového dokladu, který definuje termíny splatnosti jednotlivých plateb, a to na účet pronajímatele pod variabilním symbolem uvedeným na daňovém dokladu, který tvoří přílohu č.<text:s/>2<text:s/>této smlouvy. Smluvní strany vylučují použití ustanovení § 2218 z.č. 89/2012 Sb.</text:p>
        </text:list-item>
      </text:list>
      <text:p text:style-name="P193"/>
      <text:list text:style-name="LFO31" text:continue-numbering="true">
        <text:list-item>
          <text:p text:style-name="P194">Způsob úhrady nájemného:</text:p>
        </text:list-item>
      </text:list>
      <text:p text:style-name="P195">Vzhledem k úhradě nájemného v režimu dvou měsíční předplatby se nájemné bude hradit takto:<text:s/></text:p>
      <text:list text:style-name="LFO30" text:continue-numbering="true">
        <text:list-item>
          <text:p text:style-name="P196"><text:span text:style-name="T197">Nájemné za období<text:s/></text:span><text:span text:style-name="T198">do 28.2.2022<text:s/></text:span><text:span text:style-name="T199">ve výši<text:s/></text:span><text:span text:style-name="T200">180.352,-</text:span><text:span text:style-name="T201">Kč + DPH</text:span><text:span text:style-name="T202"><text:s/></text:span><text:span text:style-name="T203">bude<text:s/></text:span><text:span text:style-name="T204">nájemcem uhrazeno ke dni účinnosti tohoto dodatku.</text:span></text:p>
        </text:list-item>
        <text:list-item>
          <text:p text:style-name="P205">Rozdíl na nájemném za období od 1.1.2022 do 28.2.2022 ve výši<text:s/>34.000,-Kč<text:s/>+ DPH<text:s/>bude nájemcem uhrazen na základě<text:s/>zálohové<text:s/>faktury<text:s/>vystavené<text:s/>pronajímatelem a to nejpozději do<text:s/>15.1.2022.</text:p>
        </text:list-item>
        <text:list-item>
          <text:p text:style-name="P206">Počínaje měsícem leden 2022 bude, vždy k 15. dni měsíce, hrazeno nájemné na období od měsíce března 2022 na základě splátkového<text:s/>kalendáře, který je součástí tohoto dodatku<text:s/>jako <text:s/>příloha č.<text:s/>2<text:s/>na období do 31.3.2022. Platební kalendář na období po 1.4.2022<text:s/>je povinen pronajímatel doručit nájemci v předstihu tak, aby se nájemce nedostal do prodlení s hrazením plateb. Nájemce se zavazuje hradit<text:s/>měsíční nájemné <text:s/>dle splátkového<text:s/>kalendáře na účet pronajímatele pod variabilním symbolem dle splátkového<text:s/>kalendáře. Pro další období bude splátkový<text:s/>kalendář aktualizován dle této smlouvy čl. III odst. 2 a 4.</text:p>
        </text:list-item>
      </text:list>
      <text:p text:style-name="P207"/>
      <text:p text:style-name="P208">V.</text:p>
      <text:p text:style-name="P209">Závěrečná ustanovení</text:p>
      <text:list text:style-name="LFO20">
        <text:list-item text:start-value="1">
          <text:p text:style-name="P210">Ustanovení Smlouvy, která nepodléhají<text:s/>změnám uvedeným v tomto<text:s/>dodatku, zůstávají tímto dodatkem nedotčena.<text:s/></text:p>
        </text:list-item>
      </text:list>
      <text:list text:style-name="LFO20" text:continue-numbering="true">
        <text:list-item>
          <text:p text:style-name="P211">Tento dodatek se stává nedílnou součástí smlouvy, je vyhotoven ve 2 vyhotoveních s platností originálu, z nichž každá smluvní strana obdrží 1 vyhotovení.<text:s/></text:p>
        </text:list-item>
      </text:list>
      <text:list text:style-name="LFO20" text:continue-numbering="true">
        <text:list-item>
          <text:p text:style-name="P212"><text:span text:style-name="T213">Nájemce<text:s/></text:span><text:span text:style-name="T214">je</text:span><text:span text:style-name="T215"><text:s/>jako státní příspěvková organizace povinen tento dodatek zveřejnit v registru smluv dle zákona č. 340/2015 Sb., o registru smluv, ve znění pozdějších předpisů.<text:s/></text:span><text:span text:style-name="T216">Smluvní strany souhlasí se zveřejněním veškerých informací týkajících se závazkového vztahu založeného mezi smluvními stranami touto smlouvou a tímto dodatkem, zejména vlastního obsahu tohoto dodatku, a to v rozsahu požadovaném uvedeným zákonem s výjimkou<text:s/></text:span><text:span text:style-name="T217">údajů, které se v registru smluv nezveřejňují</text:span><text:span text:style-name="T218">.<text:s/></text:span><text:span text:style-name="T219">Zveřejnění se zavazuje provést<text:s/></text:span><text:span text:style-name="T220">nájemce</text:span><text:span text:style-name="T221"><text:s/>bez zbytečného odkladu po uzavření této smlouvy.<text:s/></text:span><text:span text:style-name="T222">Pronajímatel</text:span><text:span text:style-name="T223"><text:s/>se zavazuje poskytnout<text:s/></text:span><text:span text:style-name="T224">nájemci</text:span><text:span text:style-name="T225"><text:s/>za účelem splnění této povinnosti nezbytnou součinnost.</text:span></text:p>
        </text:list-item>
      </text:list>
      <text:list text:style-name="LFO20" text:continue-numbering="true">
        <text:list-item>
          <text:p text:style-name="P226"><text:span text:style-name="T227">Tento dodatek nabývá platnosti okamžikem jeho podpisu oprávněnými zástupci obou smluvních stran</text:span><text:span text:style-name="T228"><text:s/>a účinnosti dnem</text:span><text:span text:style-name="T229"><text:s/>uveřejnění v registru smluv ne však dříve než<text:s/></text:span><text:span text:style-name="T230"><text:s/></text:span><text:span text:style-name="T231">01. 01. 2022</text:span><text:span text:style-name="T232">.</text:span><text:span text:style-name="T233"><text:s/></text:span><text:span text:style-name="T234">V případě, že tato smlouva bude<text:s/></text:span><text:span text:style-name="T235">u</text:span><text:span text:style-name="T236">veřejněna v registru až po datu uvedeném ve větě prvního tohoto odstavce, nabyde účinnosti až dnem<text:s/></text:span><text:span text:style-name="T237">u</text:span><text:span text:style-name="T238">veřejnění. Smluvní strany prohlašují, že se podmínkami této smlouvy na základě vzájemné dohody řídily již ode dne 0</text:span><text:span text:style-name="T239">1</text:span><text:span text:style-name="T240">. 0</text:span><text:span text:style-name="T241">1</text:span><text:span text:style-name="T242">. 202</text:span><text:span text:style-name="T243">2</text:span><text:span text:style-name="T244"><text:s/>a veškerá svá vzájemná plnění poskytnutá ode dne dojednání/podpisu této smlouvy do dne nabytí účinnosti této smlouvy považují za plnění poskytnutá podle této smlouvy</text:span><text:span text:style-name="T245">.</text:span></text:p>
        </text:list-item>
      </text:list>
      <text:list text:style-name="LFO20" text:continue-numbering="true">
        <text:list-item>
          <text:p text:style-name="P246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247">Přílohy:<text:s/><text:s/>Nová příloha č. 2 – Splátkový kalendář<text:s/></text:p>
      <text:p text:style-name="P248">V Brně, dne<text:s/>20.1.2022<text:s/><text:tab/><text:tab/><text:tab/><text:tab/><text:tab/>V Brně, dne<text:s/>10.1.2022</text:p>
      <text:p text:style-name="P249"/>
      <text:p text:style-name="P250">----------------------------------------<text:s/><text:tab/><text:tab/><text:tab/><text:tab/>---------------------------------------------</text:p>
      <text:p text:style-name="P251">za pronajímatele<text:s/><text:tab/><text:tab/><text:tab/><text:tab/><text:tab/>za nájemce<text:s/><text:tab/><text:tab/></text:p>
      <text:p text:style-name="Normální"><text:span text:style-name="T252">XXXXX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Ing. Vlastimil Vajdák</text:span><text:span text:style-name="T260"><text:tab/></text:span><text:span text:style-name="T261"><text:tab/></text:span></text:p>
      <text:p text:style-name="P262">IMOS development<text:s/><text:tab/><text:tab/><text:tab/><text:tab/><text:tab/>Fakultní nemocnice u sv. Anny v Brně</text:p>
      <text:p text:style-name="P263"><text:span text:style-name="T264">otevřený podílový fo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Standardníte" style:display-name="Standardní te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Calibri" fo:font-weight="bold" style:font-weight-asian="bold" fo:font-style="normal" style:font-style-asian="normal" fo:color="#000000" fo:font-size="11pt" style:font-size-asian="11pt" style:font-size-complex="11pt"/>
    </style:style>
    <style:style style:name="WW_CharLFO29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31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" style:parent-style-name="Záhlaví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Číslo smlouvy<text:s/>pronajímatele:<text:s/>2 173 18/473<text:s text:c="14"/><text:s/><text:s text:c="5"/><text:s text:c="6"/><text:s/><text:s text:c="20"/>Číslo smlouvy<text:s/>nájemce:<text:s/>Tsm/2018/492/Ky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2-02-01T12:51:00Z</meta:creation-date>
    <dc:date>2022-02-01T12:51:00Z</dc:date>
    <meta:print-date>2020-01-03T09:1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5" meta:character-count="6856" meta:row-count="48" meta:non-whitespace-character-count="5874"/>
  </office:meta>
</office:document-meta>
</file>