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style:font-name="Calibri" style:font-name-complex="Calibri" fo:color="#FF0000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justify" fo:margin-left="0.25in">
        <style:tab-stops/>
      </style:paragraph-properties>
    </style:style>
    <style:style style:name="T5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70" style:parent-style-name="Základnítext" style:family="paragraph">
      <style:paragraph-properties fo:text-align="justify"/>
    </style:style>
    <style:style style:name="P71" style:parent-style-name="Základnítext" style:family="paragraph">
      <style:paragraph-properties fo:text-align="justify"/>
    </style:style>
    <style:style style:name="P72" style:parent-style-name="Normální" style:family="paragraph">
      <style:paragraph-properties fo:text-align="justify" fo:margin-left="0.375in">
        <style:tab-stops/>
      </style:paragraph-properties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5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6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7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8" style:parent-style-name="Základnítext" style:family="paragraph">
      <style:text-properties style:font-name="Calibri" fo:font-weight="normal" style:font-weight-asian="normal" style:font-weight-complex="normal"/>
    </style:style>
    <style:style style:name="T79" style:parent-style-name="Standardnípísmoodstavce" style:family="text">
      <style:text-properties style:font-name="Calibri" fo:font-weight="normal" style:font-weight-asian="normal" style:font-weight-complex="normal"/>
    </style:style>
    <style:style style:name="T80" style:parent-style-name="Standardnípísmoodstavce" style:family="text">
      <style:text-properties style:font-name="Calibri" fo:font-weight="normal" style:font-weight-asian="normal"/>
    </style:style>
    <style:style style:name="T81" style:parent-style-name="Standardnípísmoodstavce" style:family="text">
      <style:text-properties style:font-name="Calibri" fo:font-weight="normal" style:font-weight-asian="normal"/>
    </style:style>
    <style:style style:name="T82" style:parent-style-name="Standardnípísmoodstavce" style:family="text">
      <style:text-properties style:font-name="Calibri" fo:font-weight="normal" style:font-weight-asian="normal"/>
    </style:style>
    <style:style style:name="P83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2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3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margin-left="0.458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7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3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7" style:parent-style-name="Textbody" style:family="paragraph">
      <style:paragraph-properties fo:text-align="justify" fo:margin-left="-0.25in" fo:text-indent="0.1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8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6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4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5"><text:s/></text:span><text:span text:style-name="T6">SMLOUVA <text:s/>O <text:s/>DÍLO</text:span></text:h>
      <text:p text:style-name="P7">č. UMO4/99/2022/OIDHS/No</text:p>
      <text:p text:style-name="P8"/>
      <text:p text:style-name="P9">uzavřená podle § 2586 a násl. <text:s/>Zákona č.89/2012 Sb., občanský zákoník, ve znění pozdějších předpisů mezi</text:p>
      <text:p text:style-name="P10"/>
      <text:p text:style-name="P11"/>
      <text:p text:style-name="P12">I. Smluvní strany:</text:p>
      <text:p text:style-name="P13"/>
      <text:p text:style-name="P14"/>
      <text:p text:style-name="P15"><text:span text:style-name="T16">Objednatel:</text:span><text:span text:style-name="T17"><text:tab/></text:span><text:span text:style-name="T18">Statutární město Pardubice – Městský obvod<text:s/></text:span><text:span text:style-name="T19">Pardubice IV</text:span></text:p>
      <text:p text:style-name="P20">se sídlem:<text:s/><text:tab/>530 03 Pardubice, Bílé Předměstí, Bokova 315,</text:p>
      <text:p text:style-name="P21">IČ:<text:s/><text:tab/>00 27 40 46</text:p>
      <text:p text:style-name="P22">DIČ:<text:tab/>CZ00274046<text:tab/></text:p>
      <text:p text:style-name="P23">zastoupený</text:p>
      <text:p text:style-name="P24">ve věcech smluvních:<text:tab/>Ing. Petrem Heřmanským, starostou Městského obvodu Pardubice IV,</text:p>
      <text:p text:style-name="P25">ve věcech technických:<text:tab/></text:p>
      <text:p text:style-name="P26">Bankovní spojení:<text:s/><text:tab/></text:p>
      <text:p text:style-name="P27"/>
      <text:p text:style-name="P28">na straně jedné, dále jen <text:s text:c="2"/>„objednatel“,</text:p>
      <text:p text:style-name="P29"/>
      <text:p text:style-name="P30">a</text:p>
      <text:p text:style-name="P31"/>
      <text:p text:style-name="P32"><text:span text:style-name="T33">Zhotovitel:</text:span><text:span text:style-name="T34"><text:tab/></text:span><text:span text:style-name="T35">David Hurt</text:span></text:p>
      <text:p text:style-name="P36">se sídlem:<text:tab/></text:p>
      <text:p text:style-name="P37">IČ:<text:s/><text:tab/>691 26 216<text:tab/><text:tab/></text:p>
      <text:p text:style-name="P38">DIČ:<text:s/><text:tab/>CZ 7610283318</text:p>
      <text:p text:style-name="P39">zastoupené</text:p>
      <text:p text:style-name="P40">ve věcech smluvních:<text:tab/>Davidem Hurtem</text:p>
      <text:p text:style-name="P41"><text:span text:style-name="T42">ve věcech technických:</text:span><text:span text:style-name="T43"><text:tab/></text:span><text:span text:style-name="T44">Davidem Hurtem</text:span></text:p>
      <text:p text:style-name="P45">Bankovní spojení:<text:s/><text:tab/><text:tab/></text:p>
      <text:p text:style-name="P46"><text:s text:c="23"/><text:tab/></text:p>
      <text:p text:style-name="P47">na straně druhé, dále jen <text:s/>„zhotovitel“</text:p>
      <text:p text:style-name="P48"/>
      <text:p text:style-name="P49">uzavírají níže uvedeného dne, měsíce a roku tuto smlouvu<text:s/>o dílo.</text:p>
      <text:p text:style-name="P50"/>
      <text:p text:style-name="P51"/>
      <text:p text:style-name="P52">II. Předmět smlouvy</text:p>
      <text:p text:style-name="P53"/>
      <text:list text:style-name="WW8Num15">
        <text:list-item text:start-value="1">
          <text:p text:style-name="P54"><text:span text:style-name="T55">Zhotovitel se zavazuje na svůj náklad a nebezpečí pro objednatele za níže uvedených podmínek zhotoví dílo:<text:s/></text:span><text:span text:style-name="T56">Celoroční základní údržba zeleně v parku „Na Vinici“ v Pardubičkách, podél toku Chrudimky<text:s/></text:span><text:span text:style-name="T57">(dále jen „dílo“), a to v d</text:span><text:span text:style-name="T58">obě od března 2022 do listopadu 2022.</text:span></text:p>
        </text:list-item>
      </text:list>
      <text:p text:style-name="P59"/>
      <text:list text:style-name="WW8Num15" text:continue-numbering="true">
        <text:list-item>
          <text:p text:style-name="P60">Místo plnění: <text:s/></text:p>
        </text:list-item>
      </text:list>
      <text:list text:style-name="WW8Num19">
        <text:list-item>
          <text:p text:style-name="P61"><text:span text:style-name="T62">P</text:span><text:span text:style-name="T63">ark „Na Vinici“, v Pardubicích – Pardubičkách</text:span></text:p>
        </text:list-item>
      </text:list>
      <text:p text:style-name="P64"/>
      <text:p text:style-name="P65"/>
      <text:list text:style-name="WW8Num15" text:continue-numbering="true">
        <text:list-item>
          <text:p text:style-name="P66">Přesné vymezení rozsahu prací a termín provedení jednotlivých sečí:</text:p>
        </text:list-item>
      </text:list>
      <text:p text:style-name="P67">a) Seč trávníků 5 x se sběrem trávy, poslední seč se sběrem listí. Jedná se o<text:s/>centrální</text:p>
      <text:p text:style-name="P68"><text:s text:c="5"/>část parku, svah železniční trať – lávka a rovina od trafostanice po hřbitov,</text:p>
      <text:p text:style-name="P69"><text:s text:c="4"/>(v situaci <text:s text:c="2"/>plocha označena zeleně).<text:s/></text:p>
      <text:p text:style-name="P70"/>
      <text:p text:style-name="P71">             </text:p>
      <text:p text:style-name="P72"><text:span text:style-name="T73">     <text:s/></text:span></text:p>
      <text:p text:style-name="P74"><text:s text:c="2"/>1. seč do 15. května – pokud nebudou vhodné klimatické podmínky pro zahájení první seče, <text:s/></text:p>
      <text:p text:style-name="P75"><text:s text:c="5"/><text:s text:c="2"/>bude <text:s/>termín zahájení seče určen objednatelem a zahájen do 5 dní od data doručení  výzvy. <text:s text:c="4"/></text:p>
      <text:p text:style-name="P76"><text:s text:c="2"/>2. seč do 25. června</text:p>
      <text:p text:style-name="P77"><text:s text:c="2"/>3.  seč do 25. července</text:p>
      <text:p text:style-name="P78"><text:s text:c="2"/>4.  seč do 25. září</text:p>
      <text:p text:style-name="Základnítext"><text:span text:style-name="T79"><text:s text:c="2"/></text:span><text:span text:style-name="T80">5. <text:s/>seč do 30. listopadu - pokud klimatické podmínky nebudou vhodné pro provedení páté</text:span><text:span text:style-name="T81"><text:s/></text:span></text:p>
      <text:p text:style-name="Základnítext"><text:span text:style-name="T82"><text:s text:c="6"/>seče, termín bude určen objednatelem.</text:span></text:p>
      <text:p text:style-name="P83"/>
      <text:p text:style-name="P84"><text:s text:c="9"/>b) Údržba pěstebních záhonů v centrální části parku, v horní hraně svahu od</text:p>
      <text:p text:style-name="P85"><text:s text:c="14"/>trafostanice po hřbitov, pás ve svahu nad bermou (celková plocha výsadeb je 16 840 <text:s/></text:p>
      <text:p text:style-name="P86"><text:s text:c="14"/>m2). <text:s/>2x pletí záhonů včetně odstranění - vyřezání vysemeněných dřevin (v situaci</text:p>
      <text:p text:style-name="P87"><text:s text:c="14"/>vyznačeno hnědě).</text:p>
      <text:p text:style-name="P88"><text:s text:c="8"/>c) <text:s/>Odstranění podrostů ve svazích parku (seč křovinořezem) v centrální části. Seč</text:p>
      <text:p text:style-name="P89"><text:s text:c="12"/>2x za vegetační období. Tyto svahy nebudou hrabány, listí i odpad ze seče zůstane <text:s/></text:p>
      <text:p text:style-name="P90"><text:s text:c="13"/>ležet. <text:s/>Úzký pruh po jedné straně cyklistické cesty, o šířce cca 3 m, sečení 4x za <text:s/></text:p>
      <text:p text:style-name="P91"><text:s text:c="13"/>vegetační období včetně sběru trávy (v situaci plocha vyznačena červeně). <text:s text:c="2"/></text:p>
      <text:p text:style-name="P92">d) 2 x ročně lokální chemické ošetření mlatových cest v parku (cca 2 120 m²).</text:p>
      <text:p text:style-name="P93">e) <text:s/>2 x ročně Stříhání živého plotu cca 90 m (v situaci modře).</text:p>
      <text:p text:style-name="P94"><text:s text:c="9"/>f) <text:s/>Likvidaci veškerého vzniklého odpadu z výše uvedené údržby zeleně bude provádět</text:p>
      <text:p text:style-name="P95"><text:s text:c="13"/>dodavatel prací.<text:s/>Přehled o množství a způsobu likvidace odpadu z údržby zeleně bude <text:s text:c="2"/></text:p>
      <text:p text:style-name="P96"><text:s text:c="15"/>předáván objednateli.</text:p>
      <text:p text:style-name="P97"><text:s text:c="11"/>g) grafické označení ošetřovaných ploch – viz příloha č. 1 situace</text:p>
      <text:p text:style-name="P98"/>
      <text:p text:style-name="P99"/>
      <text:p text:style-name="P100">III. Termín plnění a doba trvání smlouvy</text:p>
      <text:p text:style-name="P101"/>
      <text:list text:style-name="WW8Num24">
        <text:list-item text:start-value="1">
          <text:p text:style-name="P102">Zhotovitel se<text:s/>zavazuje provádět dílo sjednané v čl.II. této smlouvy v době od 15. března 2022 do<text:s/></text:p>
        </text:list-item>
      </text:list>
      <text:p text:style-name="P103">30. listopadu 2022.</text:p>
      <text:list text:style-name="WW8Num24" text:continue-numbering="true">
        <text:list-item>
          <text:p text:style-name="P104">Tato smlouva se uzavírá na dobu určitou, od 15. března 2022 do 30. listopadu 2022, v platnost vstupuje podpisem smlouvy oběma smluvními stranami.</text:p>
        </text:list-item>
        <text:list-item>
          <text:p text:style-name="P105">Smluvní vztah lze ukončit i dříve, a to písemnou dohodou smluvních stran, případně výpovědí učiněnou písemně s dvouměsíční výpovědní lhůtou, která započne běžet prvního dne měsíce, následujícího po doručení výpovědi.</text:p>
        </text:list-item>
        <text:list-item>
          <text:p text:style-name="P106">Smluvní vztah lze písemnou dohodou smluvních<text:s/>stran prodloužit vždy o jeden rok.</text:p>
        </text:list-item>
      </text:list>
      <text:p text:style-name="P107"/>
      <text:p text:style-name="P108"/>
      <text:p text:style-name="P109">IV. Cena díla a platební podmínky</text:p>
      <text:p text:style-name="P110"/>
      <text:list text:style-name="WW8Num8">
        <text:list-item text:start-value="1">
          <text:p text:style-name="P111">Cena za dílo se sjednává dohodou na rozsah prací dle článku II. Předmět smlouvy této SOD:</text:p>
        </text:list-item>
      </text:list>
      <text:p text:style-name="P112"/>
      <text:p text:style-name="P113">Cena celkem bez DPH<text:s/><text:s text:c="46"/>116 000,00 Kč</text:p>
      <text:p text:style-name="P114">DPH <text:s/>21 % <text:s text:c="69"/>24 360,00 Kč</text:p>
      <text:p text:style-name="P115">Cena celkem včetně <text:s text:c="2"/>DPH <text:s text:c="38"/>140 360,00 Kč</text:p>
      <text:p text:style-name="P116"/>
      <text:p text:style-name="P117">Slovy <text:s/>stotčtyřicettisíctřistašedesátkorunčeských.</text:p>
      <text:p text:style-name="P118"/>
      <text:list text:style-name="WW8Num8" text:continue-numbering="true">
        <text:list-item>
          <text:p text:style-name="P119">Cena za dílo, vzhledem k tomu, že je dílo realizováno po částech, je pro jednotlivá plnění díla dle čl. II., odst. 3., písm. a), b), c), d), e) této smlouvy dána rozsahem konkrétně provedených prací a násobkem jednotkových sjednaných cen - příloha č. 2 této smlouvy - jednotkové ceny</text:p>
        </text:list-item>
      </text:list>
      <text:p text:style-name="P120"/>
      <text:list text:style-name="WW8Num8" text:continue-numbering="true">
        <text:list-item>
          <text:p text:style-name="P121">Úhrada za provedené práce bude hrazena po ukončení jednotlivých činností na základě faktury a odsouhlasena zástupcem objednatele. Splatnost faktury je do 14 dnů ode dne jejího doručení objednateli.</text:p>
        </text:list-item>
      </text:list>
      <text:p text:style-name="P122"/>
      <text:p text:style-name="P123"/>
      <text:p text:style-name="P124">V. Ostatní vzájemná ujednání</text:p>
      <text:p text:style-name="P125"/>
      <text:list text:style-name="WW8Num11">
        <text:list-item text:start-value="1">
          <text:p text:style-name="P126">Objednatel má právo vyzvat zhotovitele k provedení kontroly díla při zjištění zjevných nedostatků neprodleně. <text:s/>Za tímto účelem vyrozumí zhotovitele.</text:p>
        </text:list-item>
      </text:list>
      <text:p text:style-name="P127"/>
      <text:list text:style-name="WW8Num11" text:continue-numbering="true">
        <text:list-item>
          <text:p text:style-name="P128">Účastníci této smlouvy se zavazují případné nejasnosti nebo spory řešit<text:s/>především dohodou.</text:p>
        </text:list-item>
      </text:list>
      <text:p text:style-name="P129"/>
      <text:p text:style-name="P130"/>
      <text:p text:style-name="P131">VI. Závěrečná ustanovení</text:p>
      <text:p text:style-name="P132"/>
      <text:list text:style-name="WW8Num14">
        <text:list-item text:start-value="1">
          <text:p text:style-name="P133">Změny této smlouvy nebo jejich příloh jsou možné pouze písemnými dodatky podepsanými zástupci ve věcech smluvních.</text:p>
        </text:list-item>
      </text:list>
      <text:p text:style-name="P134"/>
      <text:list text:style-name="WW8Num14" text:continue-numbering="true">
        <text:list-item>
          <text:p text:style-name="P135">Pokud v této smlouvě není uvedeno jinak, řídí se vzájemné vztahy touto smlouvou založené, ale<text:s/>jí výslovně neupravené, ustanoveními Občanského zákoníku a předpisy souvisejícími.</text:p>
        </text:list-item>
      </text:list>
      <text:p text:style-name="P136"/>
      <text:list text:style-name="WW8Num14" text:continue-numbering="true">
        <text:list-item>
          <text:p text:style-name="P137">Tato smlouva je vyhotovena ve čtyřech stejnopisech s platností originálu, z nichž každá strana obdrží 2 výtisky.</text:p>
        </text:list-item>
      </text:list>
      <text:p text:style-name="P138"/>
      <text:list text:style-name="WW8Num14" text:continue-numbering="true">
        <text:list-item>
          <text:p text:style-name="P139">Smluvní strany prohlašují, že je jim obsah této smlouvy znám, že byla uzavřena po vzájemném odsouhlasení, podle jejich pravé a svobodné vůle. Na znamení toho připojují své podpisy.</text:p>
        </text:list-item>
      </text:list>
      <text:p text:style-name="P140"/>
      <text:list text:style-name="WW8Num14" text:continue-numbering="true">
        <text:list-item>
          <text:p text:style-name="P141"><text:span text:style-name="T142">Smluvní strany <text:s text:c="2"/>se <text:s text:c="2"/>dohodly, že objednatel bezodkladně po uzavření smlouvy odešle smlouvu k řádnému uveřejnění do registru smluv<text:s/></text:span><text:span text:style-name="T143">vedeného Ministerstvem vnitra České republiky podle zákona č. 340/2015 Sb, o registru smluv. Dále se smluvní strany dohodly, že smlouva bude uveřejněna bez podpisů.</text:span></text:p>
        </text:list-item>
      </text:list>
      <text:p text:style-name="P144"/>
      <text:list text:style-name="WW8Num14" text:continue-numbering="true">
        <text:list-item>
          <text:p text:style-name="P145">Smluvní strany prohlašují, že žádná část smlouvy nenaplňuje znaky obchodního<text:s/>tajemství (§ 504 z.č. 89/2012 Sb., občanský zákoník).</text:p>
        </text:list-item>
      </text:list>
      <text:p text:style-name="P146"/>
      <text:list text:style-name="WW8Num14" text:continue-numbering="true">
        <text:list-item>
          <text:p text:style-name="P147">Zhotovitel poskytuje souhlas se zpracováním údajů uvedených ve Smlouvě, konkrétně s jejich zveřejněním v registru smluv ve smyslu zákona č. 340/2015 Sb. objednatelem. Souhlas se uděluje na dobu neurčitou a je poskytnut dobrovolně.</text:p>
        </text:list-item>
      </text:list>
      <text:p text:style-name="P148"/>
      <text:p text:style-name="P149"/>
      <text:p text:style-name="P150"/>
      <text:p text:style-name="P151">Přílohy:</text:p>
      <text:p text:style-name="P152"/>
      <text:list text:style-name="LFO32" text:continue-numbering="true">
        <text:list-item>
          <text:p text:style-name="P153">příloha č. 1 grafické označení ošetřovaných ploch – situace</text:p>
        </text:list-item>
        <text:list-item>
          <text:p text:style-name="P154">příloha č. 2 sjednané jednotkové ceny</text:p>
        </text:list-item>
      </text:list>
      <text:p text:style-name="P155"/>
      <text:p text:style-name="P156"/>
      <text:p text:style-name="P157"/>
      <text:p text:style-name="P158">V Pardubicích, dne<text:s/>25. ledna 2022<text:tab/><text:tab/>V Pardubicích, dne<text:s/>25. ledna 2022</text:p>
      <text:p text:style-name="P159"/>
      <text:p text:style-name="P160"/>
      <text:p text:style-name="P161">Za Zhotovitele:<text:tab/><text:tab/>Za Objednatele:</text:p>
      <text:p text:style-name="P162"/>
      <text:p text:style-name="P163"/>
      <text:p text:style-name="P164"/>
      <text:p text:style-name="P165"/>
      <text:p text:style-name="P166"/>
      <text:p text:style-name="P167">.................................................................. <text:s text:c="2"/><text:tab/><text:tab/>..................................................................</text:p>
      <text:p text:style-name="P168">David Hurt <text:s text:c="7"/><text:tab/><text:tab/>Ing. Petr Heřmanský</text:p>
      <text:p text:style-name="P169"><text:tab/><text:tab/>starosta městského obvodu</text:p>
      <text:p text:style-name="P170"><text:s text:c="50"/><text:s text:c="50"/>Pardubice IV</text:p>
      <text:p text:style-name="P171"/>
      <text:p text:style-name="P172"/>
      <text:p text:style-name="P173"/>
      <text:p text:style-name="P174">DOLOŽKA</text:p>
      <text:p text:style-name="P175">Uzavření této smlouvy bylo schváleno usnesením Rady městského obvodu Pardubice IV</text:p>
      <text:p text:style-name="P176"><text:span text:style-name="T177">č. <text:s/>528/51– I/2022 ze dne 17. ledna 2022</text:span>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50">
        <style:list-level-properties text:space-before="0.7604in" text:min-label-width="0.375in" text:list-level-position-and-space-mode="label-alignment">
          <style:list-level-label-alignment text:label-followed-by="listtab" fo:margin-left="1.1354in" fo:text-indent="-0.375in"/>
        </style:list-level-properties>
      </text:list-level-style-number>
      <text:list-level-style-number text:level="3" style:num-format="1" text:display-levels="3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4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format="1" text:display-levels="5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6" style:num-format="1" text:display-levels="6">
        <style:list-level-properties text:space-before="2.802in" text:min-label-width="0.75in" text:list-level-position-and-space-mode="label-alignment">
          <style:list-level-label-alignment text:label-followed-by="listtab" fo:margin-left="3.552in" fo:text-indent="-0.75in"/>
        </style:list-level-properties>
      </text:list-level-style-number>
      <text:list-level-style-number text:level="7" style:num-format="1" text:display-levels="7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8" style:num-format="1" text:display-levels="8">
        <style:list-level-properties text:space-before="3.8229in" text:min-label-width="1in" text:list-level-position-and-space-mode="label-alignment">
          <style:list-level-label-alignment text:label-followed-by="listtab" fo:margin-left="4.8229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 text:start-value="4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21LVL2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22" style:display-name="WW8Num22">
      <text:list-level-style-number text:level="1" style:num-format="1" text:start-value="1050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 DÍLO</dc:title>
    <meta:initial-creator>Ruzickova</meta:initial-creator>
    <dc:creator>Novák Stanislav</dc:creator>
    <meta:creation-date>2022-01-24T09:17:00Z</meta:creation-date>
    <dc:date>2022-01-24T09:20:00Z</dc:date>
    <meta:print-date>2022-01-19T15:03:00Z</meta:print-date>
    <meta:template xlink:href="Normal" xlink:type="simple"/>
    <meta:editing-cycles>4</meta:editing-cycles>
    <meta:editing-duration>PT120S</meta:editing-duration>
    <meta:document-statistic meta:page-count="1" meta:paragraph-count="13" meta:word-count="981" meta:character-count="6758" meta:row-count="48" meta:non-whitespace-character-count="5790"/>
  </office:meta>
</office:document-meta>
</file>