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center"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1958in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 fo:font-size="10pt" style:font-size-asian="10pt"/>
    </style:style>
    <style:style style:name="P7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 fo:margin-top="0.1666in"/>
      <style:text-properties fo:font-size="10pt" style:font-size-asian="10pt" style:font-size-complex="10pt"/>
    </style:style>
    <style:style style:name="P12" style:parent-style-name="Normální" style:family="paragraph">
      <style:paragraph-properties fo:text-align="center" fo:margin-top="0.1666in"/>
      <style:text-properties fo:font-size="10pt" style:font-size-asian="10pt" style:font-size-complex="10pt"/>
    </style:style>
    <style:style style:name="P13" style:parent-style-name="Normální" style:family="paragraph">
      <style:paragraph-properties fo:text-align="center" fo:margin-left="-0.1972in">
        <style:tab-stops/>
      </style:paragraph-properties>
      <style:text-properties fo:font-size="9pt" style:font-size-asian="9pt" style:font-size-complex="9pt"/>
    </style:style>
    <style:style style:name="P14" style:parent-style-name="Odstavecseseznamem" style:list-style-name="LFO6" style:family="paragraph">
      <style:paragraph-properties fo:text-indent="1.7645in"/>
      <style:text-properties fo:font-weight="bold" style:font-weight-asian="bold" fo:font-size="10pt" style:font-size-asian="10pt" style:font-size-complex="10pt"/>
    </style:style>
    <style:style style:name="P15" style:parent-style-name="Normální" style:family="paragraph">
      <style:paragraph-properties fo:margin-left="-0.1972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margin-left="-0.1972in">
        <style:tab-stops/>
      </style:paragraph-properties>
      <style:text-properties fo:font-size="9pt" style:font-size-asian="9pt" style:font-size-complex="9pt"/>
    </style:style>
    <style:style style:name="P22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margin-left="-0.1972in">
        <style:tab-stops/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 fo:language="pt" fo:country="BR"/>
    </style:style>
    <style:style style:name="P37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9pt" style:font-size-asian="9pt" style:font-size-complex="9pt"/>
    </style:style>
    <style:style style:name="P38" style:parent-style-name="Normální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39" style:parent-style-name="Odstavecseseznamem" style:list-style-name="LFO6" style:family="paragraph">
      <style:paragraph-properties fo:text-indent="1.7645in"/>
      <style:text-properties fo:font-weight="bold" style:font-weight-asian="bold" fo:font-size="11pt" style:font-size-asian="11pt" style:font-size-complex="11pt"/>
    </style:style>
    <style:style style:name="P40" style:parent-style-name="Odstavecseseznamem" style:family="paragraph">
      <style:paragraph-properties fo:text-align="center" fo:margin-left="0.3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left="-0.1972in">
        <style:tab-stops/>
      </style:paragraph-properties>
    </style:style>
    <style:style style:name="P42" style:parent-style-name="Normální" style:family="paragraph">
      <style:paragraph-properties fo:text-align="center" fo:margin-left="-0.1972in">
        <style:tab-stops/>
      </style:paragraph-properties>
    </style:style>
    <style:style style:name="P43" style:parent-style-name="Normální" style:family="paragraph">
      <style:paragraph-properties fo:text-align="center" fo:margin-left="-0.1972in">
        <style:tab-stops/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text-align="center" fo:margin-left="-0.1972in">
        <style:tab-stops/>
      </style:paragraph-properties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 fo:margin-left="-0.1972in">
        <style:tab-stops/>
      </style:paragraph-properties>
    </style:style>
    <style:style style:name="P54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 fo:margin-left="-0.1972in">
        <style:tab-stops/>
      </style:paragraph-properties>
    </style:style>
    <style:style style:name="P56" style:parent-style-name="Normální" style:family="paragraph">
      <style:paragraph-properties fo:text-align="justify" fo:margin-left="-0.1972in">
        <style:tab-stops/>
      </style:paragraph-properties>
    </style:style>
    <style:style style:name="P57" style:parent-style-name="Normální" style:family="paragraph">
      <style:paragraph-properties fo:text-align="justify" fo:margin-left="-0.1972in">
        <style:tab-stops/>
      </style:paragraph-properties>
    </style:style>
    <style:style style:name="P58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59" style:parent-style-name="Odstavecseseznamem" style:list-style-name="LFO6" style:family="paragraph">
      <style:paragraph-properties fo:text-indent="1.7645in"/>
      <style:text-properties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tyle="italic" style:font-style-asian="italic"/>
    </style:style>
    <style:style style:name="P63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64" style:parent-style-name="Normální" style:list-style-name="LFO2" style:family="paragraph">
      <style:paragraph-properties fo:text-align="justify" fo:margin-left="0in" fo:text-indent="-0.1972in">
        <style:tab-stops/>
      </style:paragraph-properties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P74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75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76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77" style:parent-style-name="Odstavecseseznamem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79" style:parent-style-name="Odstavecseseznamem" style:list-style-name="LFO6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P82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P83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P84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P85" style:parent-style-name="Normální" style:family="paragraph">
      <style:paragraph-properties fo:text-align="justify" fo:margin-left="-0.1972in">
        <style:tab-stops/>
      </style:paragraph-properties>
      <style:text-properties fo:color="#000000" fo:font-size="11pt" style:font-size-asian="11pt" style:font-size-complex="11pt"/>
    </style:style>
    <style:style style:name="P86" style:parent-style-name="Odstavecseseznamem" style:list-style-name="LFO6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 fo:margin-left="-0.1972in">
        <style:tab-stops/>
      </style:paragraph-properties>
      <style:text-properties fo:color="#000000" fo:font-size="11pt" style:font-size-asian="11pt" style:font-size-complex="11pt"/>
    </style:style>
    <style:style style:name="P88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89" style:parent-style-name="Standardnípísmoodstavce" style:family="text">
      <style:text-properties fo:color="#000000"/>
    </style:style>
    <style:style style:name="P90" style:parent-style-name="Odstavecseseznamem" style:list-style-name="LFO9" style:family="paragraph">
      <style:paragraph-properties fo:text-align="justify" fo:margin-left="0in" fo:text-indent="-0.1972in">
        <style:tab-stops/>
      </style:paragraph-properties>
      <style:text-properties fo:color="#000000"/>
    </style:style>
    <style:style style:name="P91" style:parent-style-name="Odstavecseseznamem" style:list-style-name="LFO9" style:family="paragraph">
      <style:paragraph-properties fo:text-align="justify" fo:margin-left="0in" fo:text-indent="-0.1972in">
        <style:tab-stops/>
      </style:paragraph-properties>
      <style:text-properties fo:color="#000000"/>
    </style:style>
    <style:style style:name="P92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93" style:parent-style-name="Standardnípísmoodstavce" style:family="text">
      <style:text-properties style:font-name-asian="Calibri" fo:color="#1F1F1F" style:language-asian="en" style:country-asian="US"/>
    </style:style>
    <style:style style:name="T94" style:parent-style-name="Standardnípísmoodstavce" style:family="text">
      <style:text-properties style:font-name-asian="Calibri" fo:color="#1F1F1F" style:language-asian="en" style:country-asian="US"/>
    </style:style>
    <style:style style:name="T95" style:parent-style-name="Standardnípísmoodstavce" style:family="text">
      <style:text-properties style:font-name-asian="Calibri" fo:color="#1F1F1F" style:language-asian="en" style:country-asian="US"/>
    </style:style>
    <style:style style:name="T96" style:parent-style-name="Standardnípísmoodstavce" style:family="text">
      <style:text-properties style:font-name-asian="Calibri" fo:color="#1F1F1F" style:language-asian="en" style:country-asian="US"/>
    </style:style>
    <style:style style:name="T97" style:parent-style-name="Standardnípísmoodstavce" style:family="text">
      <style:text-properties style:font-name-asian="Calibri" fo:color="#1F1F1F" style:language-asian="en" style:country-asian="US"/>
    </style:style>
    <style:style style:name="P98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99" style:parent-style-name="Standardnípísmoodstavce" style:family="text">
      <style:text-properties fo:color="#1F1F1F"/>
    </style:style>
    <style:style style:name="P100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P101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102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103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104" style:parent-style-name="Normální" style:family="paragraph">
      <style:paragraph-properties fo:margin-left="-0.1972in">
        <style:tab-stops/>
      </style:paragraph-properties>
      <style:text-properties fo:color="#000000"/>
    </style:style>
    <style:style style:name="P105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06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07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08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09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10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111" style:parent-style-name="Normální" style:family="paragraph">
      <style:text-properties fo:color="#000000" fo:font-size="11pt" style:font-size-asian="11pt" style:font-size-complex="11pt"/>
    </style:style>
    <style:style style:name="P112" style:parent-style-name="Normální" style:family="paragraph">
      <style:text-properties fo:color="#000000" fo:font-size="11pt" style:font-size-asian="11pt" style:font-size-complex="11pt"/>
    </style:style>
    <style:style style:name="P113" style:parent-style-name="Normální" style:family="paragraph">
      <style:text-properties fo:color="#000000" fo:font-size="11pt" style:font-size-asian="11pt" style:font-size-complex="11pt"/>
    </style:style>
    <style:style style:name="P114" style:parent-style-name="Normální" style:family="paragraph">
      <style:text-properties fo:color="#000000" fo:font-size="11pt" style:font-size-asian="11pt" style:font-size-complex="11pt"/>
    </style:style>
    <style:style style:name="P115" style:parent-style-name="Normální" style:family="paragraph">
      <style:text-properties fo:color="#000000" fo:font-size="11pt" style:font-size-asian="11pt" style:font-size-complex="11pt"/>
    </style:style>
    <style:style style:name="P116" style:parent-style-name="Normální" style:family="paragraph">
      <style:text-properties fo:color="#000000" fo:font-size="11pt" style:font-size-asian="11pt" style:font-size-complex="11pt"/>
    </style:style>
    <style:style style:name="P117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118" style:parent-style-name="Normální" style:family="paragraph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Číslo smlouvy dodavatele: <text:s text:c="32"/><text:tab/><text:s text:c="19"/>Číslo smlouvy odběratele: Tsm/2022/036/Lu</text:p>
      <text:p text:style-name="P7"/>
      <text:p text:style-name="P8">Rezervační smlouva<text:s/></text:p>
      <text:p text:style-name="P9">na<text:s/>poskytnutí<text:s/>náhradního plnění<text:s/>v roce 2022</text:p>
      <text:p text:style-name="P10"/>
      <text:p text:style-name="P11">uzavřená dle § 1746 odst. 2. zák. č.89/2012 Sb., občanského zákoníku ve znění pozdějších předpisů a ve smyslu zák. č. 435/2004 Sb., o zaměstnanosti, ve znění pozdějších předpisů, mezi níže uvedenými smluvními stranami:</text:p>
      <text:p text:style-name="P12"/>
      <text:p text:style-name="P13"/>
      <text:list text:style-name="LFO6" text:continue-numbering="true">
        <text:list-item>
          <text:p text:style-name="P14">Smluvní strany</text:p>
        </text:list-item>
      </text:list>
      <text:p text:style-name="P15"/>
      <text:p text:style-name="P16">Společnost:<text:s text:c="11"/><text:s/>Fakultní nemocnice u sv. Anny v Brně, státní příspěvková organizace</text:p>
      <text:p text:style-name="P17">se sídlem<text:tab/><text:tab/>Pekařská 664/53, 656 91 Brno</text:p>
      <text:p text:style-name="P18">IČ:<text:tab/><text:tab/><text:tab/>00159816</text:p>
      <text:p text:style-name="P19">zastoupená<text:s/><text:tab/>Ing. Vlastimil Vajdák, ředitel</text:p>
      <text:p text:style-name="P20"/>
      <text:p text:style-name="P21">dále jen „<text:s/>odběratel“</text:p>
      <text:p text:style-name="P22"/>
      <text:p text:style-name="P23"><text:tab/><text:tab/><text:tab/><text:tab/><text:tab/>a</text:p>
      <text:p text:style-name="P24"/>
      <text:p text:style-name="P25">Společnost:<text:s/><text:tab/>OLMAN SERVICE s.r.o.</text:p>
      <text:p text:style-name="P26"><text:span text:style-name="T27">se sídlem</text:span><text:span text:style-name="T28"><text:tab/></text:span><text:span text:style-name="T29"><text:tab/>Jakuba Obrovského<text:s/></text:span><text:span text:style-name="T30">1389</text:span><text:span text:style-name="T31">/1</text:span><text:span text:style-name="T32">b</text:span><text:span text:style-name="T33">, Brno 635 00</text:span></text:p>
      <text:p text:style-name="P34">IČ:<text:s/><text:tab/><text:tab/>262 93 102</text:p>
      <text:p text:style-name="P35">zastoupená<text:s/><text:tab/>Mgr. Miroslavem<text:s/>Olejárem, jednatelem<text:s/>společnosti</text:p>
      <text:p text:style-name="P36"/>
      <text:p text:style-name="P37">dále jen „dodavatel“</text:p>
      <text:p text:style-name="P38"/>
      <text:list text:style-name="LFO6" text:continue-numbering="true">
        <text:list-item>
          <text:p text:style-name="P39">Předmět smlouvy</text:p>
        </text:list-item>
      </text:list>
      <text:p text:style-name="P40"/>
      <text:p text:style-name="P41">Odběratel<text:s/>si touto smlouvou rezervuje u dodavatele poskytnutí náhradního plnění pro rok 2022<text:s/>v souladu s § 81 odst. 2, písm. b) Zákona č.435/2004 Sb., o zaměstnanosti, v platném znění (dále jen Zákon) ve výši</text:p>
      <text:p text:style-name="P42"/>
      <text:p text:style-name="P43"><text:s/><text:span text:style-name="T44">1</text:span><text:span text:style-name="T45">7</text:span><text:span text:style-name="T46">.</text:span><text:span text:style-name="T47">5</text:span><text:span text:style-name="T48">00.000</text:span><text:span text:style-name="T49">,-<text:s/></text:span><text:span text:style-name="T50">Kč</text:span><text:span text:style-name="T51"><text:s/>bez DPH</text:span></text:p>
      <text:p text:style-name="P52"/>
      <text:p text:style-name="P53">při splnění<text:s/>zákonných a<text:s/>níže uvedených podmínek.<text:s/></text:p>
      <text:p text:style-name="P54"/>
      <text:p text:style-name="P55">Smluvní strany spolu na základě uzavřených obchodních smluv (kupní smlouva, smlouva o dílo, rámcové smlouvy, smlouvy založené objednávkami apod.) udržují pravidelný obchodní styk, v rámci kterého dodavatel dodává odběrateli výrobky nebo služby v těchto dokumentech specifikované.<text:s/></text:p>
      <text:p text:style-name="P56"/>
      <text:p text:style-name="P57">Dodavatel se zavazuje, že na veškeré daňové doklady - faktury, které mají datum uskutečnění zdanitelného plnění v období od 1. 1. 2022<text:s/>do 31. 12. 2022<text:s/>a současně, které byly odběratelem uhrazeny nejpozději do<text:s/>15. 1. 2023, poskytne odběrateli odpovídající náhradní plnění</text:p>
      <text:p text:style-name="P58"/>
      <text:list text:style-name="LFO6" text:continue-numbering="true">
        <text:list-item>
          <text:p text:style-name="P59">Práva a povinnosti dodavatele</text:p>
        </text:list-item>
      </text:list>
      <text:p text:style-name="P60"/>
      <text:list text:style-name="LFO2" text:continue-numbering="true">
        <text:list-item>
          <text:p text:style-name="P61">Dodavatel<text:s/>má v souladu s § 78<text:s/>Zákona<text:s/>s Úřadem práce<text:s/>uzavřenou<text:s/><text:span text:style-name="T62">„Dohodu o uznání zaměstnavatele na chráněném trhu práce“</text:span><text:s/>a může podle § 81 odst. 2, písm. b)<text:s/>Zákona<text:s/>poskytovat<text:s/>v kalendářním roce<text:s/><text:s/>2022<text:s/>své výrobky nebo služby pro účely náhradního plnění.<text:s/></text:p>
        </text:list-item>
        <text:list-item>
          <text:p text:style-name="P63">Celkový limit<text:s/>dodavatele<text:s/>podle §<text:s/>81 odst. 3 Zákona<text:s/>a průběžný stav<text:s/>jeho plnění je veřejně přístupný na portálu MPSV.</text:p>
        </text:list-item>
        <text:list-item>
          <text:p text:style-name="P64"><text:span text:style-name="T65">Dodavatel se touto smlouvou zavazuje poskytnout odběrateli objem obchodní spolupráce v roce 20</text:span><text:span text:style-name="T66">2</text:span><text:span text:style-name="T67">2</text:span><text:span text:style-name="T68"><text:s/>pro účely náhradního plnění ve výší</text:span><text:span text:style-name="T69"><text:s/>uvedené v čl. II. této smlouvy<text:s/></text:span><text:span text:style-name="T70">za podmínky, že odběratel toto množství služeb/výrobků ve sjednaném sortimentu řádně objedná, odebere a bude plnit další povinnosti vyplývající pro něho z</text:span><text:span text:style-name="T71"> této rezervační smlouvy</text:span><text:span text:style-name="T72">, zejména bude řádně a včas platit sjednanou cenu.<text:s/></text:span><text:span text:style-name="T73">Tato smlouva se vztahuje na<text:s/></text:span>veškeré daňové doklady – faktury dodavatele, které mají datum uskutečnění zdanitelného plnění v období od 1. 1. 2022<text:s/>do 31. 12. 2022<text:s/>a současně, které byly odběratelem uhrazeny nejpozději do<text:s/>15. 1. 2023.</text:p>
        </text:list-item>
        <text:list-item>
          <text:p text:style-name="P74">Dodavatel se zavazuje vést průběžnou<text:s/>elektronickou<text:s/>evidenci plnění povinného podílu v souladu s § 84<text:s/>odst. 2 Zákona, konkrétně se zavazuje nejpozději do<text:s/>30<text:s/>kalendářních dnů od zaplacení poskytnutého plnění odběratelem zadat údaje o poskytnutém plnění do „Elektronické evidence náhradního plnění“ vedené Ministerstvem práce a sociálních věcí.</text:p>
        </text:list-item>
        <text:list-item>
          <text:p text:style-name="P75">Dodavatel vystaví a<text:s/>nejpozději do konce<text:s/>ledna 2023<text:s/>odešle na kontaktní adresu odběratele<text:s/><text:a xlink:href="mailto:nahradniplneni@fnusa.cz" office:target-frame-name="_top" xlink:show="replace"><text:span text:style-name="Hypertextovýodkaz">nahradniplneni@fnusa.cz</text:span></text:a><text:s/>„Potvrzení o poskytnutí náhradního plnění za rok 2022“.</text:p>
        </text:list-item>
        <text:list-item>
          <text:p text:style-name="P76">Kontaktní a odpovědnou osobou dodavatele pro<text:s/>vedení agendy dle této smlouvy je:<text:s/>XXXXX. <text:s/><text:s/></text:p>
        </text:list-item>
      </text:list>
      <text:p text:style-name="P77"/>
      <text:p text:style-name="P78"/>
      <text:list text:style-name="LFO6" text:continue-numbering="true">
        <text:list-item>
          <text:p text:style-name="P79">Práva a povinnosti odběratele</text:p>
        </text:list-item>
      </text:list>
      <text:p text:style-name="P80"/>
      <text:list text:style-name="LFO1" text:continue-numbering="true">
        <text:list-item>
          <text:p text:style-name="P81">Odběratel<text:s/>uvádí kontaktní e-mailovou adresu<text:s/><text:a xlink:href="mailto:nahradniplneni@fnusa.cz" office:target-frame-name="_top" xlink:show="replace"><text:span text:style-name="Hypertextovýodkaz">nahradniplneni@fnusa.cz</text:span></text:a>, na kterou<text:s/>mu bude po vložení údajů o odebraném zboží / službě automaticky generovaný potvrzovací e-mail, na kterém potvrdí<text:s/>dodavatelem evidované údaje nebo je vrátí dodavateli k opravě. Do náhradního plnění lze započítat pouze dodávky, které odběratel takto potvrdí.<text:s/></text:p>
        </text:list-item>
        <text:list-item>
          <text:p text:style-name="P82">Odběratel nemá právo na poskytnutí náhradního plnění ve větším objemu, než byl stanoven touto smlouvou.</text:p>
        </text:list-item>
        <text:list-item>
          <text:p text:style-name="P83">Odběratel odpovídá za to, že odběr výrobků/služeb bude realizován v souladu s podmínkami, které pro to<text:s/>Zákon o zaměstnanosti stanoví.</text:p>
        </text:list-item>
        <text:list-item>
          <text:p text:style-name="P84">V případě, že ze strany odběratele dojde v průběhu roku 2022<text:s/>k bezdůvodnému<text:s/>ukončení obchodní<text:s/>smlouvy s dodavatelem služby / zboží (vyjma případu<text:s/>řádného<text:s/>skončení platnosti smlouvy nebo neplnění smluvních povinností dodavatelem),<text:s/>zříká<text:s/>se odběratel<text:s/>nároku na poskytnutí náhradního plnění<text:s/>dle této smlouvy<text:s/>pro celý rok 2022.<text:s/></text:p>
        </text:list-item>
      </text:list>
      <text:p text:style-name="P85"/>
      <text:list text:style-name="LFO6" text:continue-numbering="true">
        <text:list-item>
          <text:p text:style-name="P86">Všeobecná<text:s/>ustanovení</text:p>
        </text:list-item>
      </text:list>
      <text:p text:style-name="P87"/>
      <text:list text:style-name="LFO9" text:continue-numbering="true">
        <text:list-item>
          <text:p text:style-name="P88">Tato smlouva je uzavírána na dobu určitou, a to pro období od<text:s/>1.<text:s/>1. 2022<text:s/>do<text:s/>31. 01. 2023.<text:span text:style-name="T89"><text:s text:c="2"/></text:span></text:p>
        </text:list-item>
        <text:list-item>
          <text:p text:style-name="P90">Smlouva se vyhotovuje ve dvou stejnopisech, z nichž každý z účastníků smlouvy obdrží jeden<text:s/>stejnopis.<text:s/></text:p>
        </text:list-item>
        <text:list-item>
          <text:p text:style-name="P91">Změny této smlouvy lze provádět pouze formou písemných číslovaných dodatků podepsaných oběma smluvními stranami.<text:s/></text:p>
        </text:list-item>
        <text:list-item>
          <text:p text:style-name="P92"><text:span text:style-name="T93">Odběratel je jako státní příspěvková organizace povinen tuto smlouvu zveřejnit v registru smluv dle zákona č. 340/2015 Sb., o registru smluv, ve znění pozdějších předpisů.<text:s/></text:span>Smluvní strany souhlasí se zveřejněním veškerých informací týkajících se závazkového vztahu založeného mezi smluvními stranami touto smlouvou, zejména vlastního obsahu této smlouvy, a to způsobem a v rozsahu požadovaném uvedeným zákonem s výjimkou<text:s/><text:span text:style-name="T94">údajů, které se v registru smluv nezveřejňují</text:span>.<text:s/><text:span text:style-name="T95">Zveřejnění se zavazuje provést odběratel bez zbytečného odkladu po uzavření této smlouvy. Smluvní strany si před zveřejněním vzájemné odsouhlasí verzi smlouvy ke<text:s/></text:span><text:span text:style-name="T96">zveřejnění</text:span><text:span text:style-name="T97">.</text:span></text:p>
        </text:list-item>
        <text:list-item>
          <text:p text:style-name="P98"><text:span text:style-name="T99"><text:s/>Tato smlouva nabývá platnosti okamžikem jejího podpisu oprávněnými zástupci obou smluvních stran a účinnosti dnem uveřejnění v registru smluv.</text:span></text:p>
        </text:list-item>
        <text:list-item>
          <text:p text:style-name="P100">Smluvní strany se zavazují, že uchovají v tajnosti veškeré informace, které získaly v průběhu plnění předmětu této smlouvy, a které nejsou veřejně přístupné anebo se pokládají za důvěrné.<text:s/><text:soft-page-break/>V této souvislosti se dále zavazují zajistit utajování těchto informací též všemi svými zaměstnanci i dalšími osobami, které pověří dílčími úkoly v souvislosti s realizací této smlouvy. Toto ustanovení se nevztahuje na vlastní text smlouvy zveřejněný v registru smluv v souladu s čl. V. odst. 4, této smlouvy.</text:p>
        </text:list-item>
      </text:list>
      <text:p text:style-name="P101"/>
      <text:p text:style-name="P102"/>
      <text:p text:style-name="P103">Na důkaz souhlasu s obsahem této smlouvy připojují obě smluvní strany své podpisy.</text:p>
      <text:p text:style-name="P104"/>
      <text:p text:style-name="P105"/>
      <text:p text:style-name="P106"><text:s text:c="2"/></text:p>
      <text:p text:style-name="P107">V<text:s/>Brně<text:s/>dne:<text:s/>17. 1. 2022<text:tab/><text:tab/><text:tab/><text:s/><text:s text:c="8"/><text:s text:c="4"/><text:s text:c="5"/>V Brně<text:s/>dne<text:s/>24. 1. 2022</text:p>
      <text:p text:style-name="P108"/>
      <text:p text:style-name="P109"/>
      <text:p text:style-name="P110">za dodavatele:<text:tab/><text:tab/><text:tab/><text:tab/><text:s text:c="19"/>za odběratele: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­­_________________________________ <text:s text:c="20"/>__________________________________</text:p>
      <text:p text:style-name="P118"/>
      <text:p text:style-name="Normální"><text:span text:style-name="T119"><text:s text:c="3"/>Mgr. Miroslav Olejár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Ing. Vlastimil Vajdák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Základnítextodsazený1" style:display-name="Základní text odsazený1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center"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ize="9pt" style:font-size-asian="9pt" style:font-size-complex="9pt"/>
    </style:style>
    <style:style style:name="T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Zápat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ánka<text:s/></text:span><text:span text:style-name="T3"><text:page-number text:fixed="false">3</text:page-number></text:span><text:span text:style-name="T4"><text:s/>z<text:s/></text:span><text:span text:style-name="T5"><text:page-count>3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zervační smlouva</dc:title>
    <meta:initial-creator>Miroslav Olejár</meta:initial-creator>
    <dc:creator>uziv</dc:creator>
    <meta:creation-date>2022-02-01T09:46:00Z</meta:creation-date>
    <dc:date>2022-02-01T09:46:00Z</dc:date>
    <meta:print-date>2019-04-18T07:5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6" meta:character-count="6311" meta:row-count="45" meta:non-whitespace-character-count="5407"/>
  </office:meta>
</office:document-meta>
</file>