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Arial Unicode MS1" svg:font-family="'Arial Unicode M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rsid="00080035" officeooo:paragraph-rsid="004c4d7b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2pt" fo:font-weight="bold" officeooo:paragraph-rsid="0013a1b5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4a2842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rsid="00080035" officeooo:paragraph-rsid="0008003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080035" officeooo:paragraph-rsid="004e706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paragraph-rsid="0013a1b5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rsid="00080035" officeooo:paragraph-rsid="004a75bb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rsid="00080035" officeooo:paragraph-rsid="004e706e" style:font-size-asian="12pt" style:font-name-complex="Arial1" style:font-size-complex="12pt"/>
    </style:style>
    <style:style style:name="P9" style:family="paragraph" style:parent-style-name="Standard">
      <style:text-properties style:font-name="Arial1" fo:font-size="12pt" officeooo:paragraph-rsid="0013a1b5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style="italic" officeooo:rsid="00080035" officeooo:paragraph-rsid="004c4d7b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style="italic" officeooo:rsid="00080035" officeooo:paragraph-rsid="0067c698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style="italic" officeooo:rsid="00080035" officeooo:paragraph-rsid="007668e8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style="italic" fo:font-weight="bold" officeooo:rsid="00080035" officeooo:paragraph-rsid="004c4d7b" fo:background-color="transparent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style="italic" officeooo:rsid="00080035" officeooo:paragraph-rsid="0067c698" fo:background-color="transparent" style:font-size-asian="12pt" style:font-style-asian="italic" style:font-size-complex="12pt" style:font-style-complex="italic"/>
    </style:style>
    <style:style style:name="P15" style:family="paragraph" style:parent-style-name="Standard">
      <style:text-properties style:font-name="Arial1" fo:font-size="12pt" fo:font-weight="normal" officeooo:paragraph-rsid="0013a1b5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normal" officeooo:rsid="00080035" officeooo:paragraph-rsid="0013a1b5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rsid="00080035" officeooo:paragraph-rsid="004e706e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officeooo:paragraph-rsid="004a2842" style:font-weight-asian="bold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officeooo:paragraph-rsid="004a75bb" style:font-weight-asian="bold" style:font-name-complex="Arial1"/>
    </style:style>
    <style:style style:name="P20" style:family="paragraph" style:parent-style-name="Standard">
      <style:paragraph-properties fo:text-align="center" style:justify-single-word="false"/>
      <style:text-properties style:font-name="Arial1" fo:font-weight="bold" officeooo:paragraph-rsid="004c4d7b" style:font-weight-asian="bold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1" fo:font-weight="bold" officeooo:paragraph-rsid="004a75bb" style:font-weight-asian="bold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Arial1" fo:font-weight="bold" officeooo:paragraph-rsid="004c4d7b" style:font-weight-asian="bold" style:font-name-complex="Arial1"/>
    </style:style>
    <style:style style:name="P23" style:family="paragraph" style:parent-style-name="Standard">
      <style:text-properties style:font-name="Arial1" fo:font-weight="bold" officeooo:paragraph-rsid="004a75bb" style:font-weight-asian="bold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1" officeooo:paragraph-rsid="004a75bb" style:font-name-complex="Arial1"/>
    </style:style>
    <style:style style:name="P25" style:family="paragraph" style:parent-style-name="Standard">
      <style:text-properties style:font-name="Arial1" officeooo:paragraph-rsid="004a75bb" style:font-name-complex="Arial1"/>
    </style:style>
    <style:style style:name="P26" style:family="paragraph" style:parent-style-name="Standard">
      <style:paragraph-properties fo:text-align="justify" style:justify-single-word="false"/>
      <style:text-properties officeooo:paragraph-rsid="004f2d22"/>
    </style:style>
    <style:style style:name="P27" style:family="paragraph" style:parent-style-name="Heading">
      <style:paragraph-properties fo:margin-top="0.021cm" fo:margin-bottom="0cm" style:contextual-spacing="false" fo:text-align="center" style:justify-single-word="false"/>
      <style:text-properties style:font-name="Arial1" fo:font-size="18pt" fo:font-weight="bold" officeooo:paragraph-rsid="004a2842" style:font-size-asian="18pt" style:font-weight-asian="bold" style:font-name-complex="Arial1" style:font-size-complex="18pt" style:font-weight-complex="bold"/>
    </style:style>
    <style:style style:name="P28" style:family="paragraph" style:parent-style-name="Heading">
      <style:paragraph-properties fo:margin-top="0.021cm" fo:margin-bottom="0cm" style:contextual-spacing="false" fo:text-align="center" style:justify-single-word="false"/>
      <style:text-properties style:font-name="Arial1" fo:font-size="18pt" fo:font-weight="bold" officeooo:paragraph-rsid="004a2842" style:font-size-asian="18pt" style:font-weight-asian="bold" style:font-size-complex="18pt" style:font-weight-complex="bold"/>
    </style:style>
    <style:style style:name="P29" style:family="paragraph" style:parent-style-name="Standard" style:list-style-name="WW8Num2">
      <style:text-properties style:font-name="Arial1" fo:font-size="12pt" officeooo:paragraph-rsid="0013a1b5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fo:font-style="italic" officeooo:paragraph-rsid="007b6e61" fo:background-color="transparent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fo:font-style="italic" officeooo:paragraph-rsid="007bdc66" fo:background-color="transparent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fo:font-style="italic" officeooo:paragraph-rsid="007aba34" fo:background-color="transparent" style:font-size-asian="12pt" style:font-style-asian="italic" style:font-size-complex="12pt" style:font-style-complex="italic"/>
    </style:style>
    <style:style style:name="P33" style:family="paragraph" style:parent-style-name="Standard" style:list-style-name="WW8Num4">
      <style:paragraph-properties fo:text-align="justify" style:justify-single-word="false"/>
      <style:text-properties style:font-name="Arial1" fo:font-weight="bold" officeooo:paragraph-rsid="004c4d7b" style:font-weight-asian="bold" style:font-name-complex="Arial1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Arial1" officeooo:paragraph-rsid="004c4d7b" style:font-name-complex="Arial1"/>
    </style:style>
    <style:style style:name="P35" style:family="paragraph" style:parent-style-name="Základní_20_text_20_21" style:list-style-name="WW8Num3">
      <style:text-properties style:font-name="Arial1" officeooo:paragraph-rsid="004c4d7b" fo:background-color="transparent" style:font-name-complex="Arial1"/>
    </style:style>
    <style:style style:name="P36" style:family="paragraph" style:parent-style-name="Základní_20_text_20_21" style:list-style-name="WW8Num3">
      <style:text-properties style:font-name="Arial1" officeooo:paragraph-rsid="004c4d7b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officeooo:rsid="0013a1b5"/>
    </style:style>
    <style:style style:name="T4" style:family="text">
      <style:text-properties style:font-name-complex="Arial1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font-weight="normal" style:font-weight-asian="normal" style:font-weight-complex="normal"/>
    </style:style>
    <style:style style:name="T7" style:family="text">
      <style:text-properties style:use-window-font-color="true" loext:opacity="0%" fo:font-weight="normal" officeooo:rsid="0035f3b5" style:font-weight-asian="normal" style:font-weight-complex="normal"/>
    </style:style>
    <style:style style:name="T8" style:family="text">
      <style:text-properties style:use-window-font-color="true" loext:opacity="0%" fo:font-weight="normal" officeooo:rsid="003d5946" style:font-weight-asian="normal" style:font-weight-complex="normal"/>
    </style:style>
    <style:style style:name="T9" style:family="text">
      <style:text-properties style:use-window-font-color="true" loext:opacity="0%" fo:font-weight="normal" officeooo:rsid="00537ba3" style:font-weight-asian="normal" style:font-weight-complex="normal"/>
    </style:style>
    <style:style style:name="T10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1" style:family="text">
      <style:text-properties style:use-window-font-color="true" loext:opacity="0%" fo:font-weight="normal" officeooo:rsid="0035f3b5" fo:background-color="transparent" loext:char-shading-value="0" style:font-weight-asian="normal" style:font-weight-complex="normal"/>
    </style:style>
    <style:style style:name="T12" style:family="text">
      <style:text-properties style:use-window-font-color="true" loext:opacity="0%" fo:font-weight="normal" officeooo:rsid="003d5946" fo:background-color="transparent" loext:char-shading-value="0" style:font-weight-asian="normal" style:font-weight-complex="normal"/>
    </style:style>
    <style:style style:name="T13" style:family="text">
      <style:text-properties style:use-window-font-color="true" loext:opacity="0%" fo:font-weight="normal" officeooo:rsid="004ff9f6" fo:background-color="transparent" loext:char-shading-value="0" style:font-weight-asian="normal" style:font-weight-complex="normal"/>
    </style:style>
    <style:style style:name="T14" style:family="text">
      <style:text-properties style:use-window-font-color="true" loext:opacity="0%" fo:font-weight="normal" officeooo:rsid="0067dec7" fo:background-color="transparent" loext:char-shading-value="0" style:font-weight-asian="normal" style:font-weight-complex="normal"/>
    </style:style>
    <style:style style:name="T15" style:family="text">
      <style:text-properties style:use-window-font-color="true" loext:opacity="0%" fo:font-weight="normal" officeooo:rsid="005191fb" fo:background-color="transparent" loext:char-shading-value="0" style:font-weight-asian="normal" style:font-weight-complex="normal"/>
    </style:style>
    <style:style style:name="T16" style:family="text">
      <style:text-properties style:use-window-font-color="true" loext:opacity="0%" fo:font-weight="normal" officeooo:rsid="00537ba3" fo:background-color="transparent" loext:char-shading-value="0" style:font-weight-asian="normal" style:font-weight-complex="normal"/>
    </style:style>
    <style:style style:name="T17" style:family="text">
      <style:text-properties style:use-window-font-color="true" loext:opacity="0%" fo:font-weight="normal" officeooo:rsid="00563106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fo:font-weight="normal" officeooo:rsid="00700ec8" fo:background-color="transparent" loext:char-shading-value="0" style:font-weight-asian="normal" style:font-weight-complex="normal"/>
    </style:style>
    <style:style style:name="T19" style:family="text">
      <style:text-properties style:use-window-font-color="true" loext:opacity="0%" fo:font-weight="normal" officeooo:rsid="006ee343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fo:font-weight="normal" officeooo:rsid="0073bc3e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fo:font-weight="normal" officeooo:rsid="0071eb80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fo:font-weight="normal" officeooo:rsid="0062ee63" fo:background-color="transparent" loext:char-shading-value="0" style:font-weight-asian="normal" style:font-weight-complex="normal"/>
    </style:style>
    <style:style style:name="T23" style:family="text">
      <style:text-properties style:use-window-font-color="true" loext:opacity="0%" fo:font-weight="normal" officeooo:rsid="006c2647" fo:background-color="transparent" loext:char-shading-value="0" style:font-weight-asian="normal" style:font-weight-complex="normal"/>
    </style:style>
    <style:style style:name="T24" style:family="text">
      <style:text-properties style:use-window-font-color="true" loext:opacity="0%" fo:font-weight="normal" officeooo:rsid="0071fe68" fo:background-color="transparent" loext:char-shading-value="0" style:font-weight-asian="normal" style:font-weight-complex="normal"/>
    </style:style>
    <style:style style:name="T25" style:family="text">
      <style:text-properties style:use-window-font-color="true" loext:opacity="0%" fo:font-weight="normal" officeooo:rsid="007d49fc" fo:background-color="transparent" loext:char-shading-value="0" style:font-weight-asian="normal" style:font-weight-complex="normal"/>
    </style:style>
    <style:style style:name="T26" style:family="text">
      <style:text-properties style:use-window-font-color="true" loext:opacity="0%" officeooo:rsid="0035f3b5"/>
    </style:style>
    <style:style style:name="T27" style:family="text">
      <style:text-properties style:use-window-font-color="true" loext:opacity="0%" fo:font-weight="bold" style:font-weight-asian="bold" style:font-weight-complex="bold"/>
    </style:style>
    <style:style style:name="T28" style:family="text">
      <style:text-properties style:use-window-font-color="true" loext:opacity="0%" fo:font-weight="bold" officeooo:rsid="0035f3b5" style:font-weight-asian="bold" style:font-weight-complex="bold"/>
    </style:style>
    <style:style style:name="T29" style:family="text">
      <style:text-properties style:use-window-font-color="true" loext:opacity="0%" officeooo:rsid="00080035" style:font-name-complex="Arial2"/>
    </style:style>
    <style:style style:name="T30" style:family="text">
      <style:text-properties style:use-window-font-color="true" loext:opacity="0%" officeooo:rsid="00080035"/>
    </style:style>
    <style:style style:name="T31" style:family="text">
      <style:text-properties style:use-window-font-color="true" loext:opacity="0%" officeooo:rsid="00080035" fo:background-color="#ffd7d7" loext:char-shading-value="0"/>
    </style:style>
    <style:style style:name="T32" style:family="text">
      <style:text-properties style:use-window-font-color="true" loext:opacity="0%" officeooo:rsid="00080035" fo:background-color="#ffd7d7" loext:char-shading-value="0" style:font-name-complex="Arial2"/>
    </style:style>
    <style:style style:name="T33" style:family="text">
      <style:text-properties style:use-window-font-color="true" loext:opacity="0%" officeooo:rsid="007668e8" fo:background-color="#ffd7d7" loext:char-shading-value="0"/>
    </style:style>
    <style:style style:name="T34" style:family="text">
      <style:text-properties style:use-window-font-color="true" loext:opacity="0%" officeooo:rsid="0035f3b5" fo:background-color="#ffd7d7" loext:char-shading-value="0"/>
    </style:style>
    <style:style style:name="T35" style:family="text">
      <style:text-properties style:use-window-font-color="true" loext:opacity="0%" officeooo:rsid="003b0eda" fo:background-color="#ffd7d7" loext:char-shading-value="0"/>
    </style:style>
    <style:style style:name="T36" style:family="text">
      <style:text-properties style:use-window-font-color="true" loext:opacity="0%" officeooo:rsid="007668e8"/>
    </style:style>
    <style:style style:name="T37" style:family="text">
      <style:text-properties style:use-window-font-color="true" loext:opacity="0%" officeooo:rsid="003b0eda"/>
    </style:style>
    <style:style style:name="T38" style:family="text">
      <style:text-properties officeooo:rsid="0022c144"/>
    </style:style>
    <style:style style:name="T39" style:family="text">
      <style:text-properties officeooo:rsid="0034bf15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3fd504" fo:background-color="transparent" loext:char-shading-value="0"/>
    </style:style>
    <style:style style:name="T42" style:family="text">
      <style:text-properties officeooo:rsid="004e706e" fo:background-color="transparent" loext:char-shading-value="0"/>
    </style:style>
    <style:style style:name="T43" style:family="text">
      <style:text-properties officeooo:rsid="0067c698" fo:background-color="transparent" loext:char-shading-value="0"/>
    </style:style>
    <style:style style:name="T44" style:family="text">
      <style:text-properties officeooo:rsid="0067dec7" fo:background-color="transparent" loext:char-shading-value="0"/>
    </style:style>
    <style:style style:name="T45" style:family="text">
      <style:text-properties officeooo:rsid="004f2d22" fo:background-color="transparent" loext:char-shading-value="0"/>
    </style:style>
    <style:style style:name="T46" style:family="text">
      <style:text-properties officeooo:rsid="005947f7" fo:background-color="transparent" loext:char-shading-value="0"/>
    </style:style>
    <style:style style:name="T47" style:family="text">
      <style:text-properties officeooo:rsid="004ff9f6" fo:background-color="transparent" loext:char-shading-value="0"/>
    </style:style>
    <style:style style:name="T48" style:family="text">
      <style:text-properties officeooo:rsid="0060ef3b" fo:background-color="transparent" loext:char-shading-value="0"/>
    </style:style>
    <style:style style:name="T49" style:family="text">
      <style:text-properties officeooo:rsid="005ce3e7" fo:background-color="transparent" loext:char-shading-value="0" style:font-name-asian="SimSun1" style:language-asian="zh" style:country-asian="CN"/>
    </style:style>
    <style:style style:name="T50" style:family="text">
      <style:text-properties officeooo:rsid="006c2647" fo:background-color="transparent" loext:char-shading-value="0" style:font-name-asian="SimSun1" style:language-asian="zh" style:country-asian="CN"/>
    </style:style>
    <style:style style:name="T51" style:family="text">
      <style:text-properties officeooo:rsid="006c2647" fo:background-color="transparent" loext:char-shading-value="0"/>
    </style:style>
    <style:style style:name="T52" style:family="text">
      <style:text-properties officeooo:rsid="00700ec8" fo:background-color="transparent" loext:char-shading-value="0"/>
    </style:style>
    <style:style style:name="T53" style:family="text">
      <style:text-properties officeooo:rsid="00759e8b" fo:background-color="transparent" loext:char-shading-value="0"/>
    </style:style>
    <style:style style:name="T54" style:family="text">
      <style:text-properties officeooo:rsid="00759e8b" fo:background-color="transparent" loext:char-shading-value="0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3eea01"/>
    </style:style>
    <style:style style:name="T57" style:family="text">
      <style:text-properties officeooo:rsid="004a75bb"/>
    </style:style>
    <style:style style:name="T58" style:family="text">
      <style:text-properties officeooo:rsid="004c4d7b"/>
    </style:style>
    <style:style style:name="T59" style:family="text">
      <style:text-properties fo:font-size="12pt" officeooo:rsid="00080035" fo:background-color="transparent" loext:char-shading-value="0" style:font-size-asian="12pt" style:font-size-complex="12pt" style:font-weight-complex="bold"/>
    </style:style>
    <style:style style:name="T60" style:family="text">
      <style:text-properties officeooo:rsid="00563106"/>
    </style:style>
    <style:style style:name="T61" style:family="text">
      <style:text-properties officeooo:rsid="005b6b8b" style:font-name-asian="Microsoft YaHei" style:font-name-complex="Arial1"/>
    </style:style>
    <style:style style:name="T62" style:family="text">
      <style:text-properties officeooo:rsid="005ce3e7"/>
    </style:style>
    <style:style style:name="T63" style:family="text">
      <style:text-properties officeooo:rsid="005ce3e7" style:font-name-asian="SimSun1" style:language-asian="zh" style:country-asian="CN"/>
    </style:style>
    <style:style style:name="T64" style:family="text">
      <style:text-properties officeooo:rsid="0067c698"/>
    </style:style>
    <style:style style:name="T65" style:family="text">
      <style:text-properties officeooo:rsid="0067dec7"/>
    </style:style>
    <style:style style:name="T66" style:family="text">
      <style:text-properties officeooo:rsid="00759e8b"/>
    </style:style>
    <style:style style:name="T67" style:family="text">
      <style:text-properties officeooo:rsid="00080035" fo:background-color="#ffff00" loext:char-shading-value="0"/>
    </style:style>
    <style:style style:name="T68" style:family="text">
      <style:text-properties style:font-name-asian="Arial1"/>
    </style:style>
    <style:style style:name="T69" style:family="text">
      <style:text-properties officeooo:rsid="002e12be" style:font-name-asian="Arial1"/>
    </style:style>
    <style:style style:name="T70" style:family="text">
      <style:text-properties fo:color="#000000" loext:opacity="100%" officeooo:rsid="007b6e61" fo:background-color="#ffd7d7" loext:char-shading-value="0"/>
    </style:style>
    <style:style style:name="T71" style:family="text">
      <style:text-properties fo:color="#000000" loext:opacity="100%" officeooo:rsid="007bdc66" fo:background-color="#ffd7d7" loext:char-shading-value="0"/>
    </style:style>
    <style:style style:name="T72" style:family="text">
      <style:text-properties fo:color="#000000" loext:opacity="100%" officeooo:rsid="007b6e61"/>
    </style:style>
    <style:style style:name="T73" style:family="text">
      <style:text-properties fo:color="#000000" loext:opacity="100%" officeooo:rsid="007bdc66"/>
    </style:style>
    <style:style style:name="T74" style:family="text">
      <style:text-properties officeooo:rsid="00080035"/>
    </style:style>
    <style:style style:name="T75" style:family="text">
      <style:text-properties officeooo:rsid="00759e8b" fo:background-color="#ffd7d7" loext:char-shading-value="0"/>
    </style:style>
    <style:style style:name="T76" style:family="text">
      <style:text-properties officeooo:rsid="00080035" fo:background-color="#ffd7d7" loext:char-shading-value="0"/>
    </style:style>
    <style:style style:name="T77" style:family="text">
      <style:text-properties officeooo:rsid="007b6e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Dodatek č. </text:span><text:span text:style-name="T61">2</text:span><text:span text:style-name="T4"> </text:span></text:p>
      <text:p text:style-name="P27">ke </text:p>
      <text:p text:style-name="P27">KOLEKTIVNÍ SMLOUVĚ</text:p>
      <text:p text:style-name="P18"/>
      <text:p text:style-name="P3">uzavřený mezi:</text:p>
      <text:p text:style-name="P2"/>
      <text:list xml:id="list1866141212" text:style-name="WW8Num2">
        <text:list-item>
          <text:p text:style-name="P29"><text:span text:style-name="T2">Zaměstnavatelem:</text:span><text:span text:style-name="T4"> </text:span></text:p>
        </text:list-item>
      </text:list>
      <text:p text:style-name="P6"><text:span text:style-name="T39">m</text:span>ěsto Nové Město na Moravě, Vratislavovo nám. 103, 592 31 Nové Město na Moravě, IČ:00294900, zastoupené starostou města Michalem Šmardou a tajemníkem Městského úřadu Nové Město na Moravě Mgr. Petrem Hanychem </text:p>
      <text:p text:style-name="P15">(dále jen „zaměstnavatel“) </text:p>
      <text:p text:style-name="P9"><text:span text:style-name="T69">a </text:span><text:span text:style-name="T68"><text:s text:c="35"/></text:span></text:p>
      <text:list xml:id="list120453961219729" text:continue-numbering="true" text:style-name="WW8Num2">
        <text:list-item>
          <text:p text:style-name="P29"><text:span text:style-name="T2">Zástupcem zaměstnanců:</text:span><text:span text:style-name="T4"> </text:span></text:p>
        </text:list-item>
      </text:list>
      <text:p text:style-name="P6">Základní organizace odborového svazu státních orgánů a organizací při Městském úřadu Nové Město na Moravě, Vratislavovo nám. 103, 592 31 Nové Město na Moravě, IČ: 71170707, zastoupená <text:span text:style-name="T3">předsedkyní Marcelo</text:span><text:span text:style-name="T56">u</text:span><text:span text:style-name="T3"> Popelkovou </text:span><text:s/></text:p>
      <text:p text:style-name="P16">(dále jen „odborová organizace“) </text:p>
      <text:p text:style-name="P4"/>
      <text:p text:style-name="P19">I.</text:p>
      <text:p text:style-name="P19">Úvodní ustanovení</text:p>
      <text:p text:style-name="P21"/>
      <text:p text:style-name="P24">Smluvní strany uzavřely dne 29.6.20<text:span text:style-name="T57">20</text:span> kolektivní smlouvu (dále jen „kolektivní smlouva“). <text:span text:style-name="T62">Dne </text:span><text:span text:style-name="T63">20.01.2021 uzavřely smluvní strany Dodatek č.</text:span><text:span text:style-name="T49"> </text:span><text:span text:style-name="T50">1 </text:span><text:span text:style-name="T63">ke kolektivní smlouvě.</text:span></text:p>
      <text:p text:style-name="P25"/>
      <text:p text:style-name="P19">II.</text:p>
      <text:p text:style-name="P19">Změna kolektivní smlouvy</text:p>
      <text:p text:style-name="P23"/>
      <text:p text:style-name="P7">Smluvní strany se dohodly na následující změně kolektivní smlouvy:</text:p>
      <text:p text:style-name="P7"/>
      <text:p text:style-name="P22">Čl. I<text:span text:style-name="T58">V</text:span>. <text:span text:style-name="T59">Sociální podmínky zaměstnanců</text:span> <text:s/></text:p>
      <text:list xml:id="list1291039224" text:style-name="WW8Num4">
        <text:list-item>
          <text:p text:style-name="P33">odst. <text:span text:style-name="T58">3</text:span>. se ruší a nahrazuje se tímto novým odstavcem <text:span text:style-name="T60">3</text:span>., který zní: </text:p>
        </text:list-item>
      </text:list>
      <text:p text:style-name="P1"/>
      <text:p text:style-name="P13">„3. <text:s text:c="2"/>Zdravotní volno</text:p>
      <text:p text:style-name="P12"><text:span text:style-name="T64">a) </text:span>Nad rámec zákoníku práce poskytne zaměstnavatel zaměstnancům <text:span text:style-name="T66">v pracovním </text:span><text:span text:style-name="T54">poměru</text:span><text:span text:style-name="T55">, </text:span><text:span text:style-name="T54"><text:s/></text:span></text:p>
      <text:p text:style-name="P30"><text:span text:style-name="T66">- </text:span><text:span text:style-name="T77">jejichž pracovní poměr trvá ke dni 01.01. daného kalendářního roku nebo vznikne nejpozději 30.06. daného kalendářního roku</text:span><text:span text:style-name="T29"> </text:span><text:span text:style-name="T74">na jejich písemnou žádost placené pracovní volno (sick days) v rozsahu </text:span><text:span text:style-name="T26">4 dnů </text:span><text:span text:style-name="T30">v kalendářním roce,</text:span></text:p>
      <text:p text:style-name="P31"><text:span text:style-name="T30">- </text:span><text:span text:style-name="T72">jejichž pracovní poměr vznikne </text:span><text:span text:style-name="T73">ode dne</text:span><text:span text:style-name="T72"> </text:span><text:span text:style-name="T73">01.07. daného kalendářního roku</text:span><text:span text:style-name="T29"> </text:span><text:span text:style-name="T30">na jejich písemnou žádost placené pracovní volno (sick days) v rozsahu </text:span><text:span text:style-name="T36">2</text:span><text:span text:style-name="T26"> dnů </text:span><text:span text:style-name="T30">v kalendářním roce,</text:span></text:p>
      <text:p text:style-name="P32"><text:span text:style-name="T36">a to </text:span><text:span text:style-name="T37">zejm. </text:span><text:span text:style-name="T30">z</text:span><text:span text:style-name="T74"> důvodu zdravotní indispozice. </text:span></text:p>
      <text:p text:style-name="P12"><text:span text:style-name="T55">Žádost zaměstnanec podává písemně na standardn</text:span>ím tiskopisu žádosti a dovolenou na zotavenou, kde místo „dovolené na zotavenou“ uvede, že se jedná o <text:span text:style-name="T5">„zdravotní volno“. Zdravotní volno lze čerpat pouze v celých dnech. Toto </text:span><text:span text:style-name="T26">placené pracovní </text:span><text:span text:style-name="T27">volno </text:span></text:p>
      <text:p text:style-name="P10"><text:span text:style-name="T27">- </text:span><text:span text:style-name="T28">lze čerpat</text:span><text:span text:style-name="T7"> max. po dvou dnech současně přičemž vždy 1., 3. den je s poskytnutím náhrady mzdy ve výši </text:span><text:span text:style-name="T8">100</text:span><text:span text:style-name="T7">% </text:span><text:span text:style-name="T6">průměrného výdělku </text:span><text:span text:style-name="T7">a 2., 4. den je s poskytnutím náhrady mzdy ve výši 75% </text:span><text:span text:style-name="T6">průměrného výdělku</text:span></text:p>
      <text:p text:style-name="P10"><text:span text:style-name="T1">- nelze čerpat</text:span> v době dočasné pracovní neschopnosti zaměstnance, v době ošetřování člena rodiny a v době čerpání dovolené nebo v době přímo předcházející/navazující na čerpání dovolené příp. náhradního volna.</text:p>
      <text:p text:style-name="P10"/>
      <text:p text:style-name="P11"><text:soft-page-break/><text:span text:style-name="T64">b</text:span><text:span text:style-name="T43">) Nad rám</text:span><text:span text:style-name="T52">ec</text:span><text:span text:style-name="T43"> zákoníku práce a v přímé souvislosti s aplikací posilující dávky </text:span><text:span text:style-name="T44">očkování proti COVID-19 (booster) poskytne zaměstnavatel </text:span><text:span text:style-name="T43">zaměs</text:span><text:span text:style-name="T45">tnanc</text:span><text:span text:style-name="T46">i</text:span><text:span text:style-name="T45">, kte</text:span><text:span text:style-name="T44">rý prokáže</text:span><text:span text:style-name="T45">, že si nechal aplikovat tzv. </text:span><text:span text:style-name="T47">p</text:span><text:span text:style-name="T45">osilující dávku očkování proti nemoci COVID-19 </text:span><text:span text:style-name="T48">(booster), </text:span><text:span text:style-name="T43">na je</text:span><text:span text:style-name="T44">ho </text:span><text:span text:style-name="T43"><text:s/>písemnou žádost další placené volno v rozsahu jednoho dne </text:span><text:span text:style-name="T11">s poskytnutím náhrady mzdy ve výši </text:span><text:span text:style-name="T12">100 </text:span><text:span text:style-name="T11">% </text:span><text:span text:style-name="T10">průměrného výdělku</text:span><text:span text:style-name="T13">. Nárok vzniká pouze jednou za kalendářní rok, </text:span><text:span text:style-name="T14">lze jej čerpat </text:span><text:span text:style-name="T19">v den aplikace posilující dávky nebo v pracovní den následující </text:span><text:span text:style-name="T20">(</text:span><text:span text:style-name="T25">tj. </text:span><text:span text:style-name="T21">i v </text:span><text:span text:style-name="T18">návaznosti na čerpání dovolené/náhr. volna). </text:span><text:span text:style-name="T15">V písemné žádosti </text:span><text:span text:style-name="T16">zaměstnanec výslovně uvede slov</text:span><text:span text:style-name="T17">a</text:span><text:span text:style-name="T16"> „</text:span><text:span text:style-name="T10">zdravotní volno-</text:span><text:span text:style-name="T16">očkování“. </text:span><text:span text:style-name="T22">Nárok vzniká i </text:span><text:span text:style-name="T19">zaměstnancům, kteří prokáží, že jim byla posilující dávka očkování již aplikována</text:span><text:span text:style-name="T14"> </text:span><text:span text:style-name="T22">před uzavřením tohoto dodatk</text:span><text:span text:style-name="T23">u </text:span><text:span text:style-name="T20">č. 2</text:span><text:span text:style-name="T23">,</text:span><text:span text:style-name="T14"> </text:span><text:span text:style-name="T20">u </text:span><text:span text:style-name="T14">takových případů </text:span><text:span text:style-name="T19">si zaměstnanec termín čerpání volí v souladu s písm. a) tohoto článku </text:span><text:span text:style-name="T24">bez ohledu na vyčerpání předchozích dnů zdravotního volna</text:span><text:span text:style-name="T19">. </text:span></text:p>
      <text:p text:style-name="P14"/>
      <text:p text:style-name="P14"><text:span text:style-name="T65">c) </text:span>Nevyčerpané volno nelze převádět do následujícího kalendářního roku. V případech, kdy není možné předložit písemnou žádost předem, zaměstnance oznámí čerpání zdravotního volna telefonicky nebo emailem příslušnému vedoucímu zaměstnanci a dodatečně, nejpozději následující pracovní den po ukončení čerpání zdravotního volna doloží písemnou žádostí.<text:span text:style-name="T9">“</text:span></text:p>
      <text:p text:style-name="P26"/>
      <text:p text:style-name="P20">III. </text:p>
      <text:p text:style-name="P20">Závěrečná ustanovení</text:p>
      <text:p text:style-name="P20"/>
      <text:list xml:id="list1229367385" text:style-name="WW8Num3">
        <text:list-item>
          <text:p text:style-name="P34">Ostatní ustanovení kolektivní smlouvy tímto Dodatkem č.<text:span text:style-name="T40"> </text:span><text:span text:style-name="T44">2</text:span><text:span text:style-name="T40"> nedotčená zůstávají nadále v platnosti.</text:span></text:p>
        </text:list-item>
        <text:list-item>
          <text:p text:style-name="P35">Zaměstnavatel zabezpečí vydání tohoto dodatku kolektivní smlouvy a jeho zveřejnění v elektronické podobě na vnitřní síti Intranet. </text:p>
        </text:list-item>
        <text:list-item>
          <text:p text:style-name="P35">Tento Dodatek č. <text:span text:style-name="T65">2</text:span> kolektivní smlouvy je účinný ode dne podpisu. <text:s text:c="2"/></text:p>
        </text:list-item>
        <text:list-item>
          <text:p text:style-name="P35">Tento Dodatek č. <text:span text:style-name="T65">2</text:span> je vyhotoven ve dvou stejnopisech, z nichž každá ze smluvních stran obdrží po jednom vyhotovení. </text:p>
        </text:list-item>
        <text:list-item>
          <text:p text:style-name="P36"><text:span text:style-name="T40">Smluvní strany po přečtení tohoto dodatku prohlašují, že souhlasí</text:span> s jeho obsahem bez výhrad, a že tento dodatek byl sepsán na základě pravdivých údajů, jejich pravé a svobodné vůle a nebyl ujednán v tísni ani za jinak jednostranně nevýhodných podmínek. </text:p>
        </text:list-item>
      </text:list>
      <text:p text:style-name="P5">za ZV odborové organizace: <text:s text:c="16"/></text:p>
      <text:p text:style-name="P5"/>
      <text:p text:style-name="P5">v Novém Městě na Morav<text:span text:style-name="T40">ě dne </text:span><text:span text:style-name="T41">2</text:span><text:span text:style-name="T51">8</text:span><text:span text:style-name="T41">.</text:span><text:span text:style-name="T42">01</text:span><text:span text:style-name="T41">.202</text:span><text:span text:style-name="T42">2</text:span></text:p>
      <text:p text:style-name="P17"/>
      <text:p text:style-name="P17"/>
      <text:p text:style-name="P17"><text:s text:c="4"/></text:p>
      <text:p text:style-name="P17">--------------------------------------- <text:s text:c="15"/></text:p>
      <text:p text:style-name="P17"><text:span text:style-name="T38">Marcela Popelková </text:span><text:s text:c="30"/></text:p>
      <text:p text:style-name="P17">předsedkyně odborové organizace <text:s text:c="5"/></text:p>
      <text:p text:style-name="P17"/>
      <text:p text:style-name="P17"/>
      <text:p text:style-name="P17"/>
      <text:p text:style-name="P17">za zaměstnavatele:</text:p>
      <text:p text:style-name="P17"/>
      <text:p text:style-name="P5"/>
      <text:p text:style-name="P5"/>
      <text:p text:style-name="P5"/>
      <text:p text:style-name="P5">---------------------------------- <text:s text:c="36"/>--------------------------------</text:p>
      <text:p text:style-name="P5">Mgr. Petr Hanych <text:s text:c="52"/>Michal Šmarda </text:p>
      <text:p text:style-name="P8">tajemník <text:s text:c="67"/>starost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Arial Unicode MS1" svg:font-family="'Arial Unicode M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ální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ákladní_20_text_20_21" style:display-name="Základní text 21" style:family="paragraph" style:parent-style-name="Standard">
      <style:paragraph-properties fo:text-align="justify" style:justify-single-word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4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5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3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gr. Petr Hanych </meta:initial-creator>
    <meta:creation-date>2016-06-29T13:52:31.216000000</meta:creation-date>
    <dc:date>2022-01-27T12:04:53.710000000</dc:date>
    <meta:editing-duration>PT9H25M</meta:editing-duration>
    <meta:editing-cycles>55</meta:editing-cycles>
    <meta:generator>LibreOffice/7.1.3.2$Windows_X86_64 LibreOffice_project/47f78053abe362b9384784d31a6e56f8511eb1c1</meta:generator>
    <meta:print-date>2022-01-27T11:33:11.906000000</meta:print-date>
    <meta:document-statistic meta:table-count="0" meta:image-count="0" meta:object-count="0" meta:page-count="2" meta:paragraph-count="46" meta:word-count="638" meta:character-count="4669" meta:non-whitespace-character-count="3790"/>
    <meta:user-defined meta:name="DocumentEncoding">utf-8</meta:user-defined>
    <meta:user-defined meta:name="HTML" meta:value-type="boolean">true</meta:user-defined>
  </office:meta>
</office:document-meta>
</file>