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/>
    </style:style>
    <style:style style:name="P12" style:parent-style-name="Název" style:family="paragraph">
      <style:text-properties style:font-name="Arial" style:font-name-complex="Arial"/>
    </style:style>
    <style:style style:name="P13" style:parent-style-name="Název" style:family="paragraph">
      <style:text-properties style:font-name="Arial" style:font-name-complex="Arial" fo:font-size="10pt" style:font-size-asian="10pt"/>
    </style:style>
    <style:style style:name="P14" style:parent-style-name="Název" style:family="paragraph">
      <style:text-properties style:font-name="Arial" style:font-name-complex="Arial" fo:font-weight="normal" style:font-weight-asian="normal" fo:font-size="10pt" style:font-size-asian="10pt"/>
    </style:style>
    <style:style style:name="P15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6" style:parent-style-name="Normální" style:family="paragraph">
      <style:paragraph-properties fo:text-align="center" fo:margin-bottom="0.0833in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18" style:parent-style-name="Normální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 fo:font-size="10pt" style:font-size-asian="10pt"/>
    </style:style>
    <style:style style:name="T20" style:parent-style-name="Standardnípísmoodstavce" style:family="text">
      <style:text-properties style:font-name="Arial" style:font-name-complex="Arial" fo:font-size="10pt" style:font-size-asian="10pt"/>
    </style:style>
    <style:style style:name="T2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22" style:parent-style-name="Normální" style:family="paragraph">
      <style:paragraph-properties fo:text-align="justify" fo:margin-bottom="0.0833in" fo:margin-left="0.4923in" fo:text-indent="0.4923in">
        <style:tab-stops/>
      </style:paragraph-properties>
    </style:style>
    <style:style style:name="T23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P24" style:parent-style-name="Normální" style:family="paragraph">
      <style:paragraph-properties fo:text-align="justify" fo:margin-left="0.9833in">
        <style:tab-stops/>
      </style:paragraph-properties>
      <style:text-properties style:font-name="Arial" style:font-name-complex="Arial" fo:font-size="10pt" style:font-size-asian="10pt"/>
    </style:style>
    <style:style style:name="P25" style:parent-style-name="Normální" style:family="paragraph">
      <style:paragraph-properties fo:text-align="justify" fo:margin-left="0.9833in">
        <style:tab-stops/>
      </style:paragraph-properties>
      <style:text-properties style:font-name="Arial" style:font-name-complex="Arial" fo:font-size="10pt" style:font-size-asian="10pt"/>
    </style:style>
    <style:style style:name="P26" style:parent-style-name="Normální" style:family="paragraph">
      <style:paragraph-properties fo:text-align="justify" fo:margin-left="0.9833in">
        <style:tab-stops/>
      </style:paragraph-properties>
      <style:text-properties style:font-name="Arial" style:font-name-complex="Arial" fo:font-size="10pt" style:font-size-asian="10pt"/>
    </style:style>
    <style:style style:name="P27" style:parent-style-name="Normální" style:family="paragraph">
      <style:paragraph-properties fo:text-align="justify" fo:margin-left="0.9833in">
        <style:tab-stops/>
      </style:paragraph-properties>
      <style:text-properties style:font-name="Arial" style:font-name-complex="Arial" fo:font-size="10pt" style:font-size-asian="10pt"/>
    </style:style>
    <style:style style:name="P28" style:parent-style-name="Normální" style:family="paragraph">
      <style:paragraph-properties fo:text-align="justify" fo:margin-left="0.9833in">
        <style:tab-stops/>
      </style:paragraph-properties>
      <style:text-properties style:font-name="Arial" style:font-name-complex="Arial" fo:font-size="10pt" style:font-size-asian="10pt"/>
    </style:style>
    <style:style style:name="P29" style:parent-style-name="Normální" style:family="paragraph">
      <style:paragraph-properties fo:text-align="justify" fo:margin-left="0.9833in">
        <style:tab-stops/>
      </style:paragraph-properties>
      <style:text-properties style:font-name="Arial" style:font-name-complex="Arial" fo:font-size="10pt" style:font-size-asian="10pt"/>
    </style:style>
    <style:style style:name="P30" style:parent-style-name="Normální" style:family="paragraph">
      <style:paragraph-properties fo:text-align="justify" fo:margin-left="2.4583in" fo:text-indent="-1.475in">
        <style:tab-stops/>
      </style:paragraph-properties>
      <style:text-properties style:font-name="Arial" style:font-name-complex="Arial" fo:font-size="10pt" style:font-size-asian="10pt"/>
    </style:style>
    <style:style style:name="P31" style:parent-style-name="Normální" style:family="paragraph">
      <style:paragraph-properties fo:text-align="justify" fo:margin-top="0.0833in" fo:margin-bottom="0.0833in"/>
      <style:text-properties style:font-name="Arial" style:font-name-complex="Arial" fo:font-size="10pt" style:font-size-asian="10pt"/>
    </style:style>
    <style:style style:name="P32" style:parent-style-name="Normální" style:family="paragraph">
      <style:paragraph-properties fo:text-align="justify"/>
    </style:style>
    <style:style style:name="T33" style:parent-style-name="Standardnípísmoodstavce" style:family="text">
      <style:text-properties style:font-name="Arial" style:font-name-complex="Arial" fo:font-size="10pt" style:font-size-asian="10pt"/>
    </style:style>
    <style:style style:name="T34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35" style:parent-style-name="Normální" style:family="paragraph">
      <style:paragraph-properties fo:text-align="justify" fo:margin-bottom="0.0833in"/>
    </style:style>
    <style:style style:name="T3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8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P3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40" style:parent-style-name="Normální" style:family="paragraph">
      <style:paragraph-properties fo:text-align="justify" fo:margin-left="2.4583in" fo:text-indent="-1.475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4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4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4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4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45" style:parent-style-name="Normální" style:family="paragraph">
      <style:paragraph-properties fo:text-align="justify" fo:margin-left="2.4583in" fo:text-indent="-1.475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4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8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49" style:parent-style-name="Normální" style:family="paragraph">
      <style:paragraph-properties fo:text-align="justify" fo:margin-top="0.0833in"/>
      <style:text-properties style:font-name="Arial" style:font-name-complex="Arial" fo:font-weight="bold" style:font-weight-asian="bold" fo:font-size="10pt" style:font-size-asian="10pt"/>
    </style:style>
    <style:style style:name="P50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51" style:parent-style-name="Normální" style:family="paragraph">
      <style:paragraph-properties fo:text-align="center" fo:margin-top="0.1666in" fo:margin-left="0.2479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5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53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54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55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56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57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58" style:parent-style-name="Normální" style:family="paragraph">
      <style:paragraph-properties fo:text-align="justify" fo:margin-top="0.1666in"/>
      <style:text-properties style:font-name="Arial" style:font-name-complex="Arial" fo:font-size="10pt" style:font-size-asian="10pt"/>
    </style:style>
    <style:style style:name="P59" style:parent-style-name="Normální" style:family="paragraph">
      <style:paragraph-properties fo:text-align="justify" fo:margin-top="0.1666in"/>
      <style:text-properties style:font-name="Arial" style:font-name-complex="Arial" fo:font-size="10pt" style:font-size-asian="10pt"/>
    </style:style>
    <style:style style:name="P60" style:parent-style-name="Normální" style:family="paragraph">
      <style:paragraph-properties fo:text-align="justify" fo:margin-top="0.1666in"/>
      <style:text-properties style:font-name="Arial" style:font-name-complex="Arial" fo:font-size="10pt" style:font-size-asian="10pt"/>
    </style:style>
    <style:style style:name="P61" style:parent-style-name="Normální" style:family="paragraph">
      <style:paragraph-properties fo:text-align="justify" fo:margin-top="0.1666in"/>
      <style:text-properties style:font-name="Arial" style:font-name-complex="Arial" fo:font-size="10pt" style:font-size-asian="10pt"/>
    </style:style>
    <style:style style:name="P62" style:parent-style-name="Normální" style:family="paragraph">
      <style:paragraph-properties fo:text-align="justify" fo:margin-top="0.6944in"/>
      <style:text-properties style:font-name="Arial" style:font-name-complex="Arial" fo:font-size="10pt" style:font-size-asian="10pt"/>
    </style:style>
    <style:style style:name="P63" style:parent-style-name="Normální" style:family="paragraph">
      <style:paragraph-properties fo:text-align="justify"/>
    </style:style>
    <style:style style:name="T64" style:parent-style-name="Standardnípísmoodstavce" style:family="text">
      <style:text-properties style:font-name="Arial" style:font-name-complex="Arial" fo:font-size="10pt" style:font-size-asian="10pt"/>
    </style:style>
    <style:style style:name="T65" style:parent-style-name="Standardnípísmoodstavce" style:family="text">
      <style:text-properties style:font-name="Arial" style:font-name-complex="Arial" fo:font-size="10pt" style:font-size-asian="10pt"/>
    </style:style>
    <style:style style:name="T66" style:parent-style-name="Standardnípísmoodstavce" style:family="text">
      <style:text-properties style:font-name="Arial" style:font-name-complex="Arial" fo:font-size="10pt" style:font-size-asian="10pt"/>
    </style:style>
    <style:style style:name="T67" style:parent-style-name="Standardnípísmoodstavce" style:family="text">
      <style:text-properties style:font-name="Arial" style:font-name-complex="Arial" fo:font-size="10pt" style:font-size-asian="10pt"/>
    </style:style>
    <style:style style:name="T68" style:parent-style-name="Silné" style:family="text">
      <style:text-properties style:font-name="Arial" style:font-name-complex="Arial" fo:font-weight="normal" style:font-weight-asian="normal" fo:font-size="10pt" style:font-size-asian="10pt"/>
    </style:style>
    <style:style style:name="P69" style:parent-style-name="Normální" style:family="paragraph">
      <style:paragraph-properties fo:text-align="justify">
        <style:tab-stops>
          <style:tab-stop style:type="left" style:position="3.052in"/>
        </style:tab-stops>
      </style:paragraph-properties>
      <style:text-properties style:font-name="Arial" style:font-name-complex="Arial" fo:font-size="10pt" style:font-size-asian="10pt"/>
    </style:style>
    <style:style style:name="P70" style:parent-style-name="Nadpis2" style:family="paragraph">
      <style:paragraph-properties fo:text-align="justify"/>
      <style:text-properties style:font-name="Arial" style:font-name-complex="Arial" fo:font-weight="normal" style:font-weight-asian="normal" style:font-weight-complex="bold" fo:font-size="10pt" style:font-size-asian="10pt"/>
    </style:style>
    <style:style style:name="P71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72" style:parent-style-name="Normální" style:family="paragraph">
      <style:paragraph-properties fo:text-align="justify" fo:margin-top="0.1666in" fo:text-indent="0.25in"/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DODATEK č. 1</text:p>
      <text:p text:style-name="P12">SMLOUVY<text:s/>O PODNÁJMU PARKOVACÍCH KARET</text:p>
      <text:p text:style-name="P13"/>
      <text:p text:style-name="P14">uzavřené<text:s/>dne<text:s/>11.<text:s/>11.<text:s/>2020</text:p>
      <text:p text:style-name="P15">I.</text:p>
      <text:p text:style-name="P16"><text:span text:style-name="T17">Smluvní strany</text:span></text:p>
      <text:p text:style-name="P18"><text:span text:style-name="T19">1. Nájemce:<text:s/></text:span><text:span text:style-name="T20"><text:tab/></text:span><text:span text:style-name="T21">Fakultní nemocnice u sv. Anny v Brně</text:span></text:p>
      <text:p text:style-name="P22"><text:span text:style-name="T23">státní příspěvková organizace zřízená Ministerstvem zdravotnictví ČR</text:span></text:p>
      <text:p text:style-name="P24">sídlo:<text:tab/><text:tab/><text:tab/>Pekařská 664/53, 656 91 Brno</text:p>
      <text:p text:style-name="P25">jednající: <text:s/><text:tab/><text:tab/>Ing. Vlastimil Vajdák, ředitel</text:p>
      <text:p text:style-name="P26">IČO:<text:s/><text:tab/><text:s text:c="4"/><text:tab/><text:tab/>00159816</text:p>
      <text:p text:style-name="P27">DIČ:<text:tab/><text:tab/><text:tab/>CZ00159816</text:p>
      <text:p text:style-name="P28">bank. spojení:<text:s/><text:tab/><text:tab/>Česká národní banka<text:s/></text:p>
      <text:p text:style-name="P29">číslo účtu:<text:s/><text:tab/><text:tab/>71138621/0710</text:p>
      <text:p text:style-name="P30">kontaktní osoba:<text:s/><text:tab/>xxxx<text:s/></text:p>
      <text:p text:style-name="P31">a</text:p>
      <text:p text:style-name="P32"><text:span text:style-name="T33">2. Podnájemce:<text:s/></text:span><text:span text:style-name="T34">Centrum kardiovaskulární a transplantační chirurgie</text:span></text:p>
      <text:p text:style-name="P35"><text:span text:style-name="T36"><text:tab/></text:span><text:span text:style-name="T37"><text:tab/></text:span><text:span text:style-name="T38">státní příspěvková organizace zřízená Ministerstvem zdravotnictví ČR</text:span></text:p>
      <text:p text:style-name="P39">sídlo:<text:s/><text:tab/><text:tab/><text:tab/>Pekařská 664/53, 602 00 Brno</text:p>
      <text:p text:style-name="P40">jednající:<text:s/><text:tab/>doc. MUDr. Petr Němec, CSc., MBA, ředitel</text:p>
      <text:p text:style-name="P41">IČO: <text:s/><text:tab/><text:tab/><text:tab/>00209775 <text:s text:c="11"/></text:p>
      <text:p text:style-name="P42">DIČ: <text:s/><text:tab/><text:tab/><text:tab/>CZ00209775<text:tab/><text:s text:c="13"/></text:p>
      <text:p text:style-name="P43">bank. spojení:<text:s/><text:tab/><text:tab/>Česká národní banka</text:p>
      <text:p text:style-name="P44">číslo účtu:<text:s/><text:tab/><text:tab/>88634621/0710</text:p>
      <text:p text:style-name="P45">kontaktní osoba:<text:tab/>xxxx<text:s/></text:p>
      <text:p text:style-name="P46">II.</text:p>
      <text:p text:style-name="P47">Předmět smlouvy</text:p>
      <text:p text:style-name="P48">Smluvní strany se dohodly<text:s/>v souladu s čl. X odst. 2<text:s/>Smlouvy o<text:s/>podnájmu parkovacích karet, uzavřené dne<text:s/>11.11.2020<text:s/>(dále jen<text:s/>„smlouva“) na následujících změnách smlouvy:</text:p>
      <text:p text:style-name="P49">Čl. V<text:s/>odst. 1 smlouvy se ruší a nahrazuje se takto:</text:p>
      <text:p text:style-name="P50">„Nájem dle této smlouvy se uzavírá na<text:s/>dobu určitou, a to do dne 31.<text:s/>12.<text:s/>2022.“</text:p>
      <text:p text:style-name="P51">III.</text:p>
      <text:p text:style-name="P52">Závěrečná ustanovení</text:p>
      <text:list text:style-name="LFO1">
        <text:list-item text:start-value="1">
          <text:p text:style-name="P53">Ustanovení smlouvy, která nepodléhají změnám uvedeným v článku V<text:s/>tohoto dodatku, zůstávají tímto dodatkem nedotčena.</text:p>
        </text:list-item>
      </text:list>
      <text:list text:style-name="LFO1" text:continue-numbering="true">
        <text:list-item>
          <text:p text:style-name="P54">Tento dodatek se stává nedílnou součástí smlouvy.</text:p>
        </text:list-item>
      </text:list>
      <text:list text:style-name="LFO1" text:continue-numbering="true">
        <text:list-item>
          <text:p text:style-name="P55">Tento dodatek je sepsán ve 2 vyhotoveních s platností originálu, z nichž každá smluvní strana obdrží jedno vyhotovení.</text:p>
        </text:list-item>
      </text:list>
      <text:list text:style-name="LFO1" text:continue-numbering="true">
        <text:list-item>
          <text:p text:style-name="P56">Tento dodatek nabývá platnosti a účinnosti okamžikem jeho podpisu oprávněnými zástupci obou smluvních stran, v případě povinnosti<text:s/>Nájemce<text:s/>uveřejnit tento dodatek dle zákona č. 340/2015 Sb., o registru smluv, ve znění pozdějších předpisů, nabývá tento dodatek účinnosti dnem<text:s/>uveřejnění v registru smluv, a to nezávisle na větě první tohoto odstavce. Smluvní strany prohlašují, že se podmínkami smlouvy<text:s/>ve znění tohoto dodatku<text:s/>na základě vzájemné dohody řídily již ode dne 1.1.2022 a veškerá svá vzájemná plnění poskytnutá ode dne dojednání/podpisu tohoto<text:s/>dodatku<text:s/>do dne nabytí<text:s/>jeho<text:s/>účinnosti považují za plnění poskytnutá podle smlouvy<text:s/>ve znění tohoto dodatku.<text:s/></text:p>
        </text:list-item>
      </text:list>
      <text:list text:style-name="LFO1" text:continue-numbering="true">
        <text:list-item>
          <text:p text:style-name="P57">Smluvní strany prohlašují, že si dodatek přečetly, s jeho zněním souhlasí a na důkaz toho připojují své vlastnoruční podpisy.<text:tab/><text:tab/><text:tab/><text:tab/><text:tab/><text:tab/></text:p>
        </text:list-item>
      </text:list>
      <text:p text:style-name="P58"/>
      <text:p text:style-name="P59"/>
      <text:p text:style-name="P60">V Brně dne<text:s/>26.1.2022<text:tab/><text:tab/><text:tab/><text:tab/>V Brně dne<text:s/>27.1.2022</text:p>
      <text:p text:style-name="P61">Za<text:s/>Podnájemce: <text:s text:c="64"/>Za<text:s/>Nájemce:</text:p>
      <text:p text:style-name="P62">………………………………………….<text:tab/><text:tab/><text:tab/>………………………………………….</text:p>
      <text:p text:style-name="P63"><text:span text:style-name="T64">doc. MUDr. Petr Němec, CSc., MBA</text:span><text:span text:style-name="T65"><text:tab/></text:span><text:span text:style-name="T66"><text:tab/></text:span><text:span text:style-name="T67"><text:tab/></text:span><text:span text:style-name="T68">Ing. Vlastimil Vajdák</text:span></text:p>
      <text:p text:style-name="P69">ředitel<text:tab/><text:s text:c="9"/><text:tab/>ředitel</text:p>
      <text:h text:style-name="P70" text:outline-level="2">Centrum kardiovaskulární<text:s/>a transplantační chirurgie <text:s text:c="7"/><text:s/>Fakultní nemocnice u sv. Anny v Brně</text:h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weight="bold" style:font-weight-asian="bold" fo:font-size="11pt" style:font-size-asian="11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cs" fo:country="CZ" style:language-asian="cs" style:country-asian="CZ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cs" fo:country="CZ" style:language-asian="cs" style:country-asian="CZ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size-complex="10pt" fo:language="cs" fo:country="CZ" style:language-asian="cs" style:country-asian="CZ"/>
    </style:style>
    <style:style style:name="Silné" style:display-name="Silné" style:family="text">
      <style:text-properties fo:font-weight="bold" style:font-weight-asian="bold" style:font-weight-complex="bold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fo:language="cs" fo:country="CZ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fo:language="cs" fo:country="CZ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fo:language="cs" fo:country="CZ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ální" style:family="paragraph">
      <style:paragraph-properties fo:border="0.0069in solid #000000" fo:padding-top="0.0138in" fo:padding-left="0.0555in" fo:padding-bottom="0.0138in" fo:padding-right="0.0555in" style:shadow="none" fo:text-align="end"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Arial" fo:font-size="10pt" style:font-size-asian="10pt" style:language-asian="en" style:country-asian="US"/>
    </style:style>
    <style:style style:name="P3" style:parent-style-name="Normáln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Normáln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Standardnípísmoodstavce" style:family="text">
      <style:text-properties style:font-name="Arial" style:font-name-complex="Arial" fo:font-size="10pt" style:font-size-asian="10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Číslo smlouvy podnájemce: 2020/0135<text:tab/><text:tab/>Číslo smlouvy nájemce: Tsm/2020/497/Lu</text:p>
      </style:header>
      <style:footer>
        <text:p text:style-name="P4"><draw:frame draw:style-name="F5" text:anchor-type="paragraph" svg:x="5.9006in" svg:y="0.0076in" svg:width="1.3506in" draw:z-index="0"><draw:text-box fo:min-height="0in"><text:p text:style-name="P3"><text:span text:style-name="T6">S</text:span><text:span text:style-name="T7">trana<text:s/></text:span><text:span text:style-name="T8"><text:page-number text:fixed="false">2</text:page-number></text:span><text:span text:style-name="T9"><text:s/>(celkem<text:s/></text:span><text:span text:style-name="T10"><text:page-count>2</text:page-count></text:span><text:span text:style-name="T11">)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gr. Kotvanová</meta:initial-creator>
    <dc:creator>uziv</dc:creator>
    <meta:creation-date>2022-01-28T08:20:00Z</meta:creation-date>
    <dc:date>2022-01-28T08:20:00Z</dc:date>
    <meta:template xlink:href="Normal" xlink:type="simple"/>
    <meta:editing-cycles>2</meta:editing-cycles>
    <meta:editing-duration>PT0S</meta:editing-duration>
    <meta:document-statistic meta:page-count="2" meta:paragraph-count="5" meta:word-count="375" meta:character-count="2589" meta:row-count="18" meta:non-whitespace-character-count="2219"/>
  </office:meta>
</office:document-meta>
</file>