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ormální" style:family="paragraph">
      <style:text-properties fo:font-size="11pt" style:font-size-asian="11pt" style:font-size-complex="11pt"/>
    </style:style>
    <style:style style:name="P3" style:parent-style-name="Normální" style:family="paragraph">
      <style:text-properties fo:font-size="11pt" style:font-size-asian="11pt" style:font-size-complex="11pt"/>
    </style:style>
    <style:style style:name="P4" style:parent-style-name="Normální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8" style:parent-style-name="Odstavecseseznamem" style:list-style-name="LFO1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9" style:parent-style-name="Odstavecseseznamem" style:list-style-name="LFO1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0" style:parent-style-name="Odstavecseseznamem" style:list-style-name="LFO1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1" style:parent-style-name="Odstavecseseznamem" style:list-style-name="LFO1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" style:parent-style-name="Odstavecseseznamem" style:family="paragraph">
      <style:paragraph-properties fo:margin-left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text-properties fo:font-size="11pt" style:font-size-asian="11pt" style:font-size-complex="11pt"/>
    </style:style>
    <style:style style:name="P15" style:parent-style-name="Normální" style:family="paragraph">
      <style:text-properties fo:font-size="11pt" style:font-size-asian="11pt" style:font-size-complex="11pt"/>
    </style:style>
    <style:style style:name="P16" style:parent-style-name="Normální" style:family="paragraph">
      <style:text-properties fo:font-size="11pt" style:font-size-asian="11pt" style:font-size-complex="11pt"/>
    </style:style>
    <style:style style:name="P17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AGRIS spol. s r.o.</text:p>
      <text:p text:style-name="P2">Medlov 175, 66466 Němčičky u Židlochovic</text:p>
      <text:p text:style-name="P3"/>
      <text:p text:style-name="P4"/>
      <text:p text:style-name="P5">Změna ceníku asanačních služeb s platností od 1.1.2022</text:p>
      <text:p text:style-name="P6"/>
      <text:p text:style-name="P7"/>
      <text:list text:style-name="LFO1" text:continue-numbering="true">
        <text:list-item>
          <text:p text:style-name="P8">VŽP kategorie 1<text:tab/><text:tab/><text:tab/><text:tab/>15,40 Kč/kg</text:p>
        </text:list-item>
        <text:list-item>
          <text:p text:style-name="P9">VŽP kategorie 2<text:tab/><text:tab/><text:tab/><text:tab/>12,40 Kč/kg</text:p>
        </text:list-item>
        <text:list-item>
          <text:p text:style-name="P10">minimální účtovaná částka za jednotlivou službu 300 Kč</text:p>
        </text:list-item>
        <text:list-item>
          <text:p text:style-name="P11">přistavení vozidla k výkonu asanační služby po pracovní době,<text:s/></text:p>
        </text:list-item>
      </text:list>
      <text:p text:style-name="P12"><text:tab/>o víkendech a svátcích ……………2000 Kč + cena dle ceníku</text:p>
      <text:p text:style-name="P13"/>
      <text:p text:style-name="P14"/>
      <text:p text:style-name="P15"/>
      <text:p text:style-name="P16">Uvedené ceny jsou bez platné DPH, které je potřeba připočítat.<text:s/></text:p>
      <text:p text:style-name="P17"/>
      <text:p text:style-name="Normální">V Medlově dne 21.12.2021</text:p>
      <text:p text:style-name="Normální"/>
      <text:p text:style-name="Normální"/>
      <text:p text:style-name="Normální"/>
      <text:p text:style-name="Normální">…………………………<text:tab/><text:tab/>…………………………</text:p>
      <text:p text:style-name="Normální">Xx<text:tab/><text:tab/><text:tab/><text:tab/><text:tab/>xx</text:p>
      <text:p text:style-name="Normální"/>
      <text:p text:style-name="Normální"/>
      <text:p text:style-name="Normální"/>
      <text:p text:style-name="Normální">Akceptujeme: 31.12.2021</text:p>
      <text:p text:style-name="Normální"/>
      <text:p text:style-name="Normální"/>
      <text:p text:style-name="Normální"/>
      <text:p text:style-name="Normální">Xxx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1-27T15:46:00Z</meta:creation-date>
    <dc:date>2022-01-27T15:55:00Z</dc:date>
    <meta:template xlink:href="Normal" xlink:type="simple"/>
    <meta:editing-cycles>2</meta:editing-cycles>
    <meta:editing-duration>PT540S</meta:editing-duration>
    <meta:document-statistic meta:page-count="1" meta:paragraph-count="1" meta:word-count="75" meta:character-count="517" meta:row-count="3" meta:non-whitespace-character-count="443"/>
  </office:meta>
</office:document-meta>
</file>