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229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708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/>
      <style:text-properties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adpis2" style:family="paragraph">
      <style:paragraph-properties fo:margin-left="0.5in" fo:text-indent="-0.5in">
        <style:tab-stops/>
      </style:paragraph-properties>
      <style:text-properties fo:font-weight="normal" style:font-weight-asian="normal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text-indent="0.25in"/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fo:letter-spacing="0.0222in" fo:font-size="12pt" style:font-size-asian="12pt" style:font-size-complex="12pt"/>
    </style:style>
    <style:style style:name="P38" style:parent-style-name="Normální" style:family="paragraph">
      <style:text-properties fo:letter-spacing="0.0222in" fo:font-size="12pt" style:font-size-asian="12pt" style:font-size-complex="12pt"/>
    </style:style>
    <style:style style:name="P39" style:parent-style-name="Nadpis2" style:family="paragraph">
      <style:paragraph-properties fo:text-align="justify"/>
      <style:text-properties fo:font-weight="normal" style:font-weight-asian="normal" style:font-size-complex="12pt"/>
    </style:style>
    <style:style style:name="P40" style:parent-style-name="Základnítext2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size-complex="12pt"/>
    </style:style>
    <style:style style:name="P41" style:parent-style-name="Základnítext2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" style:parent-style-name="Nadpis3" style:family="paragraph">
      <style:text-properties fo:font-weight="normal" style:font-weight-asian="normal" style:font-size-complex="12pt"/>
    </style:style>
    <style:style style:name="P44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46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47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48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50" style:parent-style-name="Nadpis3" style:family="paragraph">
      <style:text-properties fo:font-weight="normal" style:font-weight-asian="normal" style:font-size-complex="12pt"/>
    </style:style>
    <style:style style:name="P51" style:parent-style-name="Nadpis3" style:family="paragraph">
      <style:text-properties fo:font-weight="normal" style:font-weight-asian="normal" style:font-size-complex="12pt"/>
    </style:style>
    <style:style style:name="P52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adpis3" style:family="paragraph">
      <style:text-properties fo:font-weight="normal" style:font-weight-asian="normal" style:font-size-complex="12pt"/>
    </style:style>
    <style:style style:name="P55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fo:color="#000000" fo:font-size="12pt" style:font-size-asian="12pt" style:font-size-complex="12pt"/>
    </style:style>
    <style:style style:name="T57" style:parent-style-name="Standardnípísmoodstavce" style:family="text">
      <style:text-properties fo:color="#000000" fo:font-size="12pt" style:font-size-asian="12pt" style:font-size-complex="12pt"/>
    </style:style>
    <style:style style:name="T58" style:parent-style-name="Standardnípísmoodstavce" style:family="text">
      <style:text-properties fo:color="#000000" fo:font-size="12pt" style:font-size-asian="12pt" style:font-size-complex="12pt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T60" style:parent-style-name="Standardnípísmoodstavce" style:family="text">
      <style:text-properties fo:color="#000000" fo:font-size="12pt" style:font-size-asian="12pt" style:font-size-complex="12pt"/>
    </style:style>
    <style:style style:name="P61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62" style:parent-style-name="Standardnípísmoodstavce" style:family="text">
      <style:text-properties fo:color="#000000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64" style:parent-style-name="Nadpis2" style:family="paragraph">
      <style:paragraph-properties fo:text-align="justify"/>
      <style:text-properties fo:font-weight="normal" style:font-weight-asian="normal" style:font-size-complex="12pt"/>
    </style:style>
    <style:style style:name="P65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adpis3" style:family="paragraph">
      <style:text-properties fo:font-weight="normal" style:font-weight-asian="normal" style:font-size-complex="12pt"/>
    </style:style>
    <style:style style:name="P69" style:parent-style-name="Základnítext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70" style:parent-style-name="Standardnípísmoodstavce" style:family="text">
      <style:text-properties fo:color="#000000" style:font-size-complex="12pt"/>
    </style:style>
    <style:style style:name="T71" style:parent-style-name="Standardnípísmoodstavce" style:family="text">
      <style:text-properties fo:color="#000000" style:font-size-complex="12pt"/>
    </style:style>
    <style:style style:name="T72" style:parent-style-name="Standardnípísmoodstavce" style:family="text">
      <style:text-properties fo:color="#000000" style:font-size-complex="12pt"/>
    </style:style>
    <style:style style:name="T73" style:parent-style-name="Standardnípísmoodstavce" style:family="text">
      <style:text-properties fo:color="#000000" style:font-size-complex="12pt"/>
    </style:style>
    <style:style style:name="T74" style:parent-style-name="Standardnípísmoodstavce" style:family="text">
      <style:text-properties fo:color="#000000" style:font-size-complex="12pt"/>
    </style:style>
    <style:style style:name="T75" style:parent-style-name="Standardnípísmoodstavce" style:family="text">
      <style:text-properties fo:color="#000000" style:font-size-complex="12pt"/>
    </style:style>
    <style:style style:name="T76" style:parent-style-name="Standardnípísmoodstavce" style:family="text">
      <style:text-properties fo:color="#000000" style:font-size-complex="12pt"/>
    </style:style>
    <style:style style:name="T77" style:parent-style-name="Standardnípísmoodstavce" style:family="text">
      <style:text-properties fo:color="#000000" style:font-size-complex="12pt"/>
    </style:style>
    <style:style style:name="T78" style:parent-style-name="Standardnípísmoodstavce" style:family="text">
      <style:text-properties fo:color="#000000" style:font-size-complex="12pt"/>
    </style:style>
    <style:style style:name="T79" style:parent-style-name="Standardnípísmoodstavce" style:family="text">
      <style:text-properties fo:color="#000000" style:font-size-complex="12pt"/>
    </style:style>
    <style:style style:name="T80" style:parent-style-name="Standardnípísmoodstavce" style:family="text">
      <style:text-properties fo:color="#000000" style:font-size-complex="12pt"/>
    </style:style>
    <style:style style:name="T81" style:parent-style-name="Standardnípísmoodstavce" style:family="text">
      <style:text-properties fo:color="#000000" style:font-size-complex="12pt"/>
    </style:style>
    <style:style style:name="P82" style:parent-style-name="Základnítext" style:family="paragraph">
      <style:text-properties style:font-size-complex="12pt"/>
    </style:style>
    <style:style style:name="P83" style:parent-style-name="Základnítext" style:family="paragraph">
      <style:paragraph-properties fo:margin-left="0.2708in">
        <style:tab-stops/>
      </style:paragraph-properties>
      <style:text-properties style:font-size-complex="12pt"/>
    </style:style>
    <style:style style:name="P84" style:parent-style-name="Nadpis3" style:family="paragraph">
      <style:text-properties fo:font-weight="normal" style:font-weight-asian="normal" style:font-size-complex="12pt"/>
    </style:style>
    <style:style style:name="P85" style:parent-style-name="Normální" style:family="paragraph">
      <style:paragraph-properties fo:text-align="justify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adpis3" style:family="paragraph">
      <style:text-properties fo:font-weight="normal" style:font-weight-asian="normal" style:font-size-complex="12pt"/>
    </style:style>
    <style:style style:name="P89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íže uvedeného dne, měsíce a roku uzavřely smluvní strany</text:p>
      <text:p text:style-name="P10"/>
      <text:p text:style-name="P11">1) Porsche Inter Auto CZ spol. s r.o., odštěpný závod<text:s/><text:bookmark-start text:name="_Hlk94177342"/>AUTO Heller Ostrava<text:bookmark-end text:name="_Hlk94177342"/></text:p>
      <text:p text:style-name="P12"><text:s text:c="4"/>se sídlem Vrchlického 31/18, 150 00 Praha 5</text:p>
      <text:h text:style-name="P13" text:outline-level="2"><text:s text:c="5"/>IČ:<text:s/>47124652, DIČ CZ47124652<text:s/></text:h>
      <text:p text:style-name="P14"><text:s text:c="5"/>zapsána v obchodním rejstříku vedeném Městským soudem v Praze v odd. C, vl. č. 12939</text:p>
      <text:p text:style-name="P15"><text:span text:style-name="T16"><text:s text:c="5"/>zastoupena<text:s/></text:span><text:span text:style-name="T17">xx</text:span><text:span text:style-name="T18">,<text:s/></text:span><text:span text:style-name="T19">vedoucím odštěpného závodu<text:s/></text:span><text:span text:style-name="T20">AUTO Heller Ostrava</text:span><text:span text:style-name="T21">,<text:s/></text:span><text:span text:style-name="T22"><text:s/></text:span></text:p>
      <text:p text:style-name="P23"><text:s text:c="5"/>na základě plné moci</text:p>
      <text:p text:style-name="P24"><text:s text:c="5"/>(dále jen „objednatel“)</text:p>
      <text:p text:style-name="P25"/>
      <text:p text:style-name="P26">a</text:p>
      <text:p text:style-name="P27"/>
      <text:p text:style-name="P28">2) <text:s/>Zoologická zahrada<text:s/>a botanický park<text:s/>Ostrava, příspěvková organizace</text:p>
      <text:p text:style-name="P29">se sídlem Ostrava<text:s/>–<text:s/>Slezská Ostrava, Michálkovická 197, PSČ 710 00<text:s/></text:p>
      <text:p text:style-name="P30">IČ: 00373249, DIČ: CZ00373249</text:p>
      <text:p text:style-name="P31"><text:s text:c="6"/>Evidence dle Zřizovací listiny ze dne 22.5.2014, usnesení č. 2509/1014/32 ze dne 21.5.14</text:p>
      <text:p text:style-name="P32">zastoupena<text:s/>Mgr. Jiřím Novákem, ředitelem</text:p>
      <text:p text:style-name="P33">(dále jen „dodavatel“)</text:p>
      <text:p text:style-name="P34"/>
      <text:p text:style-name="P35">tuto</text:p>
      <text:p text:style-name="P36"><text:span text:style-name="T37">smlouvu o reklamě a propagaci</text:span></text:p>
      <text:p text:style-name="P38"/>
      <text:h text:style-name="P39" text:outline-level="2">Předmět smlouvy</text:h>
      <text:list text:style-name="LFO5" text:continue-numbering="true">
        <text:list-item>
          <text:list>
            <text:list-item>
              <text:p text:style-name="P40">Dodavatel prohlašuje, že je oprávněn uzavírat smlouvy, jejichž předmětem je reklama a propagace objednatele.</text:p>
            </text:list-item>
            <text:list-item>
              <text:p text:style-name="P41">Dodavatel se zavazuje pro objednatele realizovat reklamu a propagaci objednatele v rozsahu a způsobem specifikovaným v článku II./2.1. této smlouvy.</text:p>
            </text:list-item>
          </text:list>
        </text:list-item>
      </text:list>
      <text:p text:style-name="P42"/>
      <text:h text:style-name="P43" text:outline-level="3">Povinnosti dodavatele</text:h>
      <text:list text:style-name="LFO5" text:continue-numbering="true">
        <text:list-item>
          <text:list>
            <text:list-item>
              <text:p text:style-name="P44">Dodavatel se zavazuje v rámci reklamy a propagace objednatele poskytnout toto plnění:</text:p>
            </text:list-item>
          </text:list>
        </text:list-item>
      </text:list>
      <text:list text:style-name="LFO6" text:continue-numbering="true">
        <text:list-item>
          <text:p text:style-name="P45">umístění 1 ks reklamního panelu velikosti 2 x 1 m na parkovišti návštěvníků,</text:p>
        </text:list-item>
        <text:list-item>
          <text:p text:style-name="P46">umístění<text:s/>1 ks reklamního panelu o velikosti 2 x 0,8 m<text:s/>u expozice hrochů,</text:p>
        </text:list-item>
        <text:list-item>
          <text:p text:style-name="P47">umožnění umístění<text:s/>1<text:s/>ks vozidla<text:s/>objednatele v areálu Zoo<text:s/>Ostrava,</text:p>
        </text:list-item>
        <text:list-item>
          <text:p text:style-name="P48">umístění loga objednatele na webových stránkách dodavatele v sekci<text:s/>hlavní</text:p>
        </text:list-item>
      </text:list>
      <text:p text:style-name="P49"><text:s text:c="18"/>partneři,</text:p>
      <text:h text:style-name="P50" text:outline-level="3"/>
      <text:h text:style-name="P51" text:outline-level="3">Povinnosti objednatele</text:h>
      <text:list text:style-name="LFO5" text:continue-numbering="true">
        <text:list-item>
          <text:list>
            <text:list-item>
              <text:p text:style-name="P52">Objednatel se zavazuje předat dodavateli veškeré podklady, které tento potřebuje ke splnění povinností dle článku II./2.1. této smlouvy.<text:s/></text:p>
            </text:list-item>
          </text:list>
        </text:list-item>
      </text:list>
      <text:p text:style-name="P53"/>
      <text:h text:style-name="P54" text:outline-level="3">Cena a platební podmínky</text:h>
      <text:list text:style-name="LFO5" text:continue-numbering="true">
        <text:list-item>
          <text:list>
            <text:list-item>
              <text:p text:style-name="P55"><text:span text:style-name="T56">Cena za služby v oblasti reklamy a propagace ze strany dodavatele byla sjednána dohodou stran ve výši<text:s/></text:span><text:span text:style-name="T57">15</text:span><text:span text:style-name="T58"><text:s/>000,- Kč měsíčně, slovy:<text:s/></text:span><text:span text:style-name="T59">patnácttisíckorunčeských<text:s/></text:span><text:span text:style-name="T60">bez DPH. K této ceně bude připočteno platné DPH. <text:s/></text:span></text:p>
            </text:list-item>
            <text:list-item>
              <text:p text:style-name="P61"><text:span text:style-name="T62">Smluvní strany se dohodly, že sjednaná cena za reklamu a propagaci je splatná na základě daňového dokladu, který je dodavatel oprávněn vystavit k poslednímu dni daného měsíce se splatností 14 dní od data vystavení.<text:s/></text:span></text:p>
            </text:list-item>
          </text:list>
        </text:list-item>
      </text:list>
      <text:p text:style-name="P63"/>
      <text:soft-page-break/>
      <text:h text:style-name="P64" text:outline-level="2">Další povinnosti smluvních stran</text:h>
      <text:list text:style-name="LFO5" text:continue-numbering="true">
        <text:list-item>
          <text:list>
            <text:list-item>
              <text:p text:style-name="P65">Smluvní strany se zavazují při poskytování plnění dle této smlouvy a při realizaci činností souvisejících dbát dobrého jména druhé smluvní strany a bez zbytečného odkladu si sdělovat všechny okolnosti důležité pro plnění svých povinností.</text:p>
            </text:list-item>
            <text:list-item>
              <text:p text:style-name="P66">Smluvní strany se zavazují zachovávat obchodní tajemství a důvěrné informace, které získaly v souvislosti s činností dle této smlouvy, a které by mohly poškodit obchodní zájmy nebo jméno druhé smluvní strany. Tato povinnost trvá i po ukončení této smlouvy do doby, než se tyto skutečnosti stanou obecně známými.</text:p>
            </text:list-item>
          </text:list>
        </text:list-item>
      </text:list>
      <text:p text:style-name="P67"/>
      <text:h text:style-name="P68" text:outline-level="3">Účinnost smlouvy, doba trvání, odstoupení</text:h>
      <text:list text:style-name="LFO5" text:continue-numbering="true">
        <text:list-item>
          <text:list>
            <text:list-item>
              <text:p text:style-name="P69"><text:span text:style-name="T70">Smlouva nabývá platnosti dnem jejího podpisu oběma smluvními stranami a uzavírá se na dobu určitou od 01.0</text:span><text:span text:style-name="T71">1</text:span><text:span text:style-name="T72">.20</text:span><text:span text:style-name="T73">2</text:span><text:span text:style-name="T74">2</text:span><text:span text:style-name="T75"><text:s/>do 31.</text:span><text:span text:style-name="T76">1</text:span><text:span text:style-name="T77">2</text:span><text:span text:style-name="T78">.20</text:span><text:span text:style-name="T79">2</text:span><text:span text:style-name="T80">2</text:span><text:span text:style-name="T81">.</text:span></text:p>
            </text:list-item>
            <text:list-item>
              <text:p text:style-name="P82">Odstoupit od smlouvy lze pouze z důvodů stanovených zákonem.<text:s/></text:p>
            </text:list-item>
          </text:list>
        </text:list-item>
      </text:list>
      <text:p text:style-name="P83"/>
      <text:h text:style-name="P84" text:outline-level="3">Pojištění<text:s/></text:h>
      <text:list text:style-name="LFO5" text:continue-numbering="true">
        <text:list-item>
          <text:list>
            <text:list-item>
              <text:p text:style-name="P85">Objednatel prohlašuje, že vystavované<text:s/>vozidlo<text:s/>je<text:s/>řádně pojištěno, a to i pro případ poškození, zničení nebo odcizení dopravního prostředku v rozsahu stanoveném platnými pojistnými podmínkami.</text:p>
            </text:list-item>
            <text:list-item>
              <text:p text:style-name="P86">Po dobu stání vozidla v areálu ZOO nebo před vstupem do tohoto areálu platí, že dodavatel neodpovídá za poškození, ztrátu nebo zničení vozidla.<text:s/></text:p>
            </text:list-item>
          </text:list>
        </text:list-item>
      </text:list>
      <text:p text:style-name="P87"/>
      <text:h text:style-name="P88" text:outline-level="3">Závěrečná ustanovení</text:h>
      <text:list text:style-name="LFO5" text:continue-numbering="true">
        <text:list-item>
          <text:list>
            <text:list-item>
              <text:p text:style-name="P89">Smlouva je vyhotovena ve dvou stejnopisech, z nichž každá ze smluvních stran obdrží po jednom vyhotovení.</text:p>
            </text:list-item>
            <text:list-item>
              <text:p text:style-name="P90">Změny a dodatky k této smlouvě lze činit jen při dodržení písemné formy.</text:p>
            </text:list-item>
            <text:list-item>
              <text:p text:style-name="P91">Dodavatel upozorňuje objednatele na svou zákonnou povinnost zveřejňovat veškeré smlouvy a objednávky (včetně rámcových) v registru smluv, kdy hodnota plnění nebo předpokládaná hodnota plnění přesáhne či může přesáhnout 50.000,-Kč bez DPH a objednatel s tímto zveřejněním souhlasí.</text:p>
            </text:list-item>
          </text:list>
        </text:list-item>
      </text:list>
      <text:p text:style-name="P92"/>
      <text:p text:style-name="P93"/>
      <text:p text:style-name="P94">V Ostravě dne<text:s/>31.12.2021</text:p>
      <text:p text:style-name="P95"/>
      <text:p text:style-name="P96"/>
      <text:p text:style-name="P97"/>
      <text:p text:style-name="P98">…………………………………………….. <text:s text:c="10"/>……………………………………………..</text:p>
      <text:p text:style-name="P99"><text:span text:style-name="T100"><text:s text:c="2"/></text:span><text:span text:style-name="T101"><text:tab/>za objednatele</text:span><text:span text:style-name="T102"><text:tab/></text:span><text:span text:style-name="T103"><text:tab/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za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Tahoma" style:font-name-complex="Tahoma" fo:color="#000000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text-indent="0.25in"/>
      <style:text-properties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justify"/>
      <style:text-properties fo:font-size="12pt" style:font-size-asian="12pt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/>
    <style:style style:name="Standardnípísmoodstavce1" style:display-name="Standardní písmo odstavce1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ormální" style:next-style-name="Základnítext">
      <style:paragraph-properties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text-properties fo:font-size="12pt" style:font-size-asian="12pt"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4923in" fo:text-indent="-0.4923in">
        <style:tab-stops/>
      </style:paragraph-properties>
      <style:text-properties fo:font-size="12pt" style:font-size-asian="12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I">
        <style:list-level-properties text:space-before="0in" text:min-label-width="0.5in"/>
      </text:outline-level-style>
      <text:outline-level-style text:level="3" style:num-suffix="." style:num-format="I">
        <style:list-level-properties text:space-before="0in" text:min-label-width="0.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fo:font-size="12pt" style:font-size-asian="12pt" style:font-size-complex="12pt"/>
    </style:style>
    <style:style style:name="WW_CharLFO5LVL4" style:family="text">
      <style:text-properties fo:font-size="12pt" style:font-size-asian="12pt" style:font-size-complex="12pt"/>
    </style:style>
    <style:style style:name="WW_CharLFO5LVL5" style:family="text">
      <style:text-properties fo:font-size="12pt" style:font-size-asian="12pt" style:font-size-complex="12pt"/>
    </style:style>
    <style:style style:name="WW_CharLFO5LVL6" style:family="text">
      <style:text-properties fo:font-size="12pt" style:font-size-asian="12pt" style:font-size-complex="12pt"/>
    </style:style>
    <style:style style:name="WW_CharLFO5LVL7" style:family="text">
      <style:text-properties fo:font-size="12pt" style:font-size-asian="12pt" style:font-size-complex="12pt"/>
    </style:style>
    <style:style style:name="WW_CharLFO5LVL8" style:family="text">
      <style:text-properties fo:font-size="12pt" style:font-size-asian="12pt" style:font-size-complex="12pt"/>
    </style:style>
    <style:style style:name="WW_CharLFO5LVL9" style:family="text">
      <style:text-properties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229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708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/>
    </style:style>
    <style:style style:name="T4" style:parent-style-name="Standardnípísmoodstavce" style:family="text">
      <style:text-properties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/>
    </style:style>
    <style:style style:name="T7" style:parent-style-name="Standardnípísmoodstavce" style:family="text">
      <style:text-properties fo:font-size="8pt" style:font-size-asian="8pt"/>
    </style:style>
    <style:style style:name="P8" style:parent-style-name="Zápatí" style:family="paragraph">
      <style:paragraph-properties fo:text-align="center"/>
    </style:style>
    <style:style style:name="P9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oologická zahrada<text:s/></text:span><text:span text:style-name="T4">a botanický park<text:s/></text:span><text:span text:style-name="T5">Ostrava, příspěvková organizace, Michálkovická<text:s/></text:span><text:span text:style-name="T6">2081/</text:span><text:span text:style-name="T7">197, Ostrava - Slezská Ostrava</text:span></text:p>
      </style:header>
      <style:footer>
        <text:p text:style-name="P8"/>
        <text:p text:style-name="P9">Strana<text:s/><text:page-number text:fixed="false">1</text:page-number><text:s/>(celkem<text:s/><text:page-count style:num-format="1">2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íže uvedeného dne, měsíce a roku uzavřely smluvní strany</dc:title>
    <dc:creator>ucetni</dc:creator>
    <meta:creation-date>2022-01-27T14:35:00Z</meta:creation-date>
    <dc:date>2022-01-27T14:36:00Z</dc:date>
    <meta:print-date>2022-01-27T11:04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62" meta:character-count="3872" meta:row-count="27" meta:non-whitespace-character-count="3317"/>
  </office:meta>
</office:document-meta>
</file>