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2022/III-Ka/01-32 ze dne 26.1.2022</text:p>
      <text:p text:style-name="P2">číslo objednávky uvádějte při korespondenci a fakturaci</text:p>
      <text:p text:style-name="P3"/>
      <text:p text:style-name="P4">DODAVATEL:<text:s/></text:p>
      <text:p text:style-name="P5">Pěkník Martin</text:p>
      <text:p text:style-name="P6">Tomicova 9/1086</text:p>
      <text:p text:style-name="P7">716 00 Ostrava</text:p>
      <text:p text:style-name="P8">IČO 49578430 DIČ CZxx</text:p>
      <text:p text:style-name="P9"/>
      <text:p text:style-name="P10">OBJEDNATEL - fakturační a korespondenční adresa:<text:s/></text:p>
      <text:p text:style-name="P11"><text:s/>Zoologická zahrada a botanický park Ostrava, příspěvková organizace</text:p>
      <text:p text:style-name="P12"><text:s/>Michálkovická 2081/197, 710 00 Ostrava</text:p>
      <text:p text:style-name="P13"><text:s/>IČ: 00373249, DIČ: CZ00373249</text:p>
      <text:p text:style-name="P14"><text:s/>č.ú: 2339-761/0100, KB, a.s.</text:p>
      <text:p text:style-name="P15"><text:s/>zastoupena: Mgr. Jiří Novák, ředitel<text:line-break/></text:p>
      <text:p text:style-name="P16">VYŘIZUJE: <text:s/>xx vedoucí technického oddělení TEL: xx E-MAIL: xx</text:p>
      <text:p text:style-name="P17">PŘEDMĚT OBJEDNÁVKY:</text:p>
      <text:p text:style-name="P18"><text:line-break/>Objednáváme opravu výklenku oddělovací stěnou</text:p>
      <text:p text:style-name="P19"><text:s/>-materiál : <text:s text:c="4"/>- hranoly 80x60, latě 60x40 (cca 150bm) .......9 460,-</text:p>
      <text:p text:style-name="P20"><text:s text:c="20"/>- OSB deska tl 15mm (14ks) ............................ 13 230,-</text:p>
      <text:p text:style-name="P21"><text:s text:c="20"/>- kotevní patky (20ks) ........................................ 1 300,-</text:p>
      <text:p text:style-name="P22"><text:s text:c="20"/>- spoj mat- úhelníky 170ks ................................ <text:s/>2 550,- <text:s text:c="59"/>- kotevní a upevňovací technika ..........................1 460,-</text:p>
      <text:p text:style-name="P23"><text:s text:c="20"/>- <text:s/>vruty UNI .........................................................1 840,-</text:p>
      <text:p text:style-name="P24"><text:s text:c="20"/>- přesun hmot, doprava ....................................... 2 800,-</text:p>
      <text:p text:style-name="P25">Zhotovení: <text:s/>- montáž spodních a stropních kotev+ pomocné lešení <text:s/>9 800,-</text:p>
      <text:p text:style-name="P26"><text:s text:c="20"/>- montáž stojin + montáž konstrukce roštu ..................18 200,-</text:p>
      <text:p text:style-name="P27"><text:s text:c="20"/>- formatování/výřezy a montáž OSB desek ................ 11 600,-</text:p>
      <text:p text:style-name="P28"><text:s text:c="101"/>--------------</text:p>
      <text:p text:style-name="P29"><text:s text:c="87"/>Celkem <text:s text:c="6"/>72 240,-</text:p>
      <text:p text:style-name="P30"><text:line-break/>TERMÍN: Do <text:s text:c="6"/>28.2.2022<text:line-break/>CENA PLNĚNÍ: 72 240,-- Kč bez <text:s/>DPH<text:line-break/>MÍSTO : Areál ZOO Ostrava – Tanganika<text:s/><text:line-break/></text:p>
      <text:p text:style-name="P31">PLATEBNÍ PODMÍNKY:</text:p>
      <text:p text:style-name="P32">Úhrada konečné faktury bude provedena převodem. Splatnost 14 dní.<text:s/></text:p>
      <text:p text:style-name="P33"/>
      <text:p text:style-name="P34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35"/>
      <text:p text:style-name="P36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37"/>
      <text:p text:style-name="P38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39">Za objednatele: <text:s text:c="62"/>Potvrzení dodavatele:</text:p>
      <text:p text:style-name="P40"/>
      <text:p text:style-name="P41">............................................................ <text:s text:c="34"/>............................................................</text:p>
      <text:p text:style-name="P42">xx, vedoucí tech. odd. <text:s text:c="29"/>datum, razítko a podpis dodavatele</text:p>
      <text:p text:style-name="P43">Schválil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1-27T08:15:00Z</meta:creation-date>
    <dc:date>2022-01-27T08:20:00Z</dc:date>
    <meta:template xlink:href="Normal" xlink:type="simple"/>
    <meta:editing-cycles>1</meta:editing-cycles>
    <meta:editing-duration>PT300S</meta:editing-duration>
    <meta:document-statistic meta:page-count="1" meta:paragraph-count="6" meta:word-count="467" meta:character-count="3221" meta:row-count="23" meta:non-whitespace-character-count="2760"/>
  </office:meta>
</office:document-meta>
</file>