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 text:c="19"/>OBJEDNÁVKA<text:tab/>č. 2022/III-Ne/01-018 ze dne 11.1.2022</text:p>
      <text:p text:style-name="P2">číslo objednávky uvádějte při korespondenci a fakturaci</text:p>
      <text:p text:style-name="P3">DODAVATEL:</text:p>
      <text:p text:style-name="P4"/>
      <text:p text:style-name="P5">ContiTrade Services s.r.o.</text:p>
      <text:p text:style-name="P6">Objízdná 1628</text:p>
      <text:p text:style-name="P7">765 02 Otrokovice<text:line-break/>IČ: 41193598, DIČ: CZ 41193598</text:p>
      <text:p text:style-name="P8"/>
      <text:p text:style-name="P9">Provozovna: Heřmanice</text:p>
      <text:p text:style-name="P10">Záblatská 683/93, 713 00 Ostrava - Heřmanice</text:p>
      <text:p text:style-name="P11">Číslo provozovny: 1012626091<text:s/><text:line-break/><text:line-break/></text:p>
      <text:p text:style-name="P12">OBJEDNATEL - fakturační a korespondenční adresa:<text:s/></text:p>
      <text:p text:style-name="P13">Zoologická zahrada a botanický park Ostrava, příspěvková organizace</text:p>
      <text:p text:style-name="P14">Michálkovická 2081/197, 710 00 Ostrava</text:p>
      <text:p text:style-name="P15">IČ: 00373249, DIČ: CZ00373249</text:p>
      <text:p text:style-name="P16">Bankovní spojení: KB, a.s., č.ú: 2339-761/0100</text:p>
      <text:p text:style-name="P17">zastoupena: Mgr. Jiřím Novákem, ředitelem<text:line-break/>Vyřizuje: <text:s/>xx vedoucí údržby GSM: xx xx<text:line-break/></text:p>
      <text:p text:style-name="P18"/>
      <text:p text:style-name="P19">PŘEDMĚT OBJEDNÁVKY:</text:p>
      <text:p text:style-name="P20"><text:line-break/>Objednáváme u Vás:</text:p>
      <text:p text:style-name="P21"/>
      <text:p text:style-name="P22">Dodávku pneumatik v rozměrech dle skutečné potřeby vzniklé v průběhu trvání objednávky. Pneuservis dle skutečné potřeby na osobní, nákladní, zemědělská a přípojná <text:s/>vozidla.</text:p>
      <text:p text:style-name="P23"><text:s/><text:line-break/>TERMÍN PLNĚNÍ: 31.12.2022<text:line-break/>CENA PLNĚNÍ:Do 150.000, - Kč bez DPH<text:line-break/>MÍSTO PLNĚNÍ: Provozovna dodavatele<text:line-break/></text:p>
      <text:p text:style-name="P24">PLATEBNÍ PODMÍNKY:</text:p>
      <text:p text:style-name="P25">Na faktuře uvádějte číslo objednávky a kompletní název objednatele!</text:p>
      <text:p text:style-name="P26">Faktura musí obsahovat náležitosti dle zákona o dani z přidané hodnoty v platném znění.</text:p>
      <text:p text:style-name="P27">Doručení je možno provést elektronicky na e-mail: xx</text:p>
      <text:p text:style-name="P28">Úhrada konečné faktury bude provedena převodem. Splatnost 14 dní.<text:s/></text:p>
      <text:p text:style-name="P29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31">Za objednatele: <text:s text:c="69"/>Potvrzení dodavatele:19.1.2022</text:p>
      <text:p text:style-name="P32"/>
      <text:p text:style-name="P33"/>
      <text:p text:style-name="P34">............................................................ <text:s text:c="34"/>............................................................</text:p>
      <text:p text:style-name="P35">Mgr. Jiří Novák, ředitel <text:s text:c="56"/>datum, razítko a podpis dodavatele<text:tab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27T07:30:00Z</meta:creation-date>
    <dc:date>2022-01-27T07:32:00Z</dc:date>
    <meta:template xlink:href="Normal" xlink:type="simple"/>
    <meta:editing-cycles>1</meta:editing-cycles>
    <meta:editing-duration>PT120S</meta:editing-duration>
    <meta:document-statistic meta:page-count="1" meta:paragraph-count="5" meta:word-count="366" meta:character-count="2524" meta:row-count="18" meta:non-whitespace-character-count="2163"/>
  </office:meta>
</office:document-meta>
</file>