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Standard" style:family="paragraph">
      <style:paragraph-properties>
        <style:tab-stops>
          <style:tab-stop style:type="left" style:position="4.3333in"/>
          <style:tab-stop style:type="left" style:position="5.3125in"/>
          <style:tab-stop style:type="left" style:position="5.4375in"/>
          <style:tab-stop style:type="left" style:position="5.4687in"/>
        </style:tab-stops>
      </style:paragraph-properties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5" style:parent-style-name="Standard" style:family="paragraph"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/>
    </style:style>
    <style:style style:name="P47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48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51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52" style:parent-style-name="Základnítextodsazený31" style:family="paragraph">
      <style:paragraph-properties fo:margin-top="0.0833in" fo:margin-left="0in" fo:text-indent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53" style:parent-style-name="Bezmezer" style:family="paragraph">
      <style:text-properties style:font-name="Times New Roman" style:font-name-complex="Times New Roman"/>
    </style:style>
    <style:style style:name="P54" style:parent-style-name="Bezmezer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fo:font-weight="bold" style:font-weight-asian="bold"/>
    </style:style>
    <style:style style:name="P57" style:parent-style-name="Standard" style:family="paragraph">
      <style:text-properties style:font-name="Times New Roman" fo:font-weight="bold" style:font-weight-asian="bold"/>
    </style:style>
    <style:style style:name="P58" style:parent-style-name="Standard" style:family="paragraph">
      <style:text-properties style:font-name="Times New Roman" fo:font-weight="bold" style:font-weight-asian="bold"/>
    </style:style>
    <style:style style:name="P59" style:parent-style-name="Standard" style:family="paragraph">
      <style:text-properties style:font-name="Times New Roman" fo:font-weight="bold" style:font-weight-asian="bold"/>
    </style:style>
    <style:style style:name="P60" style:parent-style-name="Bezmezer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 fo:font-weight="bold" style:font-weight-asian="bold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OLE_LINK4"/><text:bookmark-start text:name="OLE_LINK3"/><text:span text:style-name="T2">ZÁVAZNÁ OBJEDNÁVKA - SMLOUVA</text:span></text:p>
      <text:p text:style-name="P3"/>
      <text:p text:style-name="Standard"/>
      <text:p text:style-name="Standard"><text:span text:style-name="T4">POSKYTOVATEL</text:span></text:p>
      <text:p text:style-name="P5"/>
      <text:p text:style-name="Standard"><text:span text:style-name="T6">ZLATOHORSKÁ s.r.o.</text:span></text:p>
      <text:p text:style-name="P7">Myslivecká 840</text:p>
      <text:p text:style-name="P8">793 76 Zlaté Hory</text:p>
      <text:p text:style-name="P9">IČO: 26857243</text:p>
      <text:p text:style-name="P10">DIČ: CZ26857243</text:p>
      <text:p text:style-name="P11"/>
      <text:p text:style-name="Standard"><text:span text:style-name="T12">OBJEDNATEL <text:s text:c="28"/></text:span></text:p>
      <text:p text:style-name="P13"><text:s text:c="87"/></text:p>
      <text:p text:style-name="Standard"><text:span text:style-name="T14">Střední zahradnická škola Rajhrad, příspěvková organizace</text:span><text:span text:style-name="T15"><text:s text:c="27"/></text:span></text:p>
      <text:p text:style-name="P16">Masarykova 198</text:p>
      <text:p text:style-name="P17">664 61 Rajhrad</text:p>
      <text:p text:style-name="Standard"><text:span text:style-name="T18">IČO: 00055468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tab/><text:tab/></text:p>
      <text:p text:style-name="P26">1. PŘEDMĚT <text:s/>SMLOUVY</text:p>
      <text:p text:style-name="P27"/>
      <text:p text:style-name="Standard"><text:span text:style-name="T28">Předmětem</text:span><text:span text:style-name="T29"><text:s/>smlouvy je<text:s/></text:span><text:span text:style-name="T30">poskytnutí</text:span><text:span text:style-name="T31"><text:s/>pobytu (ubytování a strava) žáků a doprovodného personálu v rámci lyžařského výcviku Střední zahradnické školy Rajhrad, p.o., v termínu 9.1. – 16.1.2022 v penzioně AURUM (Karlov pod Pradědem).</text:span></text:p>
      <text:p text:style-name="P32"/>
      <text:p text:style-name="P33">Počet účastníků: <text:s text:c="11"/>37 žáků + 5<text:s/>dospělých osob <text:s text:c="12"/></text:p>
      <text:p text:style-name="P34">Cena pobytu za žáky: <text:s text:c="5"/>4 900,- Kč s DPH / osobu</text:p>
      <text:p text:style-name="P35">Cena pobytu za dospělé: 7 000,- Kč s DPH / osobu <text:s/></text:p>
      <text:p text:style-name="Standard"><text:span text:style-name="T36">DPH: 10% <text:s text:c="57"/></text:span></text:p>
      <text:p text:style-name="P37"><text:s/></text:p>
      <text:p text:style-name="P38">Strava - plná penze dle dohody včetně dvou svačin a pitného režimu.</text:p>
      <text:p text:style-name="P39"/>
      <text:p text:style-name="P40">Zahájení pobytu – <text:s text:c="4"/>9.1.2022 do 12.00 hod.</text:p>
      <text:p text:style-name="Standard"><text:span text:style-name="T41">Ukončení pobytu – 16.1.2022 do 10.00 hod. <text:s text:c="34"/></text:span></text:p>
      <text:p text:style-name="P42"/>
      <text:p text:style-name="Standard"><text:span text:style-name="T43"><text:s text:c="7"/></text:span><text:span text:style-name="T44"><text:s text:c="79"/></text:span></text:p>
      <text:p text:style-name="P45">2. <text:s/>POVINNOSTI <text:s/>DODAVATELE<text:s/></text:p>
      <text:p text:style-name="P46"/>
      <text:p text:style-name="P47">Dodavatel je povinen zajistit pobyt a poskytnout veškeré spojené služby a činnosti v dohodnutém rozsahu, kvalitě a čase.</text:p>
      <text:p text:style-name="P48"><text:span text:style-name="T49">Dodavatel je povinen dbát při zajišťování služeb dle této smlouvy na ochranu životního prostředí a dodržovat platné technické, bezpečnostní,</text:span><text:span text:style-name="T50"><text:s/>zdravotní, hygienické a jiné předpisy, včetně předpisů týkajících se ochrany životního prostředí.</text:span></text:p>
      <text:p text:style-name="P51">Smluvní strany výslovně souhlasí s tím, aby tato smlouva byla uvedena v Registru smluv dle zákona č.340/2015 Sb. o zvláštních podmínkách účinnosti některých<text:s/>smluv, uveřejňování těchto smluv a o registru smluv (zákon o registru smluv).</text:p>
      <text:p text:style-name="P52">Smluvní strany prohlašují, že skutečnosti uvedené v této smlouvě nepovažují za obchodní tajemství ve smyslu § 504 Občanského zákoníku a udělují svolení k jejich užití a zveřejnění bez stanovení jakýchkoli dalších podmínek.</text:p>
      <text:p text:style-name="P53"/>
      <text:p text:style-name="P54">Dodavatel prohlašuje, že uvedený objekt splňuje hygienické podmínky ubytovacího a stravovacího zařízení a podmínky pro zabezpečení výchovy a výuky v souladu s vyhláškou č. 106/2001Sb, dále splňuje nároky bezpečnosti práce a protipožární ochrany.</text:p>
      <text:p text:style-name="P55"/>
      <text:p text:style-name="P56"/>
      <text:p text:style-name="P57"/>
      <text:p text:style-name="P58"/>
      <text:p text:style-name="P59">3. <text:s/>POVINNOSTI <text:s/>OBJEDNATELE</text:p>
      <text:p text:style-name="Bezmezer"/>
      <text:p text:style-name="P60">Objednatel je povinen poskytnout dodavateli součinnost při poskytování předmětu plnění dle této smlouvy.</text:p>
      <text:p text:style-name="P61"/>
      <text:p text:style-name="P62">4. <text:s/>PLATEBNÍ <text:s/>PODMÍNKY</text:p>
      <text:p text:style-name="P63"/>
      <text:p text:style-name="P64">1. Zálohová faktura bude vystavena 4.1.2022 ve výši: <text:s text:c="2"/>63.455,- Kč za žáky.</text:p>
      <text:p text:style-name="P65"><text:s text:c="4"/>Zálohová faktura bude vystavena 4.1.2022 ve výši: <text:s text:c="2"/>17 500 Kč za pedagogy.</text:p>
      <text:p text:style-name="P66">2. Daňový doklad bude vystaven po skončení pobytu a to zvlášť za žáky a zvlášť za dospělé.</text:p>
      <text:p text:style-name="P67"/>
      <text:p text:style-name="P68"/>
      <text:p text:style-name="Standard"><text:span text:style-name="T69">5. <text:s/>STORNO PODMÍNKY</text:span></text:p>
      <text:p text:style-name="P70"/>
      <text:p text:style-name="P71"><text:bookmark-start text:name="OLE_LINK2"/><text:bookmark-start text:name="OLE_LINK1"/><text:bookmark-end text:name="OLE_LINK2"/><text:bookmark-end text:name="OLE_LINK1"/>V případě hromadné epidemie nebo karantény<text:s/>školy nebudou stornopoplatky účtovány.</text:p>
      <text:p text:style-name="P72"/>
      <text:p text:style-name="P73"/>
      <text:p text:style-name="P74"/>
      <text:p text:style-name="P75">V Rajhradu dne :<text:s/><text:bookmark-end text:name="OLE_LINK4"/><text:bookmark-end text:name="OLE_LINK3"/>4.1.2022</text:p>
      <text:p text:style-name="P76"/>
      <text:p text:style-name="P77"/>
      <text:p text:style-name="P78"/>
      <text:p text:style-name="Standard">____________ <text:s text:c="90"/>_____________</text:p>
      <text:p text:style-name="P79">Objednatel<text:tab/><text:tab/><text:tab/><text:tab/><text:tab/><text:s text:c="12"/><text:s text:c="16"/><text:s/>Poskytovatel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kladnítextodsazený31" style:display-name="Základní text odsazený 31" style:family="paragraph" style:parent-style-name="Normální">
      <style:paragraph-properties fo:widows="2" fo:orphans="2" fo:text-align="justify" style:vertical-align="auto" fo:margin-left="0.25in" fo:text-indent="-0.25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Zápatí">Strana 1/2</text:p>
      </style:footer>
      <style:footer-left>
        <text:p text:style-name="Zápatí">Strana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Kňažík</dc:creator>
    <meta:creation-date>2022-01-25T13:06:00Z</meta:creation-date>
    <dc:date>2022-01-27T07:27:00Z</dc:date>
    <meta:print-date>2020-11-26T10:13:00Z</meta:print-date>
    <meta:template xlink:href="Normal" xlink:type="simple"/>
    <meta:editing-cycles>13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2" meta:character-count="2977" meta:row-count="21" meta:non-whitespace-character-count="2550"/>
  </office:meta>
</office:document-meta>
</file>