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Ne/01-019 ze dne 11.1.2022</text:p>
      <text:p text:style-name="P2">číslo objednávky uvádějte při korespondenci a fakturaci</text:p>
      <text:p text:style-name="P3">DODAVATEL:</text:p>
      <text:p text:style-name="P4"/>
      <text:p text:style-name="P5">Pavel Kocurek</text:p>
      <text:p text:style-name="P6">Těrlická 1489/60a</text:p>
      <text:p text:style-name="P7">735 35 Horní Suchá<text:line-break/><text:s/>IČ: 76561160, DIČ: CZ xx</text:p>
      <text:p text:style-name="P8"><text:line-break/></text:p>
      <text:p text:style-name="P9">OBJEDNATEL - fakturační a korespondenční adresa:<text:s/></text:p>
      <text:p text:style-name="P10">Zoologická zahrada a botanický park Ostrava, příspěvková organizace</text:p>
      <text:p text:style-name="P11">Michálkovická 2081/197, 710 00 Ostrava</text:p>
      <text:p text:style-name="P12">IČ: 00373249, DIČ: CZ00373249</text:p>
      <text:p text:style-name="P13">Bankovní spojení: KB, a.s., č.ú: 2339-761/0100</text:p>
      <text:p text:style-name="P14">zastoupena: Mgr. Jiřím Novákem, ředitelem<text:line-break/>Vyřizuje: xx vedoucí údržby GSM: xx xx<text:line-break/></text:p>
      <text:p text:style-name="P15">PŘEDMĚT OBJEDNÁVKY:<text:line-break/>Objednáváme u Vás:</text:p>
      <text:p text:style-name="P16"/>
      <text:p text:style-name="P17">Běžnou údržbu střech – čištění ploch střech, dešťových žlabů a svodů.</text:p>
      <text:p text:style-name="P18">Budovy a stavby v rámci celého areálu zoologické zahrady podle aktuální potřeby.</text:p>
      <text:p text:style-name="P19">Fakturace bude prováděna na základě skutečně provedených prací.</text:p>
      <text:p text:style-name="P20"><text:line-break/>TERMÍN PLNĚNÍ: 31.12.2022<text:line-break/>CENA PLNĚNÍ:Do 250.000, - Kč bez DPH<text:line-break/>MÍSTO PLNĚNÍ: Areál ZOO Ostrava<text:line-break/></text:p>
      <text:p text:style-name="P21">PLATEBNÍ PODMÍNKY:</text:p>
      <text:p text:style-name="P22">Na faktuře uvádějte číslo objednávky a kompletní název objednatele!</text:p>
      <text:p text:style-name="P23">Faktura musí obsahovat náležitosti dle zákona o dani z přidané hodnoty v platném znění.</text:p>
      <text:p text:style-name="P24">Doručení je možno provést elektronicky na e-mail: xx</text:p>
      <text:p text:style-name="P25">Úhrada konečné faktury bude provedena převodem. Splatnost 14 dní.<text:s/></text:p>
      <text:p text:style-name="P26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8"/>
      <text:p text:style-name="P29">Za objednatele: <text:s text:c="69"/>Potvrzení dodavatele: 19.1.2022</text:p>
      <text:p text:style-name="P30"/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Mgr. Jiří Novák, ředitel <text:s text:c="57"/>datum, razítko a podpis dodavatele</text:p>
      <text:p text:style-name="P35"><text:tab/></text:p>
      <text:p text:style-name="P36"><text:s text:c="19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25T15:58:00Z</meta:creation-date>
    <dc:date>2022-01-25T15:58:00Z</dc: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453" meta:row-count="17" meta:non-whitespace-character-count="2101"/>
  </office:meta>
</office:document-meta>
</file>