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32pt" style:font-size-asian="32pt" style:font-size-complex="32pt"/>
    </style:style>
    <style:style style:name="P6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weight-complex="bold" style:font-style-complex="italic"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style:font-weight-complex="bold" style:font-style-complex="italic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style:font-weight-complex="bold" style:font-style-complex="italic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weight-complex="bold" style:font-style-complex="italic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style:font-weight-complex="bold" style:font-style-complex="italic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style:font-weight-complex="bold" style:font-style-complex="italic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weight-complex="bold" style:font-style-complex="italic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21" style:parent-style-name="Normální" style:family="paragraph">
      <style:text-properties style:font-weight-complex="bold" fo:font-size="12pt" style:font-size-asian="12pt" style:font-size-complex="12pt"/>
    </style:style>
    <style:style style:name="P22" style:parent-style-name="Normální" style:family="paragraph">
      <style:text-properties style:font-weight-complex="bold" fo:font-size="12pt" style:font-size-asian="12pt" style:font-size-complex="12pt"/>
    </style:style>
    <style:style style:name="P23" style:parent-style-name="Normální" style:family="paragraph">
      <style:text-properties style:font-weight-complex="bold" fo:font-size="12pt" style:font-size-asian="12pt" style:font-size-complex="12pt"/>
    </style:style>
    <style:style style:name="P24" style:parent-style-name="Normální" style:family="paragraph">
      <style:text-properties style:font-weight-complex="bold" fo:font-size="12pt" style:font-size-asian="12pt" style:font-size-complex="12pt"/>
    </style:style>
    <style:style style:name="P25" style:parent-style-name="Normální" style:family="paragraph">
      <style:text-properties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weight-complex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T29" style:parent-style-name="Standardnípísmoodstavce" style:family="text">
      <style:text-properties style:font-weight-complex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style:font-weight-complex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T39" style:parent-style-name="Standardnípísmoodstavce" style:family="text">
      <style:text-properties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weight-complex="bold" fo:font-size="12pt" style:font-size-asian="12pt" style:font-size-complex="12pt"/>
    </style:style>
    <style:style style:name="T41" style:parent-style-name="Hypertextovýodkaz" style:family="text">
      <style:text-properties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weight-complex="bold" fo:font-size="12pt" style:font-size-asian="12pt" style:font-size-complex="12pt"/>
    </style:style>
    <style:style style:name="T43" style:parent-style-name="Hypertextovýodkaz" style:family="text">
      <style:text-properties style:font-weight-complex="bold" style:use-window-font-color="true" fo:font-size="12pt" style:font-size-asian="12pt" style:font-size-complex="12pt" style:text-underline-type="none"/>
    </style:style>
    <style:style style:name="T44" style:parent-style-name="Standardnípísmoodstavce" style:family="text">
      <style:text-properties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weight-complex="bold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6">AQUA-AGRO SERVIS, s.r.o.</text:p>
      <text:p text:style-name="P7">zapsaná do obchodního rejstříku, vedeného Krajským obchodním soudem v Ostravě oddíl C, vložka 21475 <text:s text:c="39"/></text:p>
      <text:p text:style-name="P8"/>
      <text:p text:style-name="P9">Oprávněná hydroanalytická zkušební laboratoř,<text:s/></text:p>
      <text:p text:style-name="P10">způsobilá dle technické<text:s/>normy ČSN EN ISO/IEC 17025:2018</text:p>
      <text:p text:style-name="P11">k provádění zkoušek včetně odběru vzorků.</text:p>
      <text:p text:style-name="P12"/>
      <text:p text:style-name="P13"/>
      <text:p text:style-name="P14">Ceník<text:s/></text:p>
      <text:p text:style-name="P15">laboratorních prací<text:s/>,</text:p>
      <text:p text:style-name="P16">poradenských služeb<text:s/></text:p>
      <text:p text:style-name="P17">a konzultací</text:p>
      <text:p text:style-name="P18"/>
      <text:p text:style-name="P19">pro rok 2022</text:p>
      <text:p text:style-name="P20">/smluvní ceny/</text:p>
      <text:p text:style-name="P21"/>
      <text:p text:style-name="P22"/>
      <text:p text:style-name="P23">Vedoucí laboratoře: <text:s text:c="2"/>x</text:p>
      <text:p text:style-name="P24">Manažerka<text:s/>kvality:<text:s/><text:s/><text:s/>x</text:p>
      <text:p text:style-name="P25"/>
      <text:p text:style-name="Normální"><text:span text:style-name="T26">Adresa:</text:span><text:span text:style-name="T27"><text:s/>Sirotčí 1145/7, 703 00 Ostrava, Vítkovice</text:span></text:p>
      <text:p text:style-name="P28"><text:s text:c="9"/>IČO: 25 84 71 55, DIČ: CZ 25847155</text:p>
      <text:p text:style-name="Normální"><text:span text:style-name="T29">Tel., fax.:<text:s/></text:span><text:span text:style-name="T30">x</text:span><text:span text:style-name="T31"><text:s/>– kancelář<text:s/></text:span></text:p>
      <text:p text:style-name="Normální"><text:span text:style-name="T32">Mobil:</text:span><text:span text:style-name="T33"><text:s/></text:span><text:span text:style-name="T34">x</text:span><text:span text:style-name="T35"><text:s/>– vedoucí laboratoře</text:span></text:p>
      <text:p text:style-name="P36"><text:s text:c="8"/>x<text:s/>–<text:s/>manažerka kvality, laboratoř</text:p>
      <text:p text:style-name="P37"><text:s text:c="8"/>x<text:s/>– vzorkař<text:s/></text:p>
      <text:p text:style-name="P38"/>
      <text:p text:style-name="Normální"><text:span text:style-name="T39">e-mail:</text:span><text:span text:style-name="T40"><text:s/></text:span><text:a xlink:href="mailto:x" office:target-frame-name="_top" xlink:show="replace"><text:span text:style-name="T41">x</text:span></text:a><text:span text:style-name="T42">,<text:s/></text:span><text:a xlink:href="mailto:markova@aqua-agroservis.cz" office:target-frame-name="_top" xlink:show="replace"><text:span text:style-name="T43">x</text:span></text:a><text:span text:style-name="T44">, <text:s text:c="4"/></text:span></text:p>
      <text:p text:style-name="Normální"><text:span text:style-name="T45"><text:s text:c="8"/></text:span><text:span text:style-name="T46">x</text:span></text:p>
      <text:p text:style-name="Normální"><text:span text:style-name="T47">www-stránky:<text:s/></text:span><text:span text:style-name="T48">www.</text:span><text:span text:style-name="T49">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="Times New Roman" style:letter-kerning="true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333in" style:print-orientation="portrait" fo:margin-top="0in" fo:margin-left="0.7875in" fo:margin-bottom="0.4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37in"/>
      </style:footer-style>
    </style:page-layout>
    <style:style style:name="P2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3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/>
    </style:style>
    <style:style style:name="P4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5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2-01-25T15:50:00Z</meta:creation-date>
    <dc:date>2022-01-25T15:51:00Z</dc:date>
    <meta:print-date>2021-10-25T11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792" meta:row-count="5" meta:non-whitespace-character-count="679"/>
  </office:meta>
</office:document-meta>
</file>