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text-properties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T11" style:parent-style-name="Standardnípísmoodstavce" style:family="text">
      <style:text-properties style:font-weight-complex="bold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style:font-weight-complex="bold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T30" style:parent-style-name="Standardnípísmoodstavce" style:family="text">
      <style:text-properties style:font-weight-complex="bold"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style:font-weight-complex="bold" fo:font-size="11pt" style:font-size-asian="11pt" style:font-size-complex="11pt"/>
    </style:style>
    <style:style style:name="P41" style:parent-style-name="Normální" style:family="paragraph">
      <style:text-properties style:font-weight-complex="bold"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P44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style:text-position="sub 63.6%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text-position="sub 63.6%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text-position="sub 63.6%" fo:font-size="11pt" style:font-size-asian="11pt" style:font-size-complex="11pt"/>
    </style:style>
    <style:style style:name="T65" style:parent-style-name="Standardnípísmoodstavce" style:family="text">
      <style:text-properties style:text-position="super 63.6%" fo:font-size="11pt" style:font-size-asian="11pt" style:font-size-complex="11pt"/>
    </style:style>
    <style:style style:name="T66" style:parent-style-name="Standardnípísmoodstavce" style:family="text">
      <style:text-properties style:text-position="36.3% 100%" fo:font-size="11pt" style:font-size-asian="11pt" style:font-size-complex="11pt"/>
    </style:style>
    <style:style style:name="P67" style:parent-style-name="Normální" style:family="paragraph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weight-complex="bold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style:font-weight-complex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style:font-weight-complex="bold" fo:font-size="11pt" style:font-size-asian="11pt" style:font-size-complex="11pt"/>
    </style:style>
    <style:style style:name="P76" style:parent-style-name="Normální" style:family="paragraph">
      <style:text-properties style:font-weight-complex="bold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style:text-position="sub 63.6%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style:text-position="sub 63.6%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style:text-position="sub 63.6%" fo:font-size="11pt" style:font-size-asian="11pt" style:font-size-complex="11pt"/>
    </style:style>
    <style:style style:name="T83" style:parent-style-name="Standardnípísmoodstavce" style:family="text">
      <style:text-properties style:text-position="super 63.6%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style:text-position="sub 63.6%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Normální" style:family="paragraph">
      <style:text-properties fo:font-size="11pt" style:font-size-asian="11pt" style:font-size-complex="11pt"/>
    </style:style>
    <style:style style:name="T88" style:parent-style-name="Standardnípísmoodstavce" style:family="text">
      <style:text-properties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weight-complex="bold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style:font-weight-complex="bold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style:font-weight-complex="bold"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weight-complex="bold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style:font-weight-complex="bold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style:text-position="sub 63.6%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style:text-position="sub 63.6%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T114" style:parent-style-name="Standardnípísmoodstavce" style:family="text">
      <style:text-properties style:font-weight-complex="bold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style:font-weight-complex="bold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style:font-weight-complex="bold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weight-complex="bold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style:font-weight-complex="bold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style:text-position="sub 63.6%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style:text-position="sub 63.6%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P130" style:parent-style-name="Normální" style:family="paragraph">
      <style:text-properties style:font-weight-complex="bold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style:font-weight-complex="bold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style:font-weight-complex="bold"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weight-complex="bold" fo:font-size="11pt" style:font-size-asian="11pt" style:font-size-complex="11pt"/>
    </style:style>
    <style:style style:name="P143" style:parent-style-name="Normální" style:family="paragraph">
      <style:text-properties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weight-complex="bold"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style:font-weight-complex="bold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style:text-position="sub 63.6%"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style:text-position="sub 63.6%"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P152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3" style:parent-style-name="Normální" style:family="paragraph">
      <style:paragraph-properties fo:margin-left="-0.1972in">
        <style:tab-stops/>
      </style:paragraph-properties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weight-complex="bold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style:font-weight-complex="bold"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style:font-weight-complex="bold"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style:font-weight-complex="bold" fo:font-size="11pt" style:font-size-asian="11pt" style:font-size-complex="11pt"/>
    </style:style>
    <style:style style:name="P164" style:parent-style-name="Normální" style:family="paragraph">
      <style:text-properties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weight-complex="bold"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style:font-weight-complex="bold"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style:text-position="sub 63.6%"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style:text-position="sub 63.6%"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Normální" style:family="paragraph">
      <style:text-properties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weight-complex="bold"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style:font-weight-complex="bold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weight-complex="bold"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style:font-weight-complex="bold"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style:text-position="sub 63.6%"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style:text-position="sub 63.6%"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style:text-position="sub 63.6%" fo:font-size="11pt" style:font-size-asian="11pt" style:font-size-complex="11pt"/>
    </style:style>
    <style:style style:name="T198" style:parent-style-name="Standardnípísmoodstavce" style:family="text">
      <style:text-properties style:text-position="super 63.6%"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style:font-weight-complex="bold"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style:text-position="sub 63.6%"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P204" style:parent-style-name="Normální" style:family="paragraph">
      <style:text-properties fo:font-size="11pt" style:font-size-asian="11pt" style:font-size-complex="11pt"/>
    </style:style>
    <style:style style:name="T205" style:parent-style-name="Standardnípísmoodstavce" style:family="text">
      <style:text-properties style:font-weight-complex="bold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style:font-weight-complex="bold"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style:font-weight-complex="bold" fo:font-size="11pt" style:font-size-asian="11pt" style:font-size-complex="11pt"/>
    </style:style>
    <style:style style:name="P211" style:parent-style-name="Normální" style:family="paragraph">
      <style:text-properties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weight-complex="bold"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style:font-weight-complex="bold"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style:text-position="sub 63.6%"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style:text-position="sub 63.6%"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P220" style:parent-style-name="Normální" style:family="paragraph">
      <style:text-properties fo:font-size="11pt" style:font-size-asian="11pt" style:font-size-complex="11pt"/>
    </style:style>
    <style:style style:name="T221" style:parent-style-name="Standardnípísmoodstavce" style:family="text">
      <style:text-properties style:font-weight-complex="bold"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style:font-weight-complex="bold"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style:font-weight-complex="bold" fo:font-size="11pt" style:font-size-asian="11pt" style:font-size-complex="11pt"/>
    </style:style>
    <style:style style:name="P226" style:parent-style-name="Normální" style:family="paragraph">
      <style:text-properties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weight-complex="bold"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style:font-weight-complex="bold"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style:text-position="sub 63.6%"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style:text-position="sub 63.6%" fo:font-size="11pt" style:font-size-asian="11pt" style:font-size-complex="11pt"/>
    </style:style>
    <style:style style:name="P234" style:parent-style-name="Normální" style:family="paragraph">
      <style:text-properties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style:font-weight-complex="bold"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style:font-weight-complex="bold"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P243" style:parent-style-name="Normální" style:family="paragraph">
      <style:text-properties style:font-weight-complex="bold" fo:font-size="11pt" style:font-size-asian="11pt" style:font-size-complex="11pt"/>
    </style:style>
    <style:style style:name="P244" style:parent-style-name="Normální" style:family="paragraph">
      <style:text-properties style:font-weight-complex="bold"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style:font-weight-complex="bold"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P253" style:parent-style-name="Normální" style:family="paragraph">
      <style:text-properties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weight-complex="bold"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P260" style:parent-style-name="Normální" style:family="paragraph">
      <style:text-properties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style:font-weight-complex="bold"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style:font-weight-complex="bold"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style:font-weight-complex="bold"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P288" style:parent-style-name="Normální" style:family="paragraph">
      <style:text-properties style:font-weight-complex="bold" fo:font-size="11pt" style:font-size-asian="11pt" style:font-size-complex="11pt"/>
    </style:style>
    <style:style style:name="P289" style:parent-style-name="Normální" style:family="paragraph">
      <style:text-properties style:font-weight-complex="bold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300" style:parent-style-name="Normální" style:family="paragraph">
      <style:text-properties style:font-weight-complex="bold" fo:font-size="11pt" style:font-size-asian="11pt" style:font-size-complex="11pt"/>
    </style:style>
    <style:style style:name="P301" style:parent-style-name="Normální" style:family="paragraph">
      <style:text-properties style:font-weight-complex="bold"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ální" style:family="paragraph">
      <style:text-properties fo:font-size="11pt" style:font-size-asian="11pt" style:font-size-complex="11pt"/>
    </style:style>
    <style:style style:name="P310" style:parent-style-name="Normální" style:family="paragraph">
      <style:text-properties fo:font-size="11pt" style:font-size-asian="11pt" style:font-size-complex="11pt"/>
    </style:style>
    <style:style style:name="P311" style:parent-style-name="Normální" style:family="paragraph">
      <style:text-properties fo:font-size="11pt" style:font-size-asian="11pt" style:font-size-complex="11pt"/>
    </style:style>
    <style:style style:name="P312" style:parent-style-name="Normální" style:family="paragraph">
      <style:text-properties style:font-weight-complex="bold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ální" style:family="paragraph">
      <style:paragraph-properties fo:widows="2" fo:orphans="2" style:punctuation-wrap="hanging" style:text-autospace="ideograph-alpha" fo:text-align="justify" fo:margin-top="0.052in" fo:margin-bottom="0.052in" fo:background-color="#FFFFFF"/>
      <style:text-properties fo:font-size="11pt" style:font-size-asian="11pt" style:font-size-complex="11pt" fo:hyphenate="false"/>
    </style:style>
    <style:style style:name="P3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1" style:parent-style-name="Normální" style:family="paragraph">
      <style:text-properties fo:font-size="11pt" style:font-size-asian="11pt" style:font-size-complex="11pt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P323" style:parent-style-name="Normální" style:family="paragraph">
      <style:text-properties fo:font-size="11pt" style:font-size-asian="11pt" style:font-size-complex="11pt"/>
    </style:style>
    <style:style style:name="P324" style:parent-style-name="Normální" style:family="paragraph">
      <style:text-properties fo:font-size="11pt" style:font-size-asian="11pt" style:font-size-complex="11pt"/>
    </style:style>
    <style:style style:name="P325" style:parent-style-name="Normální" style:family="paragraph">
      <style:text-properties fo:font-size="11pt" style:font-size-asian="11pt" style:font-size-complex="11pt"/>
    </style:style>
    <style:style style:name="P326" style:parent-style-name="Normální" style:family="paragraph">
      <style:text-properties fo:font-size="11pt" style:font-size-asian="11pt" style:font-size-complex="11pt"/>
    </style:style>
    <style:style style:name="P327" style:parent-style-name="Normální" style:family="paragraph">
      <style:text-properties fo:font-size="11pt" style:font-size-asian="11pt" style:font-size-complex="11pt"/>
    </style:style>
    <style:style style:name="P328" style:parent-style-name="Normální" style:family="paragraph">
      <style:text-properties fo:font-size="11pt" style:font-size-asian="11pt" style:font-size-complex="11pt"/>
    </style:style>
    <style:style style:name="P329" style:parent-style-name="Normální" style:family="paragraph">
      <style:text-properties fo:font-size="11pt" style:font-size-asian="11pt" style:font-size-complex="11pt"/>
    </style:style>
    <style:style style:name="P330" style:parent-style-name="Normální" style:family="paragraph">
      <style:text-properties fo:font-size="11pt" style:font-size-asian="11pt" style:font-size-complex="11pt"/>
    </style:style>
    <style:style style:name="P331" style:parent-style-name="Normální" style:family="paragraph">
      <style:text-properties fo:font-size="11pt" style:font-size-asian="11pt" style:font-size-complex="11pt"/>
    </style:style>
    <style:style style:name="P332" style:parent-style-name="Normální" style:family="paragraph">
      <style:text-properties fo:font-size="11pt" style:font-size-asian="11pt" style:font-size-complex="11pt"/>
    </style:style>
    <style:style style:name="P333" style:parent-style-name="Normální" style:family="paragraph">
      <style:text-properties fo:font-size="11pt" style:font-size-asian="11pt" style:font-size-complex="11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T336" style:parent-style-name="Standardnípísmoodstavce" style:family="text">
      <style:text-properties fo:font-size="11pt" style:font-size-asian="11pt" style:font-size-complex="11pt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vid. č. objednatele:</text:p>
      <text:p text:style-name="Normální"><text:span text:style-name="T5">Evid. č. zhotovitele: 50</text:span></text:p>
      <text:p text:style-name="P6"/>
      <text:p text:style-name="P7"><text:span text:style-name="T8">SMLOUVA O DÍLO,</text:span></text:p>
      <text:p text:style-name="P9">kterou podle § 2586 občanského<text:s/>zákoníku v platném znění sjednali:</text:p>
      <text:p text:style-name="P10"/>
      <text:p text:style-name="Normální"><text:span text:style-name="T11">1) Objednatel: <text:s text:c="8"/></text:span><text:span text:style-name="T12"><text:s/></text:span><text:span text:style-name="T13">Z</text:span><text:span text:style-name="T14">oologická zahrada a botanický park Ostrava</text:span><text:span text:style-name="T15">,</text:span><text:span text:style-name="T16"><text:s/></text:span><text:span text:style-name="T17"><text:s/></text:span></text:p>
      <text:p text:style-name="P18"><text:s text:c="51"/>příspěvková organizace</text:p>
      <text:p text:style-name="P19"/>
      <text:p text:style-name="P20">Adresa objednatele: <text:s text:c="24"/><text:s text:c="2"/><text:s text:c="4"/>Michálkovická<text:s/>2081/197, Ostrava, 710 00 <text:s text:c="58"/></text:p>
      <text:p text:style-name="P21">Statutární zástupce objednatele: <text:s text:c="11"/>Mgr..<text:s/>Jiří Novák</text:p>
      <text:p text:style-name="P22">Zástupce ve věci předmětu plnění: <text:s text:c="5"/><text:s/><text:s/>xx<text:s/></text:p>
      <text:p text:style-name="P23">Kontakt (tel.): <text:s text:c="39"/>xx,<text:s/>xx,<text:s/>xx</text:p>
      <text:p text:style-name="P24">Bankovní spojení: <text:s text:c="33"/>KB Ostrava</text:p>
      <text:p text:style-name="P25">Číslo účtu: <text:s text:c="45"/>2339761/0100</text:p>
      <text:p text:style-name="P26">IČO: <text:s text:c="54"/>00373249</text:p>
      <text:p text:style-name="P27">DIČ: <text:s text:c="54"/>CZ00373249</text:p>
      <text:p text:style-name="P28">Evidence dle Zřizovací listiny ze dne 22.5.2014, usnesení č. 2509/1014/32 ze dne 21.5.14</text:p>
      <text:p text:style-name="P29"><text:s/></text:p>
      <text:p text:style-name="Normální"><text:span text:style-name="T30">2) Zhotovitel: <text:s text:c="23"/>AQUA-AGRO SERVIS, s.r.o. <text:s text:c="53"/></text:span></text:p>
      <text:p text:style-name="P31"><text:s text:c="31"/>zapsaná do obchodního rejstříku, vedeného Krajským obchodním soudem v Ostravě oddíl C, vložka 21475 <text:s text:c="45"/></text:p>
      <text:p text:style-name="P32"/>
      <text:p text:style-name="P33">Adresa zhotovitele: <text:s text:c="24"/>Ostrava,<text:s/>Vítkovice, Sirotčí 1145/7, 703 00</text:p>
      <text:p text:style-name="P34">Statutární zástupci zhotovitele: <text:s text:c="6"/>xx,<text:s/>xx<text:s/></text:p>
      <text:p text:style-name="P35"><text:tab/><text:tab/><text:tab/><text:tab/><text:s text:c="9"/>jednatel jedná za společnost samostatně</text:p>
      <text:p text:style-name="P36">Bankovní spojení: <text:s text:c="26"/>ČSOB Ostrava<text:s/></text:p>
      <text:p text:style-name="P37">Číslo účtu: <text:s text:c="38"/>374175753 / 0300</text:p>
      <text:p text:style-name="P38">IČO: <text:s text:c="48"/>25847155 <text:s/></text:p>
      <text:p text:style-name="P39">DIČ: <text:s text:c="48"/>CZ25847155<text:s/></text:p>
      <text:p text:style-name="P40">____________________________________________________________________ <text:s text:c="18"/></text:p>
      <text:p text:style-name="P41">I. Předmět smlouvy o dílo</text:p>
      <text:p text:style-name="P42"><text:s/>Podle této smlouvy o dílo se zhotovitel zavazuje pro objednatele provést tyto práce:</text:p>
      <text:p text:style-name="P43"/>
      <text:p text:style-name="P44">1) Rozbory odpadních vod včetně odběrů vzorků a přepravy<text:s/>do provozovny zhotovitele za účelem provedení rozboru:</text:p>
      <text:p text:style-name="Normální"><text:span text:style-name="T45">a) v rozsahu ...</text:span><text:span text:style-name="T46">6</text:span><text:span text:style-name="T47">..vzorků ročně -/</text:span><text:span text:style-name="T48">2 hod. směsný vzorek</text:span><text:span text:style-name="T49"><text:s/></text:span></text:p>
      <text:p text:style-name="Normální"><text:span text:style-name="T50"><text:s text:c="52"/>-<text:s/></text:span><text:span text:style-name="T51">ČOV BIO Cleaner BC 100<text:s/></text:span><text:span text:style-name="T52">- výusť</text:span><text:span text:style-name="T53"><text:s/>do vodního</text:span><text:span text:style-name="T54"><text:s/>toku</text:span><text:span text:style-name="T55">/</text:span></text:p>
      <text:p text:style-name="Normální"><text:span text:style-name="T56"><text:s text:c="4"/></text:span><text:span text:style-name="T57">v</text:span><text:span text:style-name="T58"><text:s/></text:span><text:span text:style-name="T59">ukazatelích...t, pH, CHSK</text:span><text:span text:style-name="T60">Cr</text:span><text:span text:style-name="T61">, BSK</text:span><text:span text:style-name="T62">5</text:span><text:span text:style-name="T63">, NL, N-NH</text:span><text:span text:style-name="T64">4</text:span><text:span text:style-name="T65">+</text:span><text:span text:style-name="T66"><text:s/></text:span></text:p>
      <text:p text:style-name="P67"/>
      <text:p text:style-name="Normální"><text:span text:style-name="T68">b</text:span><text:span text:style-name="T69">)<text:s/></text:span><text:span text:style-name="T70">v rozsahu .</text:span><text:span text:style-name="T71">.</text:span><text:span text:style-name="T72">6</text:span><text:span text:style-name="T73">..</text:span><text:span text:style-name="T74">vzorků ročně -/</text:span><text:span text:style-name="T75">prostý vzorek</text:span></text:p>
      <text:p text:style-name="P76"><text:s text:c="53"/>- ČOV SIGMA -výusť<text:s/>do vodního toku<text:s/>Korunka/</text:p>
      <text:p text:style-name="Normální"><text:span text:style-name="T77"><text:s text:c="4"/>v ukazatelích...t, pH, CHSK</text:span><text:span text:style-name="T78">Cr</text:span><text:span text:style-name="T79">, BSK</text:span><text:span text:style-name="T80">5</text:span><text:span text:style-name="T81">, NL, RL, RAS, N-NH</text:span><text:span text:style-name="T82">4</text:span><text:span text:style-name="T83">+</text:span><text:span text:style-name="T84">,UL, KI, P</text:span><text:span text:style-name="T85">celk.</text:span><text:span text:style-name="T86"><text:s text:c="19"/></text:span></text:p>
      <text:p text:style-name="P87"/>
      <text:p text:style-name="Normální"><text:span text:style-name="T88">c</text:span><text:span text:style-name="T89">)<text:s/></text:span><text:span text:style-name="T90">v rozsahu ..</text:span><text:span text:style-name="T91">4</text:span><text:span text:style-name="T92">..</text:span><text:span text:style-name="T93">vzorků ročně -/</text:span><text:span text:style-name="T94">2 hod. směsný vzorek</text:span><text:span text:style-name="T95"><text:s/></text:span></text:p>
      <text:p text:style-name="Normální"><text:span text:style-name="T96"><text:s text:c="52"/></text:span><text:span text:style-name="T97">-</text:span><text:span text:style-name="T98">ČOV AS</text:span><text:span text:style-name="T99"><text:s/></text:span><text:span text:style-name="T100">-VAR</text:span><text:span text:style-name="T101">IOcomp100/lokalita 1<text:s/></text:span><text:span text:style-name="T102">-</text:span><text:span text:style-name="T103"><text:s/>do</text:span><text:span text:style-name="T104"><text:s/>vodního toku/</text:span></text:p>
      <text:p text:style-name="Normální"><text:span text:style-name="T105"><text:s text:c="4"/></text:span><text:span text:style-name="T106">v</text:span><text:span text:style-name="T107"><text:s/></text:span><text:span text:style-name="T108">ukazatelích...t, pH, CHSK</text:span><text:span text:style-name="T109">Cr</text:span><text:span text:style-name="T110">, BSK</text:span><text:span text:style-name="T111">5</text:span><text:span text:style-name="T112">, NL</text:span></text:p>
      <text:p text:style-name="P113"/>
      <text:p text:style-name="Normální"><text:span text:style-name="T114">d)<text:s/></text:span><text:span text:style-name="T115">v rozsahu ...</text:span><text:span text:style-name="T116">4</text:span><text:span text:style-name="T117">...vzorků ročně -/</text:span><text:span text:style-name="T118">2 hod.směsný vzorek</text:span><text:span text:style-name="T119"><text:s/>-</text:span><text:span text:style-name="T120">ČOV A</text:span><text:span text:style-name="T121">S-VARIOcomp80/lokalita 2/</text:span></text:p>
      <text:p text:style-name="Normální"><text:span text:style-name="T122"><text:s text:c="4"/></text:span><text:span text:style-name="T123">v</text:span><text:span text:style-name="T124"><text:s/></text:span><text:span text:style-name="T125">ukazatelích...t, pH, CHSK</text:span><text:span text:style-name="T126">Cr</text:span><text:span text:style-name="T127">, BSK</text:span><text:span text:style-name="T128">5</text:span><text:span text:style-name="T129">, NL</text:span></text:p>
      <text:p text:style-name="P130"/>
      <text:p text:style-name="Normální"><text:span text:style-name="T131"><text:s/></text:span><text:span text:style-name="T132">e)</text:span><text:span text:style-name="T133"><text:s/></text:span><text:span text:style-name="T134">v rozsahu ...</text:span><text:span text:style-name="T135">4</text:span><text:span text:style-name="T136">...</text:span><text:span text:style-name="T137">vzorků ročně -/</text:span><text:span text:style-name="T138">2 hod.směsný vzorek</text:span><text:span text:style-name="T139"><text:s/>-</text:span><text:span text:style-name="T140">ČOV A</text:span><text:span text:style-name="T141">S-VARIOcomp100/lokalita 3</text:span><text:span text:style-name="T142"><text:s text:c="4"/></text:span></text:p>
      <text:p text:style-name="P143"><text:s text:c="63"/><text:s text:c="28"/>-<text:s/>do rybníku/</text:p>
      <text:p text:style-name="Normální"><text:span text:style-name="T144"><text:s text:c="5"/></text:span><text:span text:style-name="T145">v</text:span><text:span text:style-name="T146"><text:s/></text:span><text:span text:style-name="T147">ukazatelích...t, pH, CHSK</text:span><text:span text:style-name="T148">Cr</text:span><text:span text:style-name="T149">, BSK</text:span><text:span text:style-name="T150">5</text:span><text:span text:style-name="T151">, NL<text:s/></text:span></text:p>
      <text:p text:style-name="P152"/>
      <text:p text:style-name="P153"><text:span text:style-name="T154"><text:s/></text:span><text:span text:style-name="T155"><text:s text:c="3"/></text:span><text:span text:style-name="T156">f</text:span><text:span text:style-name="T157">)<text:s/></text:span><text:span text:style-name="T158">v rozsahu ...</text:span><text:span text:style-name="T159"><text:s/>4</text:span><text:span text:style-name="T160">...vzorků ročně -/</text:span><text:span text:style-name="T161">2 hod.směsný vzorek</text:span><text:span text:style-name="T162"><text:s/>-</text:span><text:span text:style-name="T163">kořenová čistírna odpadních vod <text:s text:c="4"/></text:span></text:p>
      <text:p text:style-name="P164"><text:s text:c="88"/>lokalita 1-<text:s/>do bezejmenného vodního toku/</text:p>
      <text:soft-page-break/>
      <text:p text:style-name="Normální"><text:span text:style-name="T165"><text:s text:c="5"/></text:span><text:span text:style-name="T166">v</text:span><text:span text:style-name="T167"><text:s/></text:span><text:span text:style-name="T168">ukazatelích...t, pH, CHSK</text:span><text:span text:style-name="T169">Cr</text:span><text:span text:style-name="T170">, BSK</text:span><text:span text:style-name="T171">5</text:span><text:span text:style-name="T172">, NL</text:span></text:p>
      <text:p text:style-name="P173"/>
      <text:p text:style-name="Normální"><text:span text:style-name="T174">g</text:span><text:span text:style-name="T175">)<text:s/></text:span><text:span text:style-name="T176">v rozsahu ..</text:span><text:span text:style-name="T177">.</text:span><text:span text:style-name="T178">8</text:span><text:span text:style-name="T179">...</text:span><text:span text:style-name="T180">vzorků ročně -/</text:span><text:span text:style-name="T181"><text:s/>4 vz.<text:s/></text:span><text:span text:style-name="T182">přítok a<text:s/></text:span><text:span text:style-name="T183">4 vz.<text:s/></text:span><text:span text:style-name="T184">odtok z</text:span><text:span text:style-name="T185"> </text:span><text:span text:style-name="T186">ČOV</text:span><text:span text:style-name="T187"><text:s/>SIGMA</text:span><text:span text:style-name="T188">/<text:s/></text:span></text:p>
      <text:p text:style-name="Normální"><text:span text:style-name="T189"><text:s text:c="4"/></text:span><text:span text:style-name="T190">v</text:span><text:span text:style-name="T191"><text:s/></text:span><text:span text:style-name="T192">ukazatelích...t, pH, CHSK</text:span><text:span text:style-name="T193">Cr</text:span><text:span text:style-name="T194">, BSK</text:span><text:span text:style-name="T195">5</text:span><text:span text:style-name="T196">, NL, N-NH</text:span><text:span text:style-name="T197">4</text:span><text:span text:style-name="T198">+</text:span><text:span text:style-name="T199">,</text:span><text:span text:style-name="T200"><text:s/></text:span><text:span text:style-name="T201">P</text:span><text:span text:style-name="T202">celk.</text:span><text:span text:style-name="T203">, EL</text:span></text:p>
      <text:p text:style-name="P204"/>
      <text:p text:style-name="Normální"><text:span text:style-name="T205">h)<text:s/></text:span><text:span text:style-name="T206">v rozsahu ...</text:span><text:span text:style-name="T207">2</text:span><text:span text:style-name="T208">.....</text:span><text:span text:style-name="T209">vzorků ročně -/</text:span><text:span text:style-name="T210">prostý vzorek – odtok z odlučovače tuků AS FAKU <text:s text:c="8"/></text:span></text:p>
      <text:p text:style-name="P211"><text:s text:c="27"/><text:s text:c="27"/><text:s/>- restaurace Stromovka /<text:s/></text:p>
      <text:p text:style-name="Normální"><text:span text:style-name="T212"><text:s text:c="4"/></text:span><text:span text:style-name="T213">v</text:span><text:span text:style-name="T214"><text:s/></text:span><text:span text:style-name="T215">ukazatelích...t, pH, CHSK</text:span><text:span text:style-name="T216">Cr</text:span><text:span text:style-name="T217">, BSK</text:span><text:span text:style-name="T218">5</text:span><text:span text:style-name="T219">, NL, EL, MBAS</text:span></text:p>
      <text:p text:style-name="P220"/>
      <text:p text:style-name="Normální"><text:span text:style-name="T221">i)</text:span><text:span text:style-name="T222"><text:s/>v rozsahu ...</text:span><text:span text:style-name="T223">2</text:span><text:span text:style-name="T224">....vzorků ročně -/</text:span><text:span text:style-name="T225">prostý vzorek – odtok z odlučovače lehkých kapalin <text:s text:c="6"/></text:span></text:p>
      <text:p text:style-name="P226"><text:s text:c="53"/>- parkoviště vstupní areál/<text:s/></text:p>
      <text:p text:style-name="Normální"><text:span text:style-name="T227"><text:s text:c="4"/></text:span><text:span text:style-name="T228">v</text:span><text:span text:style-name="T229"><text:s/></text:span><text:span text:style-name="T230">ukazatelích...t, pH, NL, uhlovodíky C</text:span><text:span text:style-name="T231">10</text:span><text:span text:style-name="T232">-C</text:span><text:span text:style-name="T233">40</text:span></text:p>
      <text:p text:style-name="P234"/>
      <text:p text:style-name="Normální"><text:span text:style-name="T235">j)</text:span><text:span text:style-name="T236"><text:s/></text:span><text:span text:style-name="T237">v rozsahu ......</text:span><text:span text:style-name="T238">dle požadavku odběratele</text:span><text:span text:style-name="T239">...</text:span><text:span text:style-name="T240">X</text:span><text:span text:style-name="T241">....vzorků<text:s/></text:span><text:span text:style-name="T242">ročně<text:s/></text:span></text:p>
      <text:p text:style-name="P243">/provozní vzorky, vzorky ze zkušebního provozu nových zařízení, vzorky z případných</text:p>
      <text:p text:style-name="P244"><text:s/>havárií atp./ <text:s text:c="48"/></text:p>
      <text:p text:style-name="Normální"><text:span text:style-name="T245"><text:s/>v</text:span><text:span text:style-name="T246"><text:s/></text:span><text:span text:style-name="T247">ukazatelích</text:span><text:span text:style-name="T248">…</text:span><text:span text:style-name="T249">.</text:span><text:span text:style-name="T250">dle požadavků<text:s/></text:span><text:span text:style-name="T251">objednatele</text:span><text:span text:style-name="T252">.</text:span></text:p>
      <text:p text:style-name="P253"/>
      <text:p text:style-name="Normální"><text:span text:style-name="T254">II. Lhůty plnění</text:span></text:p>
      <text:p text:style-name="Normální"><text:span text:style-name="T255">Rozbory odpadních vod budou provedeny v roce<text:s/></text:span><text:span text:style-name="T256">202</text:span><text:span text:style-name="T257">2</text:span><text:span text:style-name="T258"><text:s/></text:span><text:span text:style-name="T259">v <text:s/>těchto lhůtách:</text:span></text:p>
      <text:p text:style-name="P260"/>
      <text:p text:style-name="Normální"><text:span text:style-name="T261"><text:s text:c="5"/>počet vzorků v<text:s/></text:span><text:span text:style-name="T262"><text:s/></text:span><text:span text:style-name="T263">intervalech co 2 měsí</text:span><text:span text:style-name="T264">ce .........</text:span><text:span text:style-name="T265">.</text:span><text:span text:style-name="T266">.</text:span><text:span text:style-name="T267">2</text:span><text:span text:style-name="T268">..........</text:span><text:span text:style-name="T269"><text:s/>vzorek a) a b)</text:span></text:p>
      <text:p text:style-name="Normální"><text:span text:style-name="T270"><text:s text:c="5"/>počet vzorků v</text:span><text:span text:style-name="T271">e</text:span><text:span text:style-name="T272"><text:s/>čvrtletních intervalech <text:s text:c="2"/>…....</text:span><text:span text:style-name="T273">..</text:span><text:span text:style-name="T274">5</text:span><text:span text:style-name="T275">.........</text:span><text:span text:style-name="T276"><text:s/>vzorek c), d), e), f), g)</text:span></text:p>
      <text:p text:style-name="Normální"><text:span text:style-name="T277"><text:s text:c="4"/></text:span><text:span text:style-name="T278">počet vzorků v </text:span><text:span text:style-name="T279"><text:s/></text:span><text:span text:style-name="T280">pololetních <text:s/>intervalech <text:s/>…...</text:span><text:span text:style-name="T281">.</text:span><text:span text:style-name="T282">.</text:span><text:span text:style-name="T283">.</text:span><text:span text:style-name="T284">2</text:span><text:span text:style-name="T285">........</text:span><text:span text:style-name="T286">.</text:span><text:span text:style-name="T287"><text:s/>vzorek h) a i)</text:span></text:p>
      <text:p text:style-name="P288"/>
      <text:p text:style-name="P289">III. Cena díla</text:p>
      <text:p text:style-name="P290">Objednatel se zavazuje zhotoviteli zaplatit za rozbory vod podle této smlouvy cenu, sjednanou podle ceníku zhotovitele, který tvoří nedílnou součást této smlouvy a je k ní přiložen.</text:p>
      <text:p text:style-name="P291"/>
      <text:p text:style-name="P292">Cena bude zaplacena na základě faktury (vyúčtování - zhotovitele) takto:</text:p>
      <text:p text:style-name="P293">Zhotovitel vyhotoví fakturu (vyúčtování) do 7 dnů po ukončení analýzy<text:s/>a předání písemného výstupu analýzy objednateli. Objednatel zaplatí tuto fakturu (vyúčtování) zhotoviteli do 14 dnů od jejího<text:s/>doručení.<text:s/>Způsob doručení je dohodnut elektronicky na email:<text:s/>xx,<text:s/>nebude-li dohodnuto jinak.</text:p>
      <text:p text:style-name="P294">Faktury musí obsahovat náležitosti účetního nebo daňového dokladu dle platných právních předpisů. V případě, že faktura nebude mít odpovídající nebo sjednané náležitosti nebo bude obsahovat nesprávné údaje, je objednatel oprávněn zaslat ji ve lhůtě splatnosti zpět k doplnění, aniž se tak dostane do prodlení se splatností; lhůta splatnosti počíná běžet znovu od opětovného zaslání náležitě doplněného či opraveného dokladu.</text:p>
      <text:p text:style-name="P295">Strany se dohodly, že platba bude provedena na číslo účtu uvedené zhotovitelem ve faktuře (a to pouze na číslo zveřejněného účtu dle zákona 235/2004 Sb.) bez ohledu na číslo účtu uvedené v čl. I. smlouvy. V případě nezveřejněného účtu bude faktura zhotoviteli vrácena ve smyslu<text:s/>předchozího ustanovení.</text:p>
      <text:p text:style-name="P296">Zaplacením se rozumí odepsání finanční částky z účtu objednatele ve prospěch zhotovitele.</text:p>
      <text:p text:style-name="P297"/>
      <text:p text:style-name="P298">V případě prodlení objednatele s placením může být zhotovitelem účtován úrok z prodlení ve výši stanovené Nařízením vlády č.<text:s/>351/2013<text:s/>Sb. v platném znění z fakturované částky za každý den prodlení.</text:p>
      <text:p text:style-name="P299">Při nedodržení termínu zhotovitelem<text:s/>vzniká objednateli právo na zaplacení smluvní pokuty ve výši<text:s/>0,03% z ceny analýzy za každý den prodlení, vedle níž je objednatel oprávněn vymáhat náhradu škody v plné výši.<text:s/>Objednatel je oprávněn započítat smluvní pokutu proti pohledávce zhotovitele na zaplacení ceny analýzy.<text:s/></text:p>
      <text:p text:style-name="P300"/>
      <text:p text:style-name="P301">IV. Zvláštní ujednání</text:p>
      <text:p text:style-name="P302">V případě, že budou touto smlouvou potvrzeny rozbory v pravidelných lhůtách plnění, zhotovitel<text:s/></text:p>
      <text:p text:style-name="P303">se zavazuje provést i nezbytně nutné rozbory nad rámec smlouvy (v případě havárií atd.)<text:s/></text:p>
      <text:p text:style-name="P304">v individuálně dohodnutých termínech, dle požadavků objednatele.</text:p>
      <text:p text:style-name="P305"/>
      <text:p text:style-name="P306">Dojde-li <text:s/>u objednatele v průběhu roku ke změně „Povolení k vypouštění odpadních vod“ z hlediska rozsahu a četnosti analýz, budou na vyžádání objednatele tyto skutečnosti ihned promítnuty <text:s text:c="11"/>do stávajícího „Předmětu plnění“.<text:s/></text:p>
      <text:p text:style-name="P307"/>
      <text:soft-page-break/>
      <text:p text:style-name="P308">Objednatel se zavazuje určit a udržovat odběrná místa v přístupném stavu, případně je na požádání zhotovitele zpřístupnit v den odběru vzorků.</text:p>
      <text:p text:style-name="P309"/>
      <text:p text:style-name="P310">Zhotovitel prohlašuje, že je k plnění předmětu smlouvy odborně způsobilý a má veškerá příslušná oprávnění a zavazuje se plnění provádět řádně a v souladu s právními předpisy.</text:p>
      <text:p text:style-name="P311"/>
      <text:p text:style-name="P312">V. Závěrečná ustanovení</text:p>
      <text:p text:style-name="P313">Tato smlouva nabývá platnosti podpisem oběma smluvními stranami. Pokud v této smlouvě není stanoveno jinak, platí pro ni předpisy občanského<text:s/>práva.</text:p>
      <text:p text:style-name="P314"/>
      <text:p text:style-name="P315">Smlouva se vyhotovuje ve čtyřech exemplářích, z nichž každá ze smluvních stran obdrží dva.</text:p>
      <text:p text:style-name="P316"/>
      <text:p text:style-name="P317">Objednatel upozorňuje zhotovitele na svou zákonnou povinnost zveřejňovat veškeré smlouvy<text:s/><text:s text:c="10"/>a objednávky (včetně rámcových) v registru smluv, kdy hodnota plnění nebo předpokládaná hodnota plnění přesáhne či může přesáhnout 50.000,-Kč bez DPH.</text:p>
      <text:p text:style-name="P318"/>
      <text:p text:style-name="P319">Příloha:<text:s/>Ceník<text:s/>na rok 2022</text:p>
      <text:p text:style-name="P320"/>
      <text:p text:style-name="P321"><text:s/></text:p>
      <text:p text:style-name="P322"><text:s/><text:s/>V Ostravě dne<text:s/>18.1.2022<text:s text:c="2"/><text:tab/><text:s/><text:s/><text:s text:c="12"/><text:s text:c="4"/><text:s text:c="3"/><text:s text:c="3"/><text:s text:c="20"/><text:s/><text:s/>V<text:s/>Ostravě<text:s/>dne<text:s/>10.1.2022</text:p>
      <text:p text:style-name="P323"/>
      <text:p text:style-name="P324"/>
      <text:p text:style-name="P325"><text:s text:c="6"/><text:s text:c="6"/><text:s/>Za zhotovitele: <text:s text:c="61"/><text:s text:c="7"/><text:s/><text:s text:c="8"/><text:s text:c="2"/>Za objednatele:</text:p>
      <text:p text:style-name="P326"><text:s text:c="6"/></text:p>
      <text:p text:style-name="P327"><text:s text:c="2"/><text:s text:c="8"/>xx<text:s text:c="37"/><text:s text:c="8"/><text:s text:c="11"/><text:s/><text:s/><text:s text:c="2"/><text:s text:c="2"/><text:s/><text:s text:c="7"/><text:s text:c="2"/><text:s/><text:tab/><text:tab/>Mgr.<text:s/>Jiří Novák</text:p>
      <text:p text:style-name="P328"><text:s text:c="10"/>jednatelka společnosti,<text:s text:c="2"/><text:s text:c="61"/>ředitel<text:s/>Zoologické zahrady<text:s text:c="22"/></text:p>
      <text:p text:style-name="P329"><text:s text:c="14"/>vedoucí laboratoře <text:s text:c="61"/>a botanického<text:s/>parku Ostrava, p.o.</text:p>
      <text:p text:style-name="P330"/>
      <text:p text:style-name="P331"/>
      <text:p text:style-name="P332"/>
      <text:p text:style-name="P333"/>
      <text:p text:style-name="Normální"><text:span text:style-name="T334"><text:s text:c="3"/>...................................</text:span><text:span text:style-name="T335">.......</text:span><text:span text:style-name="T336">............. <text:s text:c="28"/></text:span><text:span text:style-name="T337"><text:s text:c="6"/></text:span><text:span text:style-name="T338"><text:s text:c="8"/></text:span><text:span text:style-name="T339">..</text:span><text:span text:style-name="T340">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style:letter-kerning="true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etter-kerning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-0.1965in"/>
      </style:footer-style>
    </style:page-layout>
    <style:style style:name="P2" style:parent-style-name="Normální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etter-kerning="false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id</dc:title>
    <meta:initial-creator>spravce</meta:initial-creator>
    <dc:creator>ucetni</dc:creator>
    <meta:creation-date>2022-01-25T15:46:00Z</meta:creation-date>
    <dc:date>2022-01-25T15:48:00Z</dc:date>
    <meta:print-date>2022-01-10T17:11:00Z</meta:print-date>
    <meta:template xlink:href="Normal" xlink:type="simple"/>
    <meta:editing-cycles>3</meta:editing-cycles>
    <meta:editing-duration>PT120S</meta:editing-duration>
    <meta:document-statistic meta:page-count="3" meta:paragraph-count="17" meta:word-count="1238" meta:character-count="8530" meta:row-count="60" meta:non-whitespace-character-count="7309"/>
  </office:meta>
</office:document-meta>
</file>