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size="14pt" style:font-size-asian="14pt" style:font-size-complex="14pt"/>
    </style:style>
    <style:style style:name="T3" style:parent-style-name="Standardnípísmoodstavce" style:family="text">
      <style:text-properties fo:font-weight="bold" style:font-weight-asian="bold" style:font-weight-complex="bold" fo:font-size="16pt" style:font-size-asian="16pt" style:font-size-complex="16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Standardnípísmoodstavce" style:family="text">
      <style:text-properties fo:font-size="14pt" style:font-size-asian="14pt" style:font-size-complex="14pt"/>
    </style:style>
    <style:style style:name="T8" style:parent-style-name="Standardnípísmoodstavce" style:family="text">
      <style:text-properties fo:font-weight="bold" style:font-weight-asian="bold" style:font-weight-complex="bold" fo:font-size="14pt" style:font-size-asian="14pt" style:font-size-complex="14pt"/>
    </style:style>
    <style:style style:name="T9" style:parent-style-name="Standardnípísmoodstavce" style:family="text">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T12" style:parent-style-name="Standardnípísmoodstavce"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fo:font-size="14pt" style:font-size-asian="14pt" style:font-size-complex="14pt"/>
    </style:style>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P43" style:parent-style-name="Standard" style:family="paragraph">
      <style:text-properties fo:font-weight="bold" style:font-weight-asian="bold" style:font-weight-complex="bold" fo:font-size="14pt" style:font-size-asian="14pt" style:font-size-complex="14pt"/>
    </style:style>
    <style:style style:name="T44" style:parent-style-name="Standardnípísmoodstavce" style:family="text">
      <style:text-properties fo:font-weight="bold" style:font-weight-asian="bold" style:font-weight-complex="bold"/>
    </style:style>
    <style:style style:name="P45" style:parent-style-name="Standard" style:family="paragraph">
      <style:text-properties fo:font-weight="bold" style:font-weight-asian="bold" style:font-weight-complex="bold" fo:font-size="14pt" style:font-size-asian="14pt" style:font-size-complex="14pt"/>
    </style:style>
    <style:style style:name="P46" style:parent-style-name="Standard" style:family="paragraph">
      <style:text-properties fo:font-weight="bold" style:font-weight-asian="bold" style:font-weight-complex="bold" fo:font-size="14pt" style:font-size-asian="14pt" style:font-size-complex="14pt"/>
    </style:style>
    <style:style style:name="T47" style:parent-style-name="Standardnípísmoodstavce" style:family="text">
      <style:text-properties fo:font-weight="bold" style:font-weight-asian="bold" style:font-weight-complex="bold" fo:font-size="14pt" style:font-size-asian="14pt" style:font-size-complex="14pt"/>
    </style:style>
    <style:style style:name="P48" style:parent-style-name="Standard" style:family="paragraph">
      <style:text-properties fo:font-weight="bold" style:font-weight-asian="bold" style:font-weight-complex="bold" fo:font-size="14pt" style:font-size-asian="14pt" style:font-size-complex="14pt"/>
    </style:style>
    <style:style style:name="P49" style:parent-style-name="Standard" style:family="paragraph">
      <style:text-properties fo:font-weight="bold" style:font-weight-asian="bold" style:font-weight-complex="bold" fo:font-size="14pt" style:font-size-asian="14pt" style:font-size-complex="14pt"/>
    </style:style>
    <style:style style:name="T50" style:parent-style-name="Standardnípísmoodstavce" style:family="text">
      <style:text-properties fo:font-weight="bold" style:font-weight-asian="bold" style:font-weight-complex="bold" fo:font-size="14pt" style:font-size-asian="14pt" style:font-size-complex="14pt"/>
    </style:style>
    <style:style style:name="P51" style:parent-style-name="Standard" style:family="paragraph">
      <style:text-properties fo:font-weight="bold" style:font-weight-asian="bold" style:font-weight-complex="bold"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T53" style:parent-style-name="Standardnípísmoodstavce" style:family="text">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T66" style:parent-style-name="Standardnípísmoodstavce" style:family="text">
      <style:text-properties fo:font-size="14pt" style:font-size-asian="14pt" style:font-size-complex="14pt"/>
    </style:style>
    <style:style style:name="T67" style:parent-style-name="Standardnípísmoodstavce" style:family="text">
      <style:text-properties fo:font-size="14pt" style:font-size-asian="14pt" style:font-size-complex="14pt"/>
    </style:style>
  </office:automatic-styles>
  <office:body>
    <office:text text:use-soft-page-breaks="true">
      <text:p text:style-name="P1"><text:span text:style-name="T2"><text:s text:c="15"/></text:span><text:span text:style-name="T3"><text:s text:c="22"/>SMLOUVA O DÍLO</text:span></text:p>
      <text:p text:style-name="P4"><text:s text:c="5"/></text:p>
      <text:p text:style-name="P5"/>
      <text:p text:style-name="P6"><text:s text:c="51"/>Název díla:</text:p>
      <text:p text:style-name="Standard"><text:span text:style-name="T7"><text:s text:c="4"/></text:span><text:span text:style-name="T8">Údržba zahrad Mateřské školy Špičák, Česká Lípa,<text:s/></text:span><text:span text:style-name="T9">Zhořelecká 2607,p.o.</text:span></text:p>
      <text:p text:style-name="P10"/>
      <text:p text:style-name="P11"/>
      <text:p text:style-name="Standard"><text:span text:style-name="T12">Objednatel: <text:s text:c="46"/>Mateřská škola Špičák, Česká Lípa</text:span></text:p>
      <text:p text:style-name="Standard">se sídlem: <text:s text:c="51"/>Zhořelecká 2607, 470 06 Česká Lípa <text:s text:c="44"/><text:s/></text:p>
      <text:p text:style-name="Standard">IČ: <text:s text:c="62"/>00831298 <text:s text:c="3"/></text:p>
      <text:p text:style-name="Standard">DIČ: <text:s text:c="58"/></text:p>
      <text:p text:style-name="Standard">Zastoupený ve věcech smluvních: <text:s text:c="13"/>Timová Jana, ředitelka školy, tel.: 487 523 495,</text:p>
      <text:p text:style-name="Standard"><text:s text:c="17"/><text:s text:c="52"/>733 546 191, e-mail: msspicak@msspicak.cz</text:p>
      <text:p text:style-name="Standard">Kontaktní osoba: <text:s text:c="41"/>Kožnarová Jana, hospodářka školy, tel.: 487 523 495</text:p>
      <text:p text:style-name="Standard"><text:s text:c="52"/><text:s text:c="17"/>731 449 150, e-mail: msekonom@msspicak.cz <text:s text:c="2"/></text:p>
      <text:p text:style-name="Standard">bankovní spojení:</text:p>
      <text:p text:style-name="Standard">číslo účtu:</text:p>
      <text:p text:style-name="Standard"/>
      <text:p text:style-name="P13">Zhotovitel: <text:s text:c="49"/>LESOPRAKT s.r.o.</text:p>
      <text:p text:style-name="Standard">se sídlem: <text:s text:c="52"/>Kvítkov 61, 470 01 Česká Lípa</text:p>
      <text:p text:style-name="Standard">IČ: <text:s text:c="63"/>25487761</text:p>
      <text:p text:style-name="Standard">DIČ: <text:s text:c="60"/>CZ25487761</text:p>
      <text:p text:style-name="Standard">zastoupený ve věcech smluvních: <text:s text:c="14"/>Jitka Staňková – jednatel, tel: 487 857 517</text:p>
      <text:p text:style-name="Standard"><text:s text:c="69"/>e-mail: lesopraktsro@seznam.cz</text:p>
      <text:p text:style-name="Standard">Kontaktní osoba: <text:s text:c="41"/>Jitka Staňková – jednatel, tel: 602 391 334</text:p>
      <text:p text:style-name="Standard"><text:s text:c="54"/><text:s text:c="15"/>e-mail: lesopraktsro@seznam.cz</text:p>
      <text:p text:style-name="Standard"/>
      <text:p text:style-name="Standard">bankovní spojení: <text:s text:c="40"/>GE Money Bank a.s. Česká Lípa</text:p>
      <text:p text:style-name="Standard">číslo účtu: <text:s text:c="52"/>168105375/0600</text:p>
      <text:p text:style-name="Standard">Zapsaný v obchodním rejstříku vedeném u KS<text:s/>Ústí nad Labem, oddíl C, vložka 20512. <text:s text:c="4"/></text:p>
      <text:p text:style-name="Standard"/>
      <text:p text:style-name="Standard"/>
      <text:p text:style-name="Standard"/>
      <text:p text:style-name="P14"><text:s text:c="44"/>I. Předmět díla</text:p>
      <text:p text:style-name="P15"/>
      <text:p text:style-name="Standard">Předmětem smlouvy je údržba zahrad 4 vzdělávacích míst MŠ Špičák – pracoviště Brněnská, pracoviště Na výsluní, pracoviště Východní, pracoviště Zhořelecká.</text:p>
      <text:p text:style-name="Standard"/>
      <text:p text:style-name="Standard">Definice a obsah technologických operací údržby:</text:p>
      <text:p text:style-name="Standard"/>
      <text:p text:style-name="P16">Posečení ttp (trvalého travnatého porostu) v rovině včetně odvozu a likvidace</text:p>
      <text:p text:style-name="Standard">Tato technologická operace obsahuje posečení ttp tak, aby výška strniště byla dle lokálního požadavku udržována od<text:s/>dubna do října ve stálé výšce 30-100mm, bez hrabání a sběru posečené hmoty. Trvalý travnatý porost je definován o různém podílu rostlin jednoděložných a dvouděložných v libovolné výšce růstu a fenologické fázi vývoje (odnožování, sloupkování, metání, kvetení, zrání). Pro tuto operaci nerozhodují fyzikální, chemické ani biologické ani biologické vlastnosti půdy, nerozhoduje ani zdravotní stav porostu. Podíl cizích příměsí (částí)tzn. odpadky, větve apod. Se při výkonu této operace sesbírají, naloží a zlikvidují dle platných předpisů na náklady zhotovitele. Výskyt nerovností, překážek apod. Se pro tuto operaci připouští. Termíny a pořadí seče budou stanoveny písemným měsíčním a operativním e-mailovým požadavkem objednatele od dubna do října dle klimatických podmínek.</text:p>
      <text:p text:style-name="Standard"/>
      <text:p text:style-name="P17"><text:s text:c="67"/>-2-</text:p>
      <text:p text:style-name="P18">Posečení ttp (trvalého travnatého porostu) ve svahu včetně odvozu a likvidace odpadu</text:p>
      <text:p text:style-name="Standard">Tato technologická operace obsahuje posečení ttp tak, aby výška strniště byla dle lokálního</text:p>
      <text:p text:style-name="Standard">požadavku udržována od dubna do října ve stálé výšce 30-100 mm, bez hrabání a sběru posečené hmoty. Trvalý travnatý porost je definován o různém podílu rostlin jednoděložných a dvouděložných v libovolné výšce růstu a fenologické fázi vývoje (odnožování, sloupkování, metání, kvetení, zrání). Pro tuto operaci nerozhodují fyzikální, chemické ani biologické vlastnosti půdy, nerozhoduje ani zdravotní stav porostu. Podíl cizích příměsí (částí) tzn. odpadky, větve apod. se při výkonu této operace sesbírají , naloží a zlikvidují dle platných předpisů na náklady zhotovitele. Výskyt nerovností , překážek apod. se pro tuto operaci připouští. Termíny a pořadí seče budou stanoveny písemným měsíčním a operativním e-mailovým požadavkem objednatele od dubna do října dle klimatických podmínek.</text:p>
      <text:p text:style-name="Standard"/>
      <text:p text:style-name="P19">Řez keřového porostu 2x ročně</text:p>
      <text:p text:style-name="Standard">Tato technologická operace obsahuje soubor řezů zdravotních nebo tvarovacích a průklestů u keřového porostu trnitého i netrnitého. Keřovým porostem se pro tuto operaci rozumí samostatný keřový porost (soliterní), ve skupinách (živé ploty, živé stěny, zahuštěnky) bez ohledu na šířkové <text:s/>a výškové rozložení keřového patra (koruny keře). Řez keřového porostu obsahuje řez , odklizení</text:p>
      <text:p text:style-name="Standard">uříznutých částí ,naložení a zajištění jejich likvidace na náklady zhotovitele<text:s/>dle platných předpisů. Plocha keřového porostu pro účel této technologické operace je dána půdorysnou plochou koruny keřového porostu. Pro účel této operace nerozhoduje umístění keřů v rovině nebo ve svahu. Termíny a pořadí budou stanoveny písemným měsíčním a operativně e-mailovým požadavkem objednatele během roku, zpravidla v předjaří a v létě.</text:p>
      <text:p text:style-name="Standard"/>
      <text:p text:style-name="P20">Shrabání listí</text:p>
      <text:p text:style-name="Standard">Tato technologická operace zahrnuje shrabání listí z ploch (trávníků i porostů), včetně sběru případných odpadků a cizích předmětů a jejich<text:s/>naložení, odvoz a zajištění likvidace dle platných předpisů na náklady zhotovitele. Jde o shrabání listí na rovině i ve svahu bez ohledu na výšku vrstvy spadaného listí. Cena za operaci je souhrn všech cen prací uvedených v definici na ploše 1 m2. Termíny<text:s/>a pořadí budou stanoveny písemným měsíčním a operativním e-mailovým požadavkem objednatele během roku, zpravidla na podzim.</text:p>
      <text:p text:style-name="Standard"/>
      <text:p text:style-name="Standard"><text:span text:style-name="T21">Odvoz listí</text:span></text:p>
      <text:p text:style-name="Standard">Tato technologická operace zahrnuje přistavení velkoobjemového kontejneru, jeho odvoz s naloženým listím, nebo naložení<text:s/>a odvoz pytlů s listím, nebo odvoz listí naloženého na dopravní prostředek a likvidace listí dle platných předpisů na náklady zhotovitele. Termíny a pořadí budou</text:p>
      <text:p text:style-name="Standard">stanoveny operativním e-mailovým požadavkem objednatele v průběhu roku, zpravidla však na podzim.</text:p>
      <text:p text:style-name="Standard"/>
      <text:p text:style-name="P22">Udržovací, bezpečnostní a zdravotní řez stromů</text:p>
      <text:p text:style-name="Standard">Tato technologická operace zahrnuje soubor řezů během dalšího života stromu a zásady řezu navazují na řez výchovný (cílem je bezpečný a vitální jedinec, který odpovídá přirozenému habitu daného druhu). Jedná se o odstraňování všech rizikových větvení s ostrými úhly, poškozených neperspektivních, suchých, odumřelých, odumírajících a konkurujících si větví, kodominantních výhonů a větví a nadměrně zahušťujících výhonů, které často bývají napadeny chorobami<text:s/>a dřevokazným hmyzem, který tyto choroby přenáší. Stromem se pro tuto operaci rozumí strom ve fázi od 5 let po výsadbě, který nepotřebuje speciální řez, bez ohledu na jeho rozměry.</text:p>
      <text:p text:style-name="Standard">Celková cena je včetně dopravy, práce motorové pily, použité plošiny, včetně zajištění likvidace dřevní hmoty dle platných předpisů na náklady zhotovitele. Termíny a poradí budou stanoveny písemným měsíčním a operativním e-mailovým zadáním objednatele v průběhu roku, zpravidla však v období vegetačního klidu.</text:p>
      <text:p text:style-name="Standard"/>
      <text:p text:style-name="P23"><text:s text:c="19"/><text:s text:c="50"/>-3-</text:p>
      <text:p text:style-name="P24">Redukční, stabilizační, tvarovací řez stromů <text:s/></text:p>
      <text:p text:style-name="Standard">Tato technologická operace zahrnuje prosvětlovací, redukční a odlehčovací řez příliš hustých korun starších stromů. Jedná se o zakrácení výhonů po obvodu celé koruny pouze u stromů starých a velmi vzrostlých, kdy je zapotřebí eliminovat nebezpečí, které tyto stromy pro své okolí v původním stavu představují. Celková cena je včetně dopravy, práce motorové pily, použité plošiny</text:p>
      <text:p text:style-name="Standard">včetně zajištění likvidace dřevní hmoty dle platných předpisů na náklady zhotovitele. Termíny a pořadí budou stanoveny písemným měsíčním a operativním e-mailovým zadáním objednatele v průběhu roku, zpravidla však v období vegetačního klidu.</text:p>
      <text:p text:style-name="Standard"/>
      <text:p text:style-name="P25">Bioodpad</text:p>
      <text:p text:style-name="Standard">Bioodpadem se rozumí případně posekaná travní hmota, biologická hmota po mechanickém</text:p>
      <text:p text:style-name="Standard">odplevelení a úklidu záhonů, keřových porostů a kořenové zóny stromů, dřevní hmota po řezu dřevin a likvidaci výmladků. Dále se jedná o listí. Bioodpadem nejsou odkácené kmeny stromů.</text:p>
      <text:p text:style-name="Standard"/>
      <text:p text:style-name="Standard"/>
      <text:p text:style-name="P26"/>
      <text:p text:style-name="P27">Výměra zahrad:</text:p>
      <text:p text:style-name="Standard"><text:s text:c="2"/><text:span text:style-name="T28"><text:s/></text:span></text:p>
      <text:p text:style-name="Standard">Pracoviště Brněnská – 2 450 m2 rovina, 320 m2 svah</text:p>
      <text:p text:style-name="Standard">Pracoviště Na Výsluní – 1 800 m2 rovina</text:p>
      <text:p text:style-name="Standard">Pracoviště Východní – 1 700 m2 rovina</text:p>
      <text:p text:style-name="Standard">Pracoviště Zhořelecká – 2 150 m2 rovina, 350 m2 svah</text:p>
      <text:p text:style-name="Standard"/>
      <text:p text:style-name="Standard"/>
      <text:p text:style-name="P29"/>
      <text:p text:style-name="P30"><text:s text:c="42"/>II. Termín plnění</text:p>
      <text:p text:style-name="P31"/>
      <text:p text:style-name="Standard">Termín<text:s/>trvání smlouvy o dílo je od.<text:s/><text:span text:style-name="T32">1.1.2022</text:span><text:span text:style-name="T33"><text:s/></text:span>do<text:s/><text:span text:style-name="T34">31.12.2022</text:span><text:span text:style-name="T35">.</text:span></text:p>
      <text:p text:style-name="Standard">Práce budou prováděny dle klimatických podmínek a rychlosti růstu trávy a křovin, tak aby nedošlo <text:s/>k ohrožení dětí pohybujících se venku na ploše zahrady. Shrabání listí bude provedeno po skončení spadu<text:s/>a to koncem listopadu a začátkem prosince.</text:p>
      <text:p text:style-name="Standard"/>
      <text:p text:style-name="Standard"/>
      <text:p text:style-name="Standard"/>
      <text:p text:style-name="Standard"><text:s text:c="55"/><text:span text:style-name="T36">III. Cena</text:span></text:p>
      <text:p text:style-name="Standard"><text:s text:c="5"/></text:p>
      <text:p text:style-name="Standard">Nabídková cena celkem bez DPH: <text:s text:c="7"/><text:span text:style-name="T37"><text:s/>199.</text:span><text:span text:style-name="T38">545</text:span><text:span text:style-name="T39">,- Kč</text:span></text:p>
      <text:p text:style-name="Standard"/>
      <text:p text:style-name="Standard">DPH 21%: <text:s text:c="47"/>41904.45,- Kč</text:p>
      <text:p text:style-name="Standard"/>
      <text:p text:style-name="Standard">Nabídková cena<text:s/>celkem včetně DPH: <text:s text:c="3"/><text:span text:style-name="T40">241.</text:span><text:span text:style-name="T41">449.45,</text:span><text:span text:style-name="T42">- Kč</text:span></text:p>
      <text:p text:style-name="Standard"/>
      <text:p text:style-name="Standard"/>
      <text:p text:style-name="Standard"/>
      <text:p text:style-name="P43"><text:s text:c="40"/>IV. Platební podmínky</text:p>
      <text:p text:style-name="Standard"/>
      <text:p text:style-name="Standard">Cena za dílo bude hrazena průběžně po dokončení uceleně provedených a objednatelem odsouhlasených prací. Bude vystavena faktura splatná<text:s/><text:span text:style-name="T44">14 dní<text:s/></text:span>od vystavení. <text:s/></text:p>
      <text:p text:style-name="Standard"/>
      <text:p text:style-name="Standard"/>
      <text:p text:style-name="Standard"/>
      <text:p text:style-name="P45"><text:s text:c="34"/></text:p>
      <text:p text:style-name="P46"><text:s text:c="28"/></text:p>
      <text:p text:style-name="Standard"><text:span text:style-name="T47"><text:s text:c="55"/>-4-</text:span></text:p>
      <text:p text:style-name="P48"><text:s text:c="41"/></text:p>
      <text:p text:style-name="P49"/>
      <text:p text:style-name="Standard"><text:span text:style-name="T50"><text:s text:c="39"/>V. Zajištění závazku, záruka</text:span></text:p>
      <text:p text:style-name="P51"/>
      <text:p text:style-name="Standard">Po<text:s/>ukončení prací bude dílo předáno bez vad a nedodělků. Záruční doba se nesjednává.</text:p>
      <text:p text:style-name="Standard"/>
      <text:p text:style-name="P52"/>
      <text:p text:style-name="Standard"><text:span text:style-name="T53"><text:s text:c="43"/>VI. Závěrečná ustanovení</text:span></text:p>
      <text:p text:style-name="P54"/>
      <text:p text:style-name="Standard">Pokud není ve smlouvě uvedeno jinak , řídí se všechny vztahy mezi smluvními stranami ustanoveními občanského zákoníku. Veškeré změny a dodatky této smlouvy musí být sepsány písemně.</text:p>
      <text:p text:style-name="Standard"/>
      <text:p text:style-name="Standard">Smluvní strany prohlašují , že se s obsahem smlouvy seznámily, s ním souhlasí, neboť</text:p>
      <text:p text:style-name="Standard">tento odpovídá jejich projevené vůli a na důkaz připojují svoje podpisy.</text:p>
      <text:p text:style-name="Standard"/>
      <text:p text:style-name="Standard">Smlouva nabývá platnosti a účinnosti dnem jejího podpisu oprávněnými zástupci obou smluvních stran.</text:p>
      <text:p text:style-name="Standard"/>
      <text:p text:style-name="Standard">Na svědectví tohoto smluvní strany tímto podepisují smlouvu. Tato smlouva je vyhotovena ve dvou vyhotoveních, z nichž každá má platnost originálu.</text:p>
      <text:p text:style-name="Standard"><text:s text:c="25"/><text:s text:c="40"/></text:p>
      <text:p text:style-name="P55"/>
      <text:p text:style-name="P56"/>
      <text:p text:style-name="P57">V České Lípě dne: 14.1.2022</text:p>
      <text:p text:style-name="P58"/>
      <text:p text:style-name="P59"/>
      <text:p text:style-name="P60"/>
      <text:p text:style-name="P61"/>
      <text:p text:style-name="P62"/>
      <text:p text:style-name="P63"/>
      <text:p text:style-name="P64">……………………………………. <text:s text:c="17"/>……………………………………..</text:p>
      <text:p text:style-name="P65">oprávněný zástupce objednatele <text:s text:c="24"/>oprávněný zástupce zhotovitele</text:p>
      <text:p text:style-name="Standard"><text:span text:style-name="T66">Jana Timová – ředitelka školy<text:s/></text:span><text:span text:style-name="T67"><text:s text:c="27"/>Jitka Staňková - 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itelka</meta:initial-creator>
    <dc:creator>Reditelka</dc:creator>
    <meta:creation-date>2022-01-25T07:53:00Z</meta:creation-date>
    <dc:date>2022-01-25T07:53:00Z</dc:date>
    <meta:print-date>2017-05-03T09:43:00Z</meta:print-date>
    <meta:template xlink:href="Normal" xlink:type="simple"/>
    <meta:editing-cycles>2</meta:editing-cycles>
    <meta:editing-duration>PT60S</meta:editing-duration>
    <meta:document-statistic meta:page-count="4" meta:paragraph-count="20" meta:word-count="1510" meta:character-count="10405" meta:row-count="74" meta:non-whitespace-character-count="8915"/>
  </office:meta>
</office:document-meta>
</file>