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K U P N Í <text:s text:c="4"/>S M L O U V A <text:s text:c="4"/>č.: 40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3">Základní škola T.G.Masaryka Otrokovice, příspěvková organizace</text:span></text:p>
      <text:p text:style-name="P5"/>
      <text:p text:style-name="P6"/>
      <text:p text:style-name="Standard"><text:span text:style-name="T1">Adresa:</text:span><text:span text:style-name="T2"><text:tab/><text:tab/>Jana Žižky 1355</text:span></text:p>
      <text:p text:style-name="P1"><text:tab/><text:tab/><text:tab/>765 02 <text:s/>Otrokovice</text:p>
      <text:p text:style-name="P1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75020238<text:tab/><text:span text:style-name="T1">DIČ:</text:span> <text:s text:c="2"/><text:tab/>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817348282057238314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3139678214801495686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8028196477726437676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ZŠ T.G. Masaryka Otrokovice, Jana Žižky 1355</text:p>
        </text:list-item>
      </text:list>
      <text:p text:style-name="P24"/>
      <text:p text:style-name="P7">V.</text:p>
      <text:p text:style-name="P10">Fakturace a platební podmínky</text:p>
      <text:p text:style-name="Standard"/>
      <text:list xml:id="list5741847521886366746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8298550991954908138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33328143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1046511580177669012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Otrokovicích <text:tab/><text:tab/>5.4.2017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4-06T13:12:54.57</dc:date>
    <meta:editing-duration>PT47M46S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7" meta:word-count="541" meta:character-count="4039"/>
  </office:meta>
</office:document-meta>
</file>