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brý den paní Macková,</text:p>
      <text:p text:style-name="Standard">potvrzujeme přijetí objednávky.</text:p>
      <text:p text:style-name="Standard">Termíny musím vykomunikovat s výrobcem a budu vás informovat.</text:p>
      <text:p text:style-name="Standard">Děkuji Smejkal</text:p>
      <text:p text:style-name="Standard">Fides Bruntál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1T06:15:43.258000000</meta:creation-date>
    <dc:date>2022-01-21T06:16:07.254000000</dc:date>
    <meta:editing-duration>PT24S</meta:editing-duration>
    <meta:editing-cycles>1</meta:editing-cycles>
    <meta:document-statistic meta:table-count="0" meta:image-count="0" meta:object-count="0" meta:page-count="1" meta:paragraph-count="6" meta:word-count="20" meta:character-count="143" meta:non-whitespace-character-count="127"/>
    <meta:generator>LibreOffice/4.3.4.1$Windows_x86 LibreOffice_project/bc356b2f991740509f321d70e4512a6a54c5f243</meta:generator>
  </office:meta>
</office:document-meta>
</file>