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0in" fo:text-indent="-0.0013in">
        <style:tab-stops/>
      </style:paragraph-properties>
    </style:style>
    <style:style style:name="P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0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2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4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font-size="10pt" style:font-size-asian="10pt"/>
    </style:style>
    <style:style style:name="T23" style:parent-style-name="Standardnípísmoodstavce" style:family="text">
      <style:text-properties style:font-name="Arial" style:font-name-complex="Arial" fo:font-size="10pt" style:font-size-asian="10pt"/>
    </style:style>
    <style:style style:name="T24" style:parent-style-name="Standardnípísmoodstavce" style:family="text">
      <style:text-properties style:font-name="Arial" style:font-name-complex="Arial" fo:font-size="10pt" style:font-size-asian="10pt"/>
    </style:style>
    <style:style style:name="T25" style:parent-style-name="Standardnípísmoodstavce" style:family="text">
      <style:text-properties style:font-name="Arial" style:font-name-complex="Arial" fo:font-size="10pt" style:font-size-asian="10pt"/>
    </style:style>
    <style:style style:name="T26" style:parent-style-name="Standardnípísmoodstavce" style:family="text">
      <style:text-properties style:font-name="Arial" style:font-name-complex="Arial" fo:color="#000000" fo:font-size="10pt" style:font-size-asian="10pt"/>
    </style:style>
    <style:style style:name="P2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2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5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46" style:parent-style-name="Normální" style:family="paragraph">
      <style:paragraph-properties fo:text-align="justify" fo:margin-top="0.1666in" fo:margin-left="0in" fo:text-indent="-0.0013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1" style:parent-style-name="Normální" style:family="paragraph">
      <style:paragraph-properties fo:text-align="justify" fo:margin-top="0.0833in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Odstavecseseznamem" style:list-style-name="LFO1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Odstavecseseznamem" style:list-style-name="LFO1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Odstavecseseznamem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Základnítext" style:list-style-name="LFO2" style:family="paragraph">
      <style:paragraph-properties fo:text-align="justify" fo:margin-bottom="0in" fo:margin-left="0in" fo:text-indent="-0.0013in">
        <style:tab-stops/>
      </style:paragraph-properties>
    </style:style>
    <style:style style:name="T76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77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78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79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80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81" style:parent-style-name="Standardnípísmoodstavce" style:family="text">
      <style:text-properties style:font-name-complex="Arial" fo:font-size="11pt" style:font-size-asian="11pt" style:font-size-complex="11pt"/>
    </style:style>
    <style:style style:name="P82" style:parent-style-name="Základnítext31" style:family="paragraph">
      <style:paragraph-properties fo:text-indent="-0.0013in"/>
      <style:text-properties style:font-name-asian="Calibri" style:font-name-complex="Arial" fo:color="#1F1F1F" fo:font-size="10pt" style:font-size-asian="10pt"/>
    </style:style>
    <style:style style:name="P83" style:parent-style-name="Základnítext31" style:list-style-name="LFO2" style:family="paragraph">
      <style:paragraph-properties fo:margin-left="0in" fo:text-indent="-0.0013in">
        <style:tab-stops/>
      </style:paragraph-properties>
      <style:text-properties style:font-name-asian="Calibri" style:font-name-complex="Arial" fo:color="#1F1F1F" fo:font-size="10pt" style:font-size-asian="10pt"/>
    </style:style>
    <style:style style:name="P84" style:parent-style-name="Odstavecseseznamem" style:family="paragraph">
      <style:paragraph-properties fo:margin-left="0in" fo:text-indent="-0.0013in">
        <style:tab-stops/>
      </style:paragraph-properties>
      <style:text-properties style:font-name-asian="Calibri" style:font-name-complex="Arial" fo:color="#1F1F1F" fo:font-size="10pt" style:font-size-asian="10pt"/>
    </style:style>
    <style:style style:name="P85" style:parent-style-name="Základnítext31" style:list-style-name="LFO2" style:family="paragraph">
      <style:paragraph-properties fo:margin-left="0in" fo:text-indent="-0.0013in">
        <style:tab-stops/>
      </style:paragraph-properties>
      <style:text-properties style:font-name-complex="Arial" fo:font-size="10pt" style:font-size-asian="10pt"/>
    </style:style>
    <style:style style:name="P86" style:parent-style-name="Odstavecseseznamem" style:family="paragraph">
      <style:text-properties style:font-name-complex="Arial" fo:font-size="10pt" style:font-size-asian="10pt"/>
    </style:style>
    <style:style style:name="P87" style:parent-style-name="Základnítext31" style:list-style-name="LFO2" style:family="paragraph">
      <style:paragraph-properties fo:margin-left="0in" fo:text-indent="-0.0013in">
        <style:tab-stops/>
      </style:paragraph-properties>
      <style:text-properties style:font-name-complex="Arial" fo:font-size="10pt" style:font-size-asian="10pt"/>
    </style:style>
    <style:style style:name="P88" style:parent-style-name="Základnítext31" style:family="paragraph">
      <style:text-properties style:font-name-complex="Arial" fo:font-size="10pt" style:font-size-asian="10pt"/>
    </style:style>
    <style:style style:name="P89" style:parent-style-name="Základnítext31" style:list-style-name="LFO2" style:family="paragraph">
      <style:paragraph-properties fo:margin-left="0in" fo:text-indent="-0.0013in">
        <style:tab-stops/>
      </style:paragraph-properties>
    </style:style>
    <style:style style:name="T90" style:parent-style-name="Standardnípísmoodstavce" style:family="text">
      <style:text-properties style:font-name-complex="Arial" fo:font-size="10pt" style:font-size-asian="10pt"/>
    </style:style>
    <style:style style:name="T91" style:parent-style-name="Standardnípísmoodstavce" style:family="text">
      <style:text-properties style:font-name-complex="Arial" fo:font-size="10pt" style:font-size-asian="10pt"/>
    </style:style>
    <style:style style:name="T92" style:parent-style-name="Standardnípísmoodstavce" style:family="text">
      <style:text-properties style:font-name-complex="Arial" fo:font-size="10pt" style:font-size-asian="10pt"/>
    </style:style>
    <style:style style:name="T93" style:parent-style-name="Standardnípísmoodstavce" style:family="text">
      <style:text-properties style:font-name-complex="Arial" fo:font-size="10pt" style:font-size-asian="10pt"/>
    </style:style>
    <style:style style:name="P94" style:parent-style-name="Základnítext31" style:family="paragraph">
      <style:paragraph-properties fo:text-indent="-0.0013in"/>
      <style:text-properties style:font-name-complex="Arial" fo:font-size="10pt" style:font-size-asian="10pt"/>
    </style:style>
    <style:style style:name="P9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4" style:parent-style-name="Normální" style:family="paragraph">
      <style:paragraph-properties fo:text-align="justify" fo:margin-left="-0.0013in" fo:text-indent="0.493in">
        <style:tab-stops/>
      </style:paragraph-properties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margin-left="0in" fo:text-indent="-0.0013in">
        <style:tab-stops/>
      </style:paragraph-properties>
    </style:style>
    <style:style style:name="P116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/>
      <text:h text:style-name="P8" text:outline-level="1">Dodatek č.<text:s/>4<text:s/></text:h>
      <text:h text:style-name="P9" text:outline-level="1">ke smlouvě o dílo ze dne 04. 03. 2015</text:h>
      <text:h text:style-name="P10" text:outline-level="1">(dále jen Smlouva o dílo)</text:h>
      <text:h text:style-name="P11" text:outline-level="1"/>
      <text:h text:style-name="P12" text:outline-level="1"><text:span text:style-name="T13">I.</text:span></text:h>
      <text:h text:style-name="P14" text:outline-level="1">Smluvní strany<text:s/></text:h>
      <text:h text:style-name="P15" text:outline-level="1"/>
      <text:h text:style-name="P16" text:outline-level="1"><text:span text:style-name="T17">1. Objednatel:<text:s/></text:span><text:span text:style-name="T18"><text:tab/></text:span><text:span text:style-name="T19"><text:tab/></text:span><text:span text:style-name="T20">Fakultní nemocnice u sv. Anny v Brně</text:span></text:h>
      <text:h text:style-name="P21" text:outline-level="1"><text:span text:style-name="T22"><text:tab/></text:span><text:span text:style-name="T23"><text:tab/></text:span><text:span text:style-name="T24"><text:tab/></text:span><text:span text:style-name="T25"><text:tab/></text:span><text:span text:style-name="T26">státní příspěvková organizace</text:span></text:h>
      <text:h text:style-name="P27" text:outline-level="1"><text:tab/><text:tab/><text:tab/><text:tab/>bez povinnosti zápisu v obchodním rejstříku</text:h>
      <text:h text:style-name="P28" text:outline-level="1"/>
      <text:h text:style-name="P29" text:outline-level="1"><text:span text:style-name="T30">sídlo:<text:s/></text:span><text:span text:style-name="T31"><text:tab/></text:span><text:span text:style-name="T32"><text:tab/>Pekařská 664/53, 656 91 Brno</text:span></text:h>
      <text:h text:style-name="P33" text:outline-level="1">jednající: <text:s/><text:tab/><text:tab/>Ing. Vlastimil Vajdák, ředitel</text:h>
      <text:h text:style-name="P34" text:outline-level="1">IČ:<text:s/><text:tab/><text:tab/><text:tab/>00159816</text:h>
      <text:h text:style-name="P35" text:outline-level="1"><text:span text:style-name="T36">DIČ:</text:span><text:span text:style-name="T37"><text:tab/></text:span><text:span text:style-name="T38"><text:tab/></text:span><text:span text:style-name="T39"><text:tab/></text:span><text:span text:style-name="T40">CZ00159816</text:span></text:h>
      <text:h text:style-name="P41" text:outline-level="1">bank. spojení: <text:s/><text:tab/><text:tab/>Česká národní banka, a.s., pobočka Brno-město<text:s/></text:h>
      <text:h text:style-name="P42" text:outline-level="1">č. účtu:<text:tab/><text:tab/><text:tab/>71138621/0710</text:h>
      <text:h text:style-name="P43" text:outline-level="1">SWIFT:<text:s/><text:tab/><text:tab/>CNBACZPP</text:h>
      <text:h text:style-name="P44" text:outline-level="1">IBAN:<text:s/><text:tab/><text:tab/><text:tab/>CZ97 0710 0000 0000 7113 8621</text:h>
      <text:h text:style-name="P45" text:outline-level="1"/>
      <text:h text:style-name="P46" text:outline-level="1"><text:span text:style-name="T47">2. Zhotovitel:<text:s/></text:span><text:span text:style-name="T48"><text:tab/></text:span><text:span text:style-name="T49"><text:tab/></text:span><text:span text:style-name="T50">DARTIN spol. s r.o.</text:span></text:h>
      <text:h text:style-name="P51" text:outline-level="1">zápis v OR:<text:tab/><text:tab/>u Městského soudu v Praze, oddíl C, vložka 2666</text:h>
      <text:h text:style-name="P52" text:outline-level="1">sídlo:<text:tab/><text:tab/><text:tab/>Suchdolská 688, 252 62 Horoměřice<text:tab/></text:h>
      <text:h text:style-name="P53" text:outline-level="1">jednající:<text:s/><text:tab/><text:tab/>Lucie van Donselaar<text:tab/><text:tab/><text:tab/><text:tab/></text:h>
      <text:h text:style-name="P54" text:outline-level="1">IČO:<text:s/><text:tab/><text:s/><text:tab/><text:tab/>40763781</text:h>
      <text:h text:style-name="P55" text:outline-level="1">DIČ:<text:s/><text:tab/><text:s text:c="3"/><text:tab/><text:tab/>CZ 40763781</text:h>
      <text:h text:style-name="P56" text:outline-level="1">bank. spojení:<text:s/><text:tab/><text:tab/>MONETA Money Bank a.s., Praha</text:h>
      <text:h text:style-name="P57" text:outline-level="1">č. účtu: <text:s/><text:tab/><text:tab/>206105510/0600</text:h>
      <text:h text:style-name="P58" text:outline-level="1">bank. spojení:<text:tab/><text:tab/>Raiffeisenbank a.s., Praha</text:h>
      <text:h text:style-name="P59" text:outline-level="1">č. účtu:<text:tab/><text:tab/><text:tab/>1455852001/5500</text:h>
      <text:h text:style-name="P60" text:outline-level="1"/>
      <text:h text:style-name="P61" text:outline-level="1"/>
      <text:h text:style-name="P62" text:outline-level="1"/>
      <text:h text:style-name="P63" text:outline-level="1">II.</text:h>
      <text:h text:style-name="P64" text:outline-level="1">Předmět dodatku</text:h>
      <text:h text:style-name="P65" text:outline-level="1"/>
      <text:list text:style-name="LFO1" text:continue-numbering="true">
        <text:list-item>
          <text:p text:style-name="P66">Smluvní strany<text:s/>se dohodly na následující změně Smlouvy o dílo, jejímž předmětem je servis zdravotnických prostředků.</text:p>
        </text:list-item>
      </text:list>
      <text:p text:style-name="P67"/>
      <text:list text:style-name="LFO1" text:continue-numbering="true">
        <text:list-item>
          <text:p text:style-name="P68">S účinností od<text:s/>01. 02. 2022 se mění cena servisu a nahrazují se dosavadní přílohy č. 1, 2, a 3 novým zněním, které je přílohou tohoto dodatku.</text:p>
        </text:list-item>
      </text:list>
      <text:p text:style-name="P69"/>
      <text:h text:style-name="P70" text:outline-level="1"/>
      <text:h text:style-name="P71" text:outline-level="1"/>
      <text:h text:style-name="P72" text:outline-level="1">III.</text:h>
      <text:h text:style-name="P73" text:outline-level="1">Závěrečná ustanovení</text:h>
      <text:h text:style-name="P74" text:outline-level="1"/>
      <text:list text:style-name="LFO2" text:continue-numbering="true">
        <text:list-item>
          <text:p text:style-name="P75"><text:span text:style-name="T76">Ustanovení Smlouvy</text:span><text:span text:style-name="T77"><text:s/>o dílo</text:span><text:span text:style-name="T78">, která nepodlé</text:span><text:span text:style-name="T79">hají změnám uvedeným v článku II.<text:s/></text:span><text:span text:style-name="T80">tohoto dodatku, zůstávají tímto dodatkem nedotčena</text:span><text:span text:style-name="T81">.</text:span></text:p>
        </text:list-item>
      </text:list>
      <text:p text:style-name="P82"/>
      <text:list text:style-name="LFO2" text:continue-numbering="true">
        <text:list-item>
          <text:p text:style-name="P83">Objednatel<text:s/>je jako státní příspěvková organizace povinen tento<text:s/>dodatek<text:s/>uveřejnit v registru smluv dle zákona č. 340/2015 Sb., o registru smluv, ve znění pozdějších předpisů, a to prostřednictvím „návazného záznamu“ k původní smlouvě.<text:s/>Uveřejnění se zavazuje provést<text:s/>objednatel<text:s/>bez zbytečného odkladu po uzavření tohoto dodatku.</text:p>
        </text:list-item>
      </text:list>
      <text:p text:style-name="P84"/>
      <text:list text:style-name="LFO2" text:continue-numbering="true">
        <text:list-item>
          <text:p text:style-name="P85">Tento dodatek nabývá platnosti dnem jeho podpisu oprávněnými zástupci obou smluvních stran<text:s/><text:soft-page-break/>a účinnosti dnem uveřejnění v registru smluv.<text:s/></text:p>
        </text:list-item>
      </text:list>
      <text:p text:style-name="P86"/>
      <text:list text:style-name="LFO2" text:continue-numbering="true">
        <text:list-item>
          <text:p text:style-name="P87">Nedílnou součástí tohoto dodatku jsou přílohy č. 1 – ceník za odbornou údržbu, příloha č. 2 – seznam přístrojů a příloha č. 3 – ceník za odbornou údržbu. Tento dodatek je nedílnou součástí Smlouvy o dílo.<text:s/></text:p>
        </text:list-item>
      </text:list>
      <text:p text:style-name="P88"/>
      <text:list text:style-name="LFO2" text:continue-numbering="true">
        <text:list-item>
          <text:p text:style-name="P89"><text:span text:style-name="T90">Dodatek je vyhotoven v</text:span><text:span text:style-name="T91">e dvou vyhotoveních, přičemž každá smluvní strana obdrží po jednom.<text:s/></text:span><text:span text:style-name="T92"><text:s/></text:span><text:span text:style-name="T93">To neplatí v případě, že je tento dodatek podepsán elektronickým podpisem v souladu se zákonem č. 297/2016 Sb., o službách vytvářejících důvěru pro elektronické transakce, ve znění pozdějších předpisů. V takovém případě má k dispozici každá smluvní strana elektronický originál.<text:s/></text:span></text:p>
        </text:list-item>
      </text:list>
      <text:p text:style-name="P94"/>
      <text:h text:style-name="P95" text:outline-level="1"/>
      <text:h text:style-name="P96" text:outline-level="1">Za<text:s/>zhotovitele:<text:tab/><text:tab/><text:tab/><text:tab/><text:tab/><text:tab/><text:tab/>Za<text:s/>objednatele:<text:tab/></text:h>
      <text:h text:style-name="P97" text:outline-level="1"/>
      <text:h text:style-name="P98" text:outline-level="1"/>
      <text:h text:style-name="P99" text:outline-level="1">V Horoměřicích<text:s/>dne<text:s/>18. 01. 2022<text:tab/><text:tab/><text:tab/><text:tab/>V Brně dne<text:s/>20. 01. 2022</text:h>
      <text:h text:style-name="P100" text:outline-level="1"/>
      <text:h text:style-name="P101" text:outline-level="1"/>
      <text:h text:style-name="P102" text:outline-level="1"/>
      <text:h text:style-name="P103" text:outline-level="1"><text:s text:c="5"/>………………………………………. <text:s text:c="35"/>……………………………………………….</text:h>
      <text:h text:style-name="P104" text:outline-level="1"><text:span text:style-name="T105">DARTIN spol. s<text:s/></text:span><text:span text:style-name="T106">r.o.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2"/></text:span><text:span text:style-name="T112">Fakultní nemocnice u sv. Anny v Brně</text:span></text:h>
      <text:h text:style-name="P113" text:outline-level="1">Lucie van Donselaar<text:s/><text:s text:c="7"/><text:s text:c="29"/><text:tab/>Ing. Vlastimil Vajdák</text:h>
      <text:h text:style-name="P114" text:outline-level="1"><text:s text:c="4"/><text:tab/><text:s text:c="6"/>jednatel<text:tab/><text:tab/><text:tab/><text:tab/><text:tab/><text:tab/><text:tab/><text:s text:c="6"/>ředitel</text:h>
      <text:h text:style-name="P115" text:outline-level="1"/>
      <text:h text:style-name="P11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style:vertical-align="auto" fo:margin-bottom="0.0833in" fo:line-height="100%" fo:margin-left="0in" fo:text-indent="0.3937in">
        <style:tab-stops/>
      </style:paragraph-properties>
      <style:text-properties style:font-name="Arial" style:font-name-complex="Times New Roman" style:text-position="0% 100%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34in solid #000000" fo:padding="0.0138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>Číslo smlouvy zhotovitele:<text:s/>SS150115/01<text:tab/>Číslo smlouvy objednatele: Tsm/2015/050/Bú<text:s/></text:h>
        <text:h text:style-name="P3" text:outline-level="1"/>
        <text:h text:style-name="P4" text:outline-level="1"/>
      </style:header>
      <style:header-left>
        <text:h text:style-name="P5" text:outline-level="1"/>
      </style:header-left>
      <style:footer>
        <text:h text:style-name="P6" text:outline-level="1"/>
      </style:footer>
      <style:footer-left>
        <text:h text:style-name="P7" text:outline-level="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2-01-20T14:42:00Z</meta:creation-date>
    <dc:date>2022-01-20T14:42:00Z</dc: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714" meta:row-count="19" meta:non-whitespace-character-count="2325"/>
  </office:meta>
</office:document-meta>
</file>