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4" style:parent-style-name="Záhlaví" style:family="paragraph">
      <style:paragraph-properties fo:text-align="center" fo:margin-top="0.0833in"/>
      <style:text-properties style:font-name="Arial" style:font-name-complex="Arial" fo:font-weight="bold" style:font-weight-asian="bold"/>
    </style:style>
    <style:style style:name="P15" style:parent-style-name="Záhlaví" style:family="paragraph">
      <style:paragraph-properties fo:text-align="center" fo:margin-top="0.0833in"/>
      <style:text-properties style:font-name="Arial" style:font-name-complex="Arial" fo:font-weight="bold" style:font-weight-asian="bold"/>
    </style:style>
    <style:style style:name="P16" style:parent-style-name="Záhlaví" style:family="paragraph">
      <style:paragraph-properties fo:text-align="center" fo:margin-top="0.0833in"/>
      <style:text-properties style:font-name="Arial" style:font-name-complex="Arial" fo:font-weight="bold" style:font-weight-asian="bold"/>
    </style:style>
    <style:style style:name="P17" style:parent-style-name="Záhlaví" style:family="paragraph">
      <style:paragraph-properties fo:text-align="center" fo:margin-top="0.0833in"/>
      <style:text-properties style:font-name="Arial" style:font-name-complex="Arial" fo:font-weight="bold" style:font-weight-asian="bold"/>
    </style:style>
    <style:style style:name="P18"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9" style:parent-style-name="Podtitul1" style:family="paragraph">
      <style:paragraph-properties fo:margin-top="0.1666in" fo:line-height="100%"/>
      <style:text-properties style:font-name-complex="Arial" fo:font-size="12pt" style:font-size-asian="12pt" style:font-size-complex="12pt"/>
    </style:style>
    <style:style style:name="P20" style:parent-style-name="Základnítext21" style:family="paragraph">
      <style:paragraph-properties fo:margin-top="0.0833in"/>
      <style:text-properties style:font-name-complex="Arial" fo:font-weight="normal" style:font-weight-asian="normal" fo:font-size="10pt" style:font-size-asian="10pt"/>
    </style:style>
    <style:style style:name="P2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2" style:parent-style-name="Nadpis4" style:family="paragraph">
      <style:paragraph-properties fo:text-align="center" fo:margin-bottom="0.1666in"/>
      <style:text-properties style:font-name-complex="Arial" fo:font-weight="bold" style:font-weight-asian="bold" fo:font-size="10pt" style:font-size-asian="10pt"/>
    </style:style>
    <style:style style:name="P23" style:parent-style-name="Normální" style:family="paragraph">
      <style:paragraph-properties fo:text-align="justify"/>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weight="bold" style:font-weight-asian="bold"/>
    </style:style>
    <style:style style:name="P2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8" style:parent-style-name="Standardnípísmoodstavce" style:family="text">
      <style:text-properties style:font-name="Arial" style:font-name-complex="Arial" style:font-weight-complex="bold" fo:font-style="italic" style:font-style-asian="italic"/>
    </style:style>
    <style:style style:name="P2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09in" fo:text-indent="0.4923in">
        <style:tab-stops/>
      </style:paragraph-properties>
      <style:text-properties style:font-name="Arial" style:font-name-complex="Arial"/>
    </style:style>
    <style:style style:name="P37" style:parent-style-name="Normální" style:family="paragraph">
      <style:paragraph-properties fo:text-align="justify" fo:margin-top="0.1666in"/>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T41" style:parent-style-name="Standardnípísmoodstavce" style:family="text">
      <style:text-properties style:font-name="Arial" style:font-name-complex="Arial" fo:font-weight="bold" style:font-weight-asian="bold"/>
    </style:style>
    <style:style style:name="T42" style:parent-style-name="Standardnípísmoodstavce" style:family="text">
      <style:text-properties style:font-name="Arial" style:font-name-complex="Arial" fo:font-weight="bold" style:font-weight-asian="bold"/>
    </style:style>
    <style:style style:name="P43" style:parent-style-name="Normální" style:family="paragraph">
      <style:paragraph-properties fo:text-align="justify" fo:margin-top="0.1666in"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center" fo:margin-top="0.1666in"/>
      <style:text-properties style:font-name="Arial" style:font-name-complex="Arial" fo:font-weight="bold" style:font-weight-asian="bold"/>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ormální" style:family="paragraph">
      <style:paragraph-properties fo:text-align="center"/>
      <style:text-properties style:font-name="Arial" style:font-name-complex="Arial" fo:font-weight="bold" style:font-weight-asian="bold"/>
    </style:style>
    <style:style style:name="P56" style:parent-style-name="Odstavecseseznamem" style:family="paragraph">
      <style:paragraph-properties fo:text-align="justify" fo:margin-top="0.0833in" fo:margin-left="0.2958in" fo:text-indent="-0.2958in">
        <style:tab-stops/>
      </style:paragraph-properties>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color="#000000"/>
    </style:style>
    <style:style style:name="T64" style:parent-style-name="Standardnípísmoodstavce" style:family="text">
      <style:text-properties style:font-name="Arial" style:font-name-complex="Arial" fo:color="#000000"/>
    </style:style>
    <style:style style:name="P6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adpis5" style:family="paragraph">
      <style:text-properties style:font-name-complex="Arial" fo:font-weight="bold" style:font-weight-asian="bold" fo:font-size="10pt" style:font-size-asian="10pt"/>
    </style:style>
    <style:style style:name="P6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9" style:parent-style-name="Normální" style:family="paragraph">
      <style:paragraph-properties fo:text-align="justify" fo:margin-top="0.0833in" fo:margin-left="0.2951in">
        <style:tab-stops/>
      </style:paragraph-properties>
      <style:text-properties style:font-name="Arial" style:font-name-complex="Arial"/>
    </style:style>
    <style:style style:name="P7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1" style:parent-style-name="Normální" style:family="paragraph">
      <style:paragraph-properties style:text-autospace="none" fo:margin-left="0.2951in">
        <style:tab-stops>
          <style:tab-stop style:type="left" style:position="0.0006in"/>
        </style:tab-stops>
      </style:paragraph-properties>
    </style:style>
    <style:style style:name="T72" style:parent-style-name="Standardnípísmoodstavce" style:family="text">
      <style:text-properties style:font-name="Arial" style:font-name-complex="Arial" fo:font-style="italic" style:font-style-asian="italic"/>
    </style:style>
    <style:style style:name="T73" style:parent-style-name="Standardnípísmoodstavce" style:family="text">
      <style:text-properties style:font-name="Arial" style:font-name-complex="Arial" fo:font-style="italic" style:font-style-asian="italic"/>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fo:font-size="12pt" style:font-size-asian="12pt" style:font-size-complex="12pt"/>
    </style:style>
    <style:style style:name="P8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6" style:parent-style-name="Základnítext31" style:family="paragraph">
      <style:paragraph-properties fo:text-align="center" fo:margin-top="0.1666in" fo:margin-left="0.2951in" fo:text-indent="-0.2951in">
        <style:tab-stops>
          <style:tab-stop style:type="left" style:position="0.0006in"/>
        </style:tab-stops>
      </style:paragraph-properties>
      <style:text-properties style:font-name-complex="Arial" fo:font-weight="bold" style:font-weight-asian="bold" fo:font-size="10pt" style:font-size-asian="10pt"/>
    </style:style>
    <style:style style:name="P8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center" fo:margin-top="0.1666in" fo:margin-left="0.2951in" fo:text-indent="-0.2951in">
        <style:tab-stops>
          <style:tab-stop style:type="left" style:position="0.0006in"/>
        </style:tab-stops>
      </style:paragraph-properties>
      <style:text-properties style:font-name="Arial" style:font-name-complex="Arial" fo:font-weight="bold" style:font-weight-asian="bold"/>
    </style:style>
    <style:style style:name="P9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0" style:parent-style-name="Normální" style:family="paragraph">
      <style:paragraph-properties fo:text-align="center" fo:margin-top="0.1666in" fo:margin-left="0.2951in" fo:text-indent="-0.2951in">
        <style:tab-stops>
          <style:tab-stop style:type="left" style:position="0.0006in"/>
        </style:tab-stops>
      </style:paragraph-properties>
      <style:text-properties style:font-name="Arial" style:font-name-complex="Arial" fo:font-weight="bold" style:font-weight-asian="bold"/>
    </style:style>
    <style:style style:name="P10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2"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6" style:parent-style-name="Normální" style:family="paragraph">
      <style:paragraph-properties fo:text-align="justify" fo:margin-left="0.2958in">
        <style:tab-stops>
          <style:tab-stop style:type="left" style:position="0in"/>
        </style:tab-stops>
      </style:paragraph-properties>
    </style:style>
    <style:style style:name="T107" style:parent-style-name="Standardnípísmoodstavce" style:family="text">
      <style:text-properties style:font-name="Arial" style:font-name-complex="Arial" fo:font-weight="bold" style:font-weight-asian="bold"/>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fo:font-weight="bold" style:font-weight-asian="bold"/>
    </style:style>
    <style:style style:name="P11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1" style:parent-style-name="Normální" style:family="paragraph">
      <style:paragraph-properties fo:text-align="justify" fo:margin-top="0.0833in" fo:margin-left="0.2951in" fo:text-indent="-0.2951in">
        <style:tab-stops/>
      </style:paragraph-properties>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font-weight-complex="bold"/>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5"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6"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7"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28" style:parent-style-name="Odstavecseseznamem" style:family="paragraph">
      <style:paragraph-properties fo:text-align="justify" fo:margin-top="0.0833in" fo:margin-left="0.7875in" fo:text-indent="-0.2951in">
        <style:tab-stops/>
      </style:paragraph-properties>
    </style:style>
    <style:style style:name="T129" style:parent-style-name="Standardnípísmoodstavce" style:family="text">
      <style:text-properties style:font-name="Arial" style:font-name-complex="Arial"/>
    </style:style>
    <style:style style:name="P13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3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0" style:parent-style-name="Normální" style:family="paragraph">
      <style:paragraph-properties fo:text-align="justify" fo:margin-top="0.0833in" fo:margin-left="0.2951in">
        <style:tab-stops/>
      </style:paragraph-properties>
      <style:text-properties style:font-name="Arial" style:font-name-complex="Arial"/>
    </style:style>
    <style:style style:name="P141"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fo:color="#000000"/>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fo:color="#000000"/>
    </style:style>
    <style:style style:name="T153" style:parent-style-name="Standardnípísmoodstavce" style:family="text">
      <style:text-properties style:font-name="Arial" style:font-name-complex="Arial" fo:color="#000000"/>
    </style:style>
    <style:style style:name="T154" style:parent-style-name="Standardnípísmoodstavce" style:family="text">
      <style:text-properties style:font-name="Arial" style:font-name-complex="Arial" fo:color="#000000"/>
    </style:style>
    <style:style style:name="T155" style:parent-style-name="Hypertextovýodkaz" style:family="text">
      <style:text-properties style:font-name="Arial" style:font-name-complex="Arial"/>
    </style:style>
    <style:style style:name="T156" style:parent-style-name="Standardnípísmoodstavce" style:family="text">
      <style:text-properties style:font-name="Arial" style:font-name-complex="Arial" fo:color="#000000"/>
    </style:style>
    <style:style style:name="P1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7" style:parent-style-name="Standardnípísmoodstavce" style:family="text">
      <style:text-properties style:font-name="Arial" style:font-name-complex="Arial" style:font-weight-complex="bold"/>
    </style:style>
    <style:style style:name="T178" style:parent-style-name="Standardnípísmoodstavce" style:family="text">
      <style:text-properties style:font-name="Arial" style:font-name-complex="Arial" style:font-weight-complex="bold"/>
    </style:style>
    <style:style style:name="P1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3" style:parent-style-name="Standardnípísmoodstavce" style:family="text">
      <style:text-properties style:font-name="Arial" style:font-name-asian="Calibri" style:font-name-complex="Arial" fo:color="#1F1F1F" style:language-asian="en" style:country-asian="US"/>
    </style:style>
    <style:style style:name="T194" style:parent-style-name="Standardnípísmoodstavce" style:family="text">
      <style:text-properties style:font-name="Arial" style:font-name-asian="Calibri" style:font-name-complex="Arial" fo:color="#1F1F1F" style:language-asian="en" style:country-asian="US"/>
    </style:style>
    <style:style style:name="T195" style:parent-style-name="Standardnípísmoodstavce" style:family="text">
      <style:text-properties style:font-name="Arial" style:font-name-asian="Calibri" style:font-name-complex="Arial" fo:color="#1F1F1F" style:language-asian="en" style:country-asian="US"/>
    </style:style>
    <style:style style:name="T196" style:parent-style-name="Standardnípísmoodstavce" style:family="text">
      <style:text-properties style:font-name="Arial" style:font-name-asian="Calibri" style:font-name-complex="Arial" fo:color="#1F1F1F" style:language-asian="en" style:country-asian="US"/>
    </style:style>
    <style:style style:name="T197" style:parent-style-name="Standardnípísmoodstavce" style:family="text">
      <style:text-properties style:font-name="Arial" style:font-name-asian="Calibri" style:font-name-complex="Arial" fo:color="#1F1F1F" style:language-asian="en" style:country-asian="U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asian="Calibri" style:font-name-complex="Arial" fo:color="#1F1F1F" style:language-asian="en" style:country-asian="U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asian="Calibri" style:font-name-complex="Arial" fo:color="#1F1F1F" style:language-asian="en" style:country-asian="US"/>
    </style:style>
    <style:style style:name="T203" style:parent-style-name="Standardnípísmoodstavce" style:family="text">
      <style:text-properties style:font-name="Arial" style:font-name-asian="Calibri" style:font-name-complex="Arial" fo:color="#1F1F1F" style:language-asian="en" style:country-asian="US"/>
    </style:style>
    <style:style style:name="P20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5" style:parent-style-name="Standardnípísmoodstavce" style:family="text">
      <style:text-properties style:font-name="Arial" style:font-name-complex="Arial" fo:color="#1F1F1F"/>
    </style:style>
    <style:style style:name="T206" style:parent-style-name="Standardnípísmoodstavce" style:family="text">
      <style:text-properties style:font-name="Arial" style:font-name-complex="Arial" fo:color="#1F1F1F"/>
    </style:style>
    <style:style style:name="T207" style:parent-style-name="Standardnípísmoodstavce" style:family="text">
      <style:text-properties style:font-name="Arial" style:font-name-complex="Arial" fo:color="#1F1F1F"/>
    </style:style>
    <style:style style:name="T208" style:parent-style-name="Standardnípísmoodstavce" style:family="text">
      <style:text-properties style:font-name="Arial" style:font-name-complex="Arial" fo:color="#1F1F1F"/>
    </style:style>
    <style:style style:name="T209" style:parent-style-name="Standardnípísmoodstavce" style:family="text">
      <style:text-properties style:font-name="Arial" style:font-name-complex="Arial" fo:color="#1F1F1F"/>
    </style:style>
    <style:style style:name="T210" style:parent-style-name="Standardnípísmoodstavce" style:family="text">
      <style:text-properties style:font-name="Arial" style:font-name-complex="Arial" fo:color="#1F1F1F"/>
    </style:style>
    <style:style style:name="T211" style:parent-style-name="Standardnípísmoodstavce" style:family="text">
      <style:text-properties style:font-name="Arial" style:font-name-complex="Arial" fo:color="#1F1F1F"/>
    </style:style>
    <style:style style:name="P212" style:parent-style-name="Normální" style:family="paragraph">
      <style:paragraph-properties fo:margin-top="0.1666in" fo:text-indent="0.25in"/>
      <style:text-properties style:font-name="Arial" style:font-name-complex="Arial"/>
    </style:style>
    <style:style style:name="P21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14" style:parent-style-name="Normální" style:family="paragraph">
      <style:paragraph-properties fo:margin-top="0.6944in">
        <style:tab-stops>
          <style:tab-stop style:type="left" style:position="0.2958in"/>
        </style:tab-stops>
      </style:paragraph-properties>
      <style:text-properties style:font-name="Arial" style:font-name-complex="Arial"/>
    </style:style>
    <style:style style:name="P215" style:parent-style-name="Normální" style:family="paragraph">
      <style:paragraph-properties fo:text-indent="0.2958in"/>
      <style:text-properties style:font-name="Arial" style:font-name-complex="Arial"/>
    </style:style>
    <style:style style:name="P216" style:parent-style-name="Normální" style:family="paragraph">
      <style:paragraph-properties fo:text-indent="0.2958in"/>
      <style:text-properties style:font-name="Arial" style:font-name-complex="Arial"/>
    </style:style>
    <style:style style:name="P217" style:parent-style-name="Normální" style:family="paragraph">
      <style:paragraph-properties fo:text-indent="0.2958in"/>
      <style:text-properties style:font-name="Arial" style:font-name-complex="Arial"/>
    </style:style>
    <style:style style:name="P218" style:parent-style-name="Normální" style:family="paragraph">
      <style:paragraph-properties fo:text-indent="0.2958in"/>
      <style:text-properties style:font-name="Arial" style:font-name-complex="Arial" fo:font-weight="bold" style:font-weight-asian="bold"/>
    </style:style>
    <style:style style:name="P219" style:parent-style-name="Normální" style:family="paragraph">
      <style:text-properties style:font-name="Arial" style:font-name-complex="Arial" fo:font-weight="bold" style:font-weight-asian="bold"/>
    </style:style>
    <style:style style:name="P220" style:parent-style-name="Normální" style:family="paragraph">
      <style:text-properties style:font-name="Arial" style:font-name-complex="Arial" fo:font-weight="bold" style:font-weight-asian="bold"/>
    </style:style>
    <style:style style:name="P221" style:parent-style-name="Normální" style:family="paragraph">
      <style:text-properties style:font-name="Arial" style:font-name-complex="Arial" fo:font-weight="bold" style:font-weight-asian="bold"/>
    </style:style>
    <style:style style:name="P222" style:parent-style-name="Normální" style:family="paragraph">
      <style:text-properties style:font-name="Arial" style:font-name-complex="Arial" fo:font-weight="bold" style:font-weight-asian="bold"/>
    </style:style>
    <style:style style:name="P223" style:parent-style-name="Normální" style:family="paragraph">
      <style:text-properties style:font-name="Arial" style:font-name-complex="Arial" fo:font-weight="bold" style:font-weight-asian="bold"/>
    </style:style>
    <style:style style:name="P224" style:parent-style-name="Normální" style:family="paragraph">
      <style:text-properties style:font-name="Arial" style:font-name-complex="Arial" fo:font-weight="bold" style:font-weight-asian="bold"/>
    </style:style>
    <style:style style:name="P225" style:parent-style-name="Normální" style:family="paragraph">
      <style:text-properties style:font-name="Arial" style:font-name-complex="Arial" fo:font-weight="bold" style:font-weight-asian="bold"/>
    </style:style>
    <style:style style:name="P226" style:parent-style-name="Normální" style:family="paragraph">
      <style:text-properties style:font-name="Arial" style:font-name-complex="Arial" fo:font-weight="bold" style:font-weight-asian="bold"/>
    </style:style>
    <style:style style:name="P227" style:parent-style-name="Normální" style:family="paragraph">
      <style:text-properties style:font-name="Arial" style:font-name-complex="Arial" fo:font-weight="bold" style:font-weight-asian="bold"/>
    </style:style>
    <style:style style:name="P228" style:parent-style-name="Normální" style:family="paragraph">
      <style:text-properties style:font-name="Arial" style:font-name-complex="Arial" fo:font-weight="bold" style:font-weight-asian="bold"/>
    </style:style>
    <style:style style:name="P229" style:parent-style-name="Normální" style:family="paragraph">
      <style:text-properties style:font-name="Arial" style:font-name-complex="Arial" fo:font-weight="bold" style:font-weight-asian="bold"/>
    </style:style>
    <style:style style:name="P230" style:parent-style-name="Normální" style:family="paragraph">
      <style:text-properties style:font-name="Arial" style:font-name-complex="Arial" fo:font-weight="bold" style:font-weight-asian="bold"/>
    </style:style>
    <style:style style:name="P231" style:parent-style-name="Normální" style:family="paragraph">
      <style:text-properties style:font-name="Arial" style:font-name-complex="Arial" fo:font-weight="bold" style:font-weight-asian="bold"/>
    </style:style>
    <style:style style:name="P232" style:parent-style-name="Normální" style:family="paragraph">
      <style:text-properties style:font-name="Arial" style:font-name-complex="Arial" fo:font-weight="bold" style:font-weight-asian="bold"/>
    </style:style>
    <style:style style:name="P233" style:parent-style-name="Normální" style:family="paragraph">
      <style:text-properties style:font-name="Arial" style:font-name-complex="Arial" fo:font-weight="bold" style:font-weight-asian="bold"/>
    </style:style>
    <style:style style:name="P234" style:parent-style-name="Normální" style:family="paragraph">
      <style:text-properties style:font-name="Arial" style:font-name-complex="Arial" fo:font-weight="bold" style:font-weight-asian="bold"/>
    </style:style>
    <style:style style:name="P235" style:parent-style-name="Normální" style:family="paragraph">
      <style:text-properties style:font-name="Arial" style:font-name-complex="Arial" fo:font-weight="bold" style:font-weight-asian="bold"/>
    </style:style>
    <style:style style:name="P236" style:parent-style-name="Normální" style:family="paragraph">
      <style:text-properties style:font-name="Arial" style:font-name-complex="Arial" fo:font-weight="bold" style:font-weight-asian="bold"/>
    </style:style>
    <style:style style:name="P237" style:parent-style-name="Normální" style:family="paragraph">
      <style:text-properties style:font-name="Arial" style:font-name-complex="Arial" fo:font-weight="bold" style:font-weight-asian="bold"/>
    </style:style>
    <style:style style:name="P238" style:parent-style-name="Normální" style:family="paragraph">
      <style:text-properties style:font-name="Arial" style:font-name-complex="Arial" fo:font-weight="bold" style:font-weight-asian="bold"/>
    </style:style>
    <style:style style:name="P239" style:parent-style-name="Normální" style:family="paragraph">
      <style:text-properties style:font-name="Arial" style:font-name-complex="Arial" fo:font-weight="bold" style:font-weight-asian="bold"/>
    </style:style>
    <style:style style:name="P240" style:parent-style-name="Normální" style:family="paragraph">
      <style:text-properties style:font-name="Arial" style:font-name-complex="Arial" fo:font-weight="bold" style:font-weight-asian="bold"/>
    </style:style>
    <style:style style:name="P241" style:parent-style-name="Normální" style:family="paragraph">
      <style:text-properties style:font-name="Arial" style:font-name-complex="Arial" fo:font-weight="bold" style:font-weight-asian="bold" fo:font-size="14pt" style:font-size-asian="14pt" style:font-size-complex="14pt"/>
    </style:style>
    <style:style style:name="P242" style:parent-style-name="Normální" style:family="paragraph">
      <style:text-properties style:font-name="Arial" style:font-name-complex="Arial" fo:font-weight="bold" style:font-weight-asian="bold" fo:font-size="14pt" style:font-size-asian="14pt" style:font-size-complex="14pt"/>
    </style:style>
    <style:style style:name="P243" style:parent-style-name="Normální" style:family="paragraph">
      <style:text-properties style:font-name="Arial" style:font-name-complex="Arial"/>
    </style:style>
    <style:style style:name="P244" style:parent-style-name="Nadpis8" style:family="paragraph">
      <style:paragraph-properties>
        <style:tab-stops>
          <style:tab-stop style:type="left" style:position="0in"/>
          <style:tab-stop style:type="right" style:position="5.7097in"/>
        </style:tab-stops>
      </style:paragraph-properties>
    </style:style>
    <style:style style:name="T245" style:parent-style-name="Standardnípísmoodstavce" style:family="text">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46" style:parent-style-name="Normální" style:family="paragraph">
      <style:text-properties fo:font-weight="bold" style:font-weight-asian="bold"/>
    </style:style>
    <style:style style:name="P247" style:parent-style-name="Normální" style:family="paragraph">
      <style:paragraph-properties>
        <style:tab-stops>
          <style:tab-stop style:type="left" style:position="0.7875in"/>
          <style:tab-stop style:type="right" style:position="5.7097in"/>
        </style:tab-stops>
      </style:paragraph-properties>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style:style>
    <style:style style:name="T250" style:parent-style-name="Standardnípísmoodstavce" style:family="text">
      <style:text-properties fo:font-weight="bold" style:font-weight-asian="bold"/>
    </style:style>
    <style:style style:name="T251" style:parent-style-name="Standardnípísmoodstavce" style:family="text">
      <style:text-properties fo:font-weight="bold" style:font-weight-asian="bold"/>
    </style:style>
    <style:style style:name="P252" style:parent-style-name="Normální" style:family="paragraph">
      <style:paragraph-properties>
        <style:tab-stops>
          <style:tab-stop style:type="left" style:position="0.7875in"/>
          <style:tab-stop style:type="right" style:position="5.7097in"/>
        </style:tab-stops>
      </style:paragraph-properties>
    </style:style>
    <style:style style:name="T253" style:parent-style-name="Standardnípísmoodstavce" style:family="text">
      <style:text-properties fo:font-weight="bold" style:font-weight-asian="bold"/>
    </style:style>
    <style:style style:name="P254" style:parent-style-name="Normální" style:family="paragraph">
      <style:paragraph-properties>
        <style:tab-stops>
          <style:tab-stop style:type="left" style:position="0.7875in"/>
          <style:tab-stop style:type="right" style:position="5.7097in"/>
        </style:tab-stops>
      </style:paragraph-properties>
    </style:style>
    <style:style style:name="P255" style:parent-style-name="Normální" style:family="paragraph">
      <style:paragraph-properties>
        <style:tab-stops>
          <style:tab-stop style:type="left" style:position="0.7875in"/>
          <style:tab-stop style:type="right" style:position="5.7097in"/>
        </style:tab-stops>
      </style:paragraph-properties>
    </style:style>
    <style:style style:name="P256" style:parent-style-name="Normální" style:family="paragraph">
      <style:paragraph-properties>
        <style:tab-stops>
          <style:tab-stop style:type="left" style:position="0.7875in"/>
          <style:tab-stop style:type="right" style:position="5.7097in"/>
        </style:tab-stops>
      </style:paragraph-properties>
      <style:text-properties fo:font-weight="bold" style:font-weight-asian="bold"/>
    </style:style>
    <style:style style:name="P257" style:parent-style-name="Normální" style:family="paragraph">
      <style:paragraph-properties>
        <style:tab-stops>
          <style:tab-stop style:type="left" style:position="0.7875in"/>
          <style:tab-stop style:type="right" style:position="5.7097in"/>
        </style:tab-stops>
      </style:paragraph-properties>
    </style:style>
    <style:style style:name="T258" style:parent-style-name="Standardnípísmoodstavce" style:family="text">
      <style:text-properties fo:font-weight="bold" style:font-weight-asian="bold"/>
    </style:style>
    <style:style style:name="T259" style:parent-style-name="Standardnípísmoodstavce" style:family="text">
      <style:text-properties fo:font-weight="bold" style:font-weight-asian="bold"/>
    </style:style>
    <style:style style:name="P260" style:parent-style-name="Normální" style:family="paragraph">
      <style:paragraph-properties style:text-autospace="none">
        <style:tab-stops>
          <style:tab-stop style:type="left" style:position="0.7875in"/>
          <style:tab-stop style:type="right" style:position="5.7097in"/>
        </style:tab-stops>
      </style:paragraph-properties>
      <style:text-properties fo:font-weight="bold" style:font-weight-asian="bold" style:font-weight-complex="bold"/>
    </style:style>
    <style:style style:name="P261" style:parent-style-name="Normální" style:family="paragraph">
      <style:paragraph-properties style:text-autospace="none">
        <style:tab-stops>
          <style:tab-stop style:type="left" style:position="0.7875in"/>
          <style:tab-stop style:type="right" style:position="5.7097in"/>
        </style:tab-stops>
      </style:paragraph-properties>
    </style:style>
    <style:style style:name="T262" style:parent-style-name="Standardnípísmoodstavce" style:family="text">
      <style:text-properties fo:font-weight="bold" style:font-weight-asian="bold" style:font-weight-complex="bold"/>
    </style:style>
    <style:style style:name="T263" style:parent-style-name="Standardnípísmoodstavce" style:family="text">
      <style:text-properties fo:font-weight="bold" style:font-weight-asian="bold" style:font-weight-complex="bold"/>
    </style:style>
    <style:style style:name="T264" style:parent-style-name="Standardnípísmoodstavce" style:family="text">
      <style:text-properties style:font-weight-complex="bold"/>
    </style:style>
    <style:style style:name="P265" style:parent-style-name="Normální" style:family="paragraph">
      <style:paragraph-properties style:text-autospace="none">
        <style:tab-stops>
          <style:tab-stop style:type="left" style:position="0.7875in"/>
          <style:tab-stop style:type="right" style:position="5.7097in"/>
        </style:tab-stops>
      </style:paragraph-properties>
      <style:text-properties fo:font-weight="bold" style:font-weight-asian="bold"/>
    </style:style>
    <style:style style:name="P266" style:parent-style-name="Normální" style:family="paragraph">
      <style:paragraph-properties style:text-autospace="none">
        <style:tab-stops>
          <style:tab-stop style:type="left" style:position="0.7875in"/>
          <style:tab-stop style:type="right" style:position="5.7097in"/>
        </style:tab-stops>
      </style:paragraph-properties>
    </style:style>
    <style:style style:name="T267" style:parent-style-name="Standardnípísmoodstavce" style:family="text">
      <style:text-properties fo:font-weight="bold" style:font-weight-asian="bold"/>
    </style:style>
    <style:style style:name="P268" style:parent-style-name="Normální" style:family="paragraph">
      <style:paragraph-properties style:text-autospace="none">
        <style:tab-stops>
          <style:tab-stop style:type="left" style:position="0.7875in"/>
          <style:tab-stop style:type="right" style:position="5.7097in"/>
        </style:tab-stops>
      </style:paragraph-properties>
      <style:text-properties fo:font-weight="bold" style:font-weight-asian="bold"/>
    </style:style>
    <style:style style:name="P269" style:parent-style-name="Normální" style:family="paragraph">
      <style:paragraph-properties style:text-autospace="none">
        <style:tab-stops>
          <style:tab-stop style:type="left" style:position="0.7875in"/>
          <style:tab-stop style:type="right" style:position="5.7097in"/>
        </style:tab-stops>
      </style:paragraph-properties>
    </style:style>
    <style:style style:name="T270" style:parent-style-name="Standardnípísmoodstavce" style:family="text">
      <style:text-properties fo:font-weight="bold" style:font-weight-asian="bold"/>
    </style:style>
    <style:style style:name="T271" style:parent-style-name="Standardnípísmoodstavce" style:family="text">
      <style:text-properties fo:font-weight="bold" style:font-weight-asian="bold"/>
    </style:style>
    <style:style style:name="P272" style:parent-style-name="Normální" style:family="paragraph">
      <style:paragraph-properties style:text-autospace="none">
        <style:tab-stops>
          <style:tab-stop style:type="left" style:position="0.7875in"/>
          <style:tab-stop style:type="right" style:position="5.7097in"/>
        </style:tab-stops>
      </style:paragraph-properties>
    </style:style>
    <style:style style:name="P273" style:parent-style-name="Normální" style:family="paragraph">
      <style:paragraph-properties style:text-autospace="none">
        <style:tab-stops>
          <style:tab-stop style:type="left" style:position="0.7875in"/>
          <style:tab-stop style:type="right" style:position="5.7097in"/>
        </style:tab-stops>
      </style:paragraph-properties>
    </style:style>
    <style:style style:name="T274" style:parent-style-name="Standardnípísmoodstavce" style:family="text">
      <style:text-properties fo:font-weight="bold" style:font-weight-asian="bold"/>
    </style:style>
    <style:style style:name="P275" style:parent-style-name="Normální" style:family="paragraph">
      <style:paragraph-properties style:text-autospace="none">
        <style:tab-stops>
          <style:tab-stop style:type="left" style:position="0.7875in"/>
          <style:tab-stop style:type="right" style:position="5.7097in"/>
        </style:tab-stops>
      </style:paragraph-properties>
    </style:style>
    <style:style style:name="T276" style:parent-style-name="Standardnípísmoodstavce" style:family="text">
      <style:text-properties fo:font-weight="bold" style:font-weight-asian="bold"/>
    </style:style>
    <style:style style:name="P277" style:parent-style-name="Normální" style:family="paragraph">
      <style:paragraph-properties style:text-autospace="none">
        <style:tab-stops>
          <style:tab-stop style:type="left" style:position="0.7875in"/>
          <style:tab-stop style:type="right" style:position="5.7097in"/>
        </style:tab-stops>
      </style:paragraph-properties>
      <style:text-properties fo:font-weight="bold" style:font-weight-asian="bold"/>
    </style:style>
    <style:style style:name="P278" style:parent-style-name="Normální" style:family="paragraph">
      <style:paragraph-properties style:text-autospace="none">
        <style:tab-stops>
          <style:tab-stop style:type="left" style:position="0.7875in"/>
          <style:tab-stop style:type="right" style:position="5.7097in"/>
        </style:tab-stops>
      </style:paragraph-properties>
    </style:style>
    <style:style style:name="T279" style:parent-style-name="Standardnípísmoodstavce" style:family="text">
      <style:text-properties fo:font-weight="bold" style:font-weight-asian="bold"/>
    </style:style>
    <style:style style:name="T280" style:parent-style-name="Standardnípísmoodstavce" style:family="text">
      <style:text-properties fo:font-weight="bold" style:font-weight-asian="bold"/>
    </style:style>
    <style:style style:name="P281" style:parent-style-name="Normální" style:family="paragraph">
      <style:paragraph-properties style:text-autospace="none">
        <style:tab-stops>
          <style:tab-stop style:type="left" style:position="0.7875in"/>
          <style:tab-stop style:type="right" style:position="5.7097in"/>
        </style:tab-stops>
      </style:paragraph-properties>
      <style:text-properties fo:font-weight="bold" style:font-weight-asian="bold" style:font-weight-complex="bold"/>
    </style:style>
    <style:style style:name="P282" style:parent-style-name="Normální" style:family="paragraph">
      <style:paragraph-properties style:text-autospace="none">
        <style:tab-stops>
          <style:tab-stop style:type="left" style:position="0.7875in"/>
          <style:tab-stop style:type="right" style:position="5.7097in"/>
        </style:tab-stops>
      </style:paragraph-properties>
    </style:style>
    <style:style style:name="T283" style:parent-style-name="Standardnípísmoodstavce" style:family="text">
      <style:text-properties fo:font-weight="bold" style:font-weight-asian="bold" style:font-weight-complex="bold"/>
    </style:style>
    <style:style style:name="T284" style:parent-style-name="Standardnípísmoodstavce" style:family="text">
      <style:text-properties fo:font-weight="bold" style:font-weight-asian="bold" style:font-weight-complex="bold"/>
    </style:style>
    <style:style style:name="T285" style:parent-style-name="Standardnípísmoodstavce" style:family="text">
      <style:text-properties style:font-weight-complex="bold"/>
    </style:style>
    <style:style style:name="T286" style:parent-style-name="Standardnípísmoodstavce" style:family="text">
      <style:text-properties style:font-weight-complex="bold"/>
    </style:style>
    <style:style style:name="P287" style:parent-style-name="Normální" style:family="paragraph">
      <style:paragraph-properties style:text-autospace="none">
        <style:tab-stops>
          <style:tab-stop style:type="left" style:position="0.7875in"/>
          <style:tab-stop style:type="right" style:position="5.7097in"/>
        </style:tab-stops>
      </style:paragraph-properties>
      <style:text-properties fo:font-weight="bold" style:font-weight-asian="bold" style:font-weight-complex="bold"/>
    </style:style>
    <style:style style:name="P288" style:parent-style-name="Normální" style:family="paragraph">
      <style:paragraph-properties style:text-autospace="none">
        <style:tab-stops>
          <style:tab-stop style:type="left" style:position="0.7875in"/>
          <style:tab-stop style:type="right" style:position="5.7097in"/>
        </style:tab-stops>
      </style:paragraph-properties>
    </style:style>
    <style:style style:name="T289" style:parent-style-name="Standardnípísmoodstavce" style:family="text">
      <style:text-properties fo:font-weight="bold" style:font-weight-asian="bold" style:font-weight-complex="bold"/>
    </style:style>
    <style:style style:name="T290" style:parent-style-name="Standardnípísmoodstavce" style:family="text">
      <style:text-properties fo:font-weight="bold" style:font-weight-asian="bold" style:font-weight-complex="bold"/>
    </style:style>
    <style:style style:name="T291" style:parent-style-name="Standardnípísmoodstavce" style:family="text">
      <style:text-properties style:font-weight-complex="bold"/>
    </style:style>
    <style:style style:name="T292" style:parent-style-name="Standardnípísmoodstavce" style:family="text">
      <style:text-properties style:font-weight-complex="bold"/>
    </style:style>
    <style:style style:name="P293" style:parent-style-name="Normální" style:family="paragraph">
      <style:paragraph-properties style:text-autospace="none" fo:margin-top="0.0833in" fo:line-height="0.1388in">
        <style:tab-stops>
          <style:tab-stop style:type="left" style:position="2.7562in"/>
          <style:tab-stop style:type="right" style:position="5.7097in"/>
        </style:tab-stops>
      </style:paragraph-properties>
    </style:style>
    <style:style style:name="T294" style:parent-style-name="Standardnípísmoodstavce" style:family="text">
      <style:text-properties fo:font-weight="bold" style:font-weight-asian="bold"/>
    </style:style>
    <style:style style:name="P295" style:parent-style-name="Normální" style:family="paragraph">
      <style:paragraph-properties style:text-autospace="none" fo:line-height="150%">
        <style:tab-stops>
          <style:tab-stop style:type="left" style:position="2.7562in"/>
          <style:tab-stop style:type="right" style:position="5.7097in"/>
        </style:tab-stops>
      </style:paragraph-properties>
      <style:text-properties fo:font-weight="bold" style:font-weight-asian="bold"/>
    </style:style>
    <style:style style:name="P296" style:parent-style-name="Normální" style:family="paragraph">
      <style:paragraph-properties style:text-autospace="none" fo:line-height="150%">
        <style:tab-stops>
          <style:tab-stop style:type="left" style:position="2.7562in"/>
          <style:tab-stop style:type="right" style:position="5.7097in"/>
        </style:tab-stops>
      </style:paragraph-properties>
      <style:text-properties fo:font-weight="bold" style:font-weight-asian="bold"/>
    </style:style>
    <style:style style:name="P297" style:parent-style-name="Normální" style:family="paragraph">
      <style:paragraph-properties style:text-autospace="none" fo:line-height="150%">
        <style:tab-stops>
          <style:tab-stop style:type="left" style:position="2.7562in"/>
          <style:tab-stop style:type="right" style:position="5.7097in"/>
        </style:tab-stops>
      </style:paragraph-properties>
    </style:style>
    <style:style style:name="T298" style:parent-style-name="Standardnípísmoodstavce" style:family="text">
      <style:text-properties fo:font-weight="bold" style:font-weight-asian="bold"/>
    </style:style>
    <style:style style:name="T299" style:parent-style-name="Standardnípísmoodstavce" style:family="text">
      <style:text-properties fo:font-weight="bold" style:font-weight-asian="bold" fo:language="en" fo:country="US"/>
    </style:style>
    <style:style style:name="T300" style:parent-style-name="Standardnípísmoodstavce" style:family="text">
      <style:text-properties fo:font-weight="bold" style:font-weight-asian="bold" fo:language="en" fo:country="US"/>
    </style:style>
    <style:style style:name="P301" style:parent-style-name="Normální" style:family="paragraph">
      <style:paragraph-properties style:text-autospace="none" fo:line-height="150%">
        <style:tab-stops>
          <style:tab-stop style:type="left" style:position="2.7562in"/>
          <style:tab-stop style:type="right" style:position="5.7097in"/>
        </style:tab-stops>
      </style:paragraph-properties>
      <style:text-properties fo:font-weight="bold" style:font-weight-asian="bold"/>
    </style:style>
    <style:style style:name="P302" style:parent-style-name="Nadpis1" style:family="paragraph">
      <style:paragraph-properties fo:text-align="start" fo:line-height="150%">
        <style:tab-stops>
          <style:tab-stop style:type="left" style:position="2.7562in"/>
          <style:tab-stop style:type="right" style:position="5.7097in"/>
        </style:tab-stops>
      </style:paragraph-properties>
    </style:style>
    <style:style style:name="P303" style:parent-style-name="Normální" style:family="paragraph">
      <style:paragraph-properties style:text-autospace="none" fo:margin-top="0.0833in" fo:line-height="0.1388in">
        <style:tab-stops>
          <style:tab-stop style:type="left" style:position="2.7562in"/>
          <style:tab-stop style:type="right" style:position="5.7097in"/>
        </style:tab-stops>
      </style:paragraph-properties>
    </style:style>
    <style:style style:name="T304" style:parent-style-name="Standardnípísmoodstavce" style:family="text">
      <style:text-properties fo:font-weight="bold" style:font-weight-asian="bold"/>
    </style:style>
    <style:style style:name="T305" style:parent-style-name="Standardnípísmoodstavce" style:family="text">
      <style:text-properties fo:font-weight="bold" style:font-weight-asian="bold"/>
    </style:style>
    <style:style style:name="T306" style:parent-style-name="Standardnípísmoodstavce" style:family="text">
      <style:text-properties fo:font-weight="bold" style:font-weight-asian="bold" style:text-underline-type="single" style:text-underline-style="solid" style:text-underline-width="auto" style:text-underline-mode="continuous"/>
    </style:style>
    <style:style style:name="T307" style:parent-style-name="Standardnípísmoodstavce" style:family="text">
      <style:text-properties fo:font-weight="bold" style:font-weight-asian="bold" style:text-underline-type="single" style:text-underline-style="solid" style:text-underline-width="auto" style:text-underline-mode="continuous"/>
    </style:style>
    <style:style style:name="T308" style:parent-style-name="Standardnípísmoodstavce" style:family="text">
      <style:text-properties fo:font-weight="bold" style:font-weight-asian="bold" style:text-underline-type="single" style:text-underline-style="solid" style:text-underline-width="auto" style:text-underline-mode="continuous"/>
    </style:style>
    <style:style style:name="T309" style:parent-style-name="Standardnípísmoodstavce" style:family="text">
      <style:text-properties fo:font-weight="bold" style:font-weight-asian="bold" style:text-underline-type="single" style:text-underline-style="solid" style:text-underline-width="auto" style:text-underline-mode="continuous"/>
    </style:style>
    <style:style style:name="T310" style:parent-style-name="Standardnípísmoodstavce" style:family="text">
      <style:text-properties fo:font-weight="bold" style:font-weight-asian="bold" style:text-underline-type="single" style:text-underline-style="solid" style:text-underline-width="auto" style:text-underline-mode="continuous"/>
    </style:style>
    <style:style style:name="T311" style:parent-style-name="Standardnípísmoodstavce" style:family="text">
      <style:text-properties fo:font-weight="bold" style:font-weight-asian="bold" style:text-underline-type="single" style:text-underline-style="solid" style:text-underline-width="auto" style:text-underline-mode="continuous"/>
    </style:style>
    <style:style style:name="T312" style:parent-style-name="Standardnípísmoodstavce" style:family="text">
      <style:text-properties fo:font-weight="bold" style:font-weight-asian="bold" style:text-underline-type="single" style:text-underline-style="solid" style:text-underline-width="auto" style:text-underline-mode="continuous"/>
    </style:style>
    <style:style style:name="T313" style:parent-style-name="Standardnípísmoodstavce" style:family="text">
      <style:text-properties fo:font-weight="bold" style:font-weight-asian="bold" style:text-underline-type="single" style:text-underline-style="solid" style:text-underline-width="auto" style:text-underline-mode="continuous"/>
    </style:style>
    <style:style style:name="P314" style:parent-style-name="Normální" style:family="paragraph">
      <style:text-properties style:font-name="Arial" style:font-name-complex="Arial"/>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4">Registrační číslo projektu:CZ.06.6.127/0.0/0.0/21_121/0016302</text:p>
      <text:p text:style-name="P15">Název VZMR: Navigační rámový stereotaktický systém<text:s/>II</text:p>
      <text:p text:style-name="P16">Číslo veřejné zakázky:<text:s/>P21V00206183</text:p>
      <text:p text:style-name="P17"/>
      <text:p text:style-name="P18">Číslo smlouvy prodávajícího: <text:s text:c="32"/>Číslo smlouvy kupujícího:<text:s/>Tsm/2022/030/Lu<text:tab/></text:p>
      <text:p text:style-name="P19">KUPNÍ SMLOUVA</text:p>
      <text:p text:style-name="P20">uzavřená dle<text:s/>ust.<text:s/>§ 2079 a násl. zákona<text:s/>č. 89/2012 Sb., občanský zákoník,<text:s/>ve znění pozdějších předpisů (dále jako „občanský zákoník“)</text:p>
      <text:p text:style-name="P21">I.</text:p>
      <text:h text:style-name="P22" text:outline-level="4">Smluvní strany</text:h>
      <text:p text:style-name="P23"><text:span text:style-name="T24">1. Kupující:<text:s/></text:span><text:span text:style-name="T25"><text:tab/></text:span><text:span text:style-name="T26">Fakultní nemocnice u sv. Anny v Brně</text:span></text:p>
      <text:p text:style-name="P27"><text:span text:style-name="T28">státní příspěvková organizace zřízená rozhodnutím Ministerstva zdravotnictví bez zákonné povinnosti zápisu do obchodního rejstříku</text:span></text:p>
      <text:p text:style-name="P29">sídlo:<text:tab/><text:tab/>Pekařská 53, 656 91 Brno</text:p>
      <text:p text:style-name="P30">jednající: <text:s/><text:tab/>Ing. Vlastimil Vajdák, ředitel</text:p>
      <text:p text:style-name="P31">IČO:<text:s/><text:tab/><text:tab/>00159816</text:p>
      <text:p text:style-name="P32">DIČ:<text:tab/><text:tab/>CZ00159816</text:p>
      <text:p text:style-name="P33">bank. spojení: <text:s/><text:tab/>Česká národní banka, a.s., pobočka Brno-město<text:s/></text:p>
      <text:p text:style-name="P34">č. účtu:<text:tab/><text:tab/>71138621/0710</text:p>
      <text:p text:style-name="P35">SWIFT:<text:s/><text:tab/>CNBACZPP</text:p>
      <text:p text:style-name="P36">IBAN:<text:s/><text:tab/><text:tab/>CZ97 0710 0000 0000 7113 8621</text:p>
      <text:p text:style-name="P37"><text:span text:style-name="T38">2. Prodávající:<text:s/></text:span><text:span text:style-name="T39"><text:tab/></text:span><text:span text:style-name="T40">Walter Graphtek CZ</text:span><text:span text:style-name="T41">,</text:span><text:span text:style-name="T42"><text:s/>s.r.o.</text:span></text:p>
      <text:p text:style-name="P43">zápis v OR:<text:tab/>Městský soud v Praze, oddíl C, vložka 82382</text:p>
      <text:p text:style-name="P44">sídlo:<text:tab/><text:tab/>Sedlec 40, 250 65 pošta Líbeznice</text:p>
      <text:p text:style-name="P45">jednající:<text:s/><text:tab/>ing. Vladimír Tomek, jednatel společnosti</text:p>
      <text:p text:style-name="P46">IČO:<text:s/><text:tab/><text:tab/>26440318</text:p>
      <text:p text:style-name="P47">DIČ:<text:s/><text:tab/><text:tab/>CZ26440318</text:p>
      <text:p text:style-name="P48">bank. spojení:<text:s/><text:tab/>Fio banka a.s.</text:p>
      <text:p text:style-name="P49">č. účtu: <text:s/><text:tab/>2800806183/2010</text:p>
      <text:p text:style-name="P50">IBAN:<text:s/><text:tab/><text:tab/>CZ02 2010 0000 0028 0080 6183</text:p>
      <text:p text:style-name="P51">SWIFT:<text:s/><text:tab/>FIOBCPPXXX</text:p>
      <text:p text:style-name="P52">kontakt:<text:tab/><text:tab/>XXXXX, tel.:<text:s/>XXXXX, e-mail:<text:s/>XXXXX</text:p>
      <text:p text:style-name="P53"/>
      <text:p text:style-name="P54">II.</text:p>
      <text:p text:style-name="P55">Význam a účel smlouvy</text:p>
      <text:list text:style-name="LFO48" text:continue-numbering="true">
        <text:list-item>
          <text:p text:style-name="P56"><text:span text:style-name="T57">Účelem této smlouvy je řádné a včasné splnění dodávky zdravotnické technologie pro zajištění<text:s/></text:span><text:span text:style-name="T58">provozu<text:s/></text:span><text:span text:style-name="T59">Neurochirurgické</text:span><text:span text:style-name="T60"><text:s/></text:span><text:span text:style-name="T61">kliniky</text:span><text:span text:style-name="T62"><text:s/></text:span><text:span text:style-name="T63">Fakultní</text:span><text:span text:style-name="T64"><text:s/>nemocnice u sv. Anny v Brně.<text:s/></text:span></text:p>
        </text:list-item>
        <text:list-item>
          <text:p text:style-name="P65">Tato smlouva je uzavřena v návaznosti<text:s/>na výsledek veřejné zakázky označené v záhlaví této smlouvy.<text:s/></text:p>
        </text:list-item>
      </text:list>
      <text:p text:style-name="P66">III.</text:p>
      <text:h text:style-name="P67" text:outline-level="5">Předmět smlouvy</text:h>
      <text:list text:style-name="LFO27" text:continue-numbering="true">
        <text:list-item>
          <text:p text:style-name="P68">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
      <text:p text:style-name="P69"/>
      <text:list text:style-name="LFO27" text:continue-numbering="true">
        <text:list-item>
          <text:p text:style-name="P70">Předmětem této smlouvy je následující zboží:<text:s/></text:p>
        </text:list-item>
      </text:list>
      <text:p text:style-name="P71"><text:span text:style-name="T72"><text:tab/></text:span><text:span text:style-name="T73">1 kus</text:span><text:span text:style-name="T74">,<text:s/></text:span><text:span text:style-name="T75">Navigační rámový stereotaktický systém</text:span><text:span text:style-name="T76">,<text:s/></text:span><text:span text:style-name="T77">Zamorano-Duchovny Stereotactic System</text:span><text:span text:style-name="T78">,<text:s/></text:span><text:span text:style-name="T79">Inomed</text:span><text:span text:style-name="T80"><text:s/>Medizintechnik GmbH, Im Hausgr</text:span><text:span text:style-name="T81">ün 29, 79312 Emmendingen (Německo)</text:span></text:p>
      <text:list text:style-name="LFO27" text:continue-numbering="true">
        <text:list-item>
          <text:p text:style-name="P82">Prodávající dodá zboží včetně příslušenství a dle specifikace uvedené v příloze č. 1, která je nedílnou součástí této smlouvy. Množství zboží je pevné a nepřekročitelné.<text:s/></text:p>
        </text:list-item>
        <text:list-item>
          <text:p text:style-name="P83">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84">Předmětem této<text:s/>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text:s/>v případě zdravotnických prostředků, nebo dle zákona č. 268/2014 Sb.,<text:s/>o diagnostických zdravotnických prostředcích in vitro, ve znění<text:s/>pozdějších předpisů<text:s/>(dále jen „zákon o diagnostických zdravotnických prostředcích in vitro“)<text:s/>v případě diagnostických zdravotnických prostředků in vitro<text:s/>a příslušných prováděcích předpisů, dva návody k použití v českém jazyce (z toho 1x na elektronickém nosiči dat), certifikát CE, technická<text:s/>dokumentace, pokyny pro údržbu, servisní knížka, apod.</text:p>
        </text:list-item>
        <text:list-item>
          <text:p text:style-name="P8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6">IV.</text:p>
      <text:p text:style-name="P87">Kvalitativní požadavky na zboží</text:p>
      <text:list text:style-name="LFO25" text:continue-numbering="true">
        <text:list-item>
          <text:p text:style-name="P88">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text:s/>a<text:s/>zákona o zdravotnických prostředcích<text:s/>v případě zdravotnických prostředků,<text:s/>nebo zákona o diagnostických zdravotnických prostředcích<text:s/>in vitro v případě diagnostických zdravotnických prostředků in vitro<text:s/>a příslušných prováděcích předpisů.</text:p>
        </text:list-item>
        <text:list-item>
          <text:p text:style-name="P8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90">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91">V případě, že je tato smlouva uzavřena na základě veřejné<text:s/>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2">V.</text:p>
      <text:h text:style-name="P93" text:outline-level="6">Doba, místo, způsob a jakost plnění</text:h>
      <text:list text:style-name="LFO24" text:continue-numbering="true">
        <text:list-item>
          <text:p text:style-name="P94">Prodávající se zavazuje<text:s/>dodat zboží do<text:s/>6 týdnů<text:s/>od nabytí<text:s/>účinnosti této smlouvy.<text:s/></text:p>
        </text:list-item>
        <text:list-item>
          <text:p text:style-name="P95">Místem plnění<text:s/>Neurochirurgická klinika<text:s/>Fakultní nemocnice u sv. Anny v Brně, Pekařská 53, 656 91 Brno.</text:p>
        </text:list-item>
        <text:list-item>
          <text:p text:style-name="P9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97">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98">Prodávající prokazatelně uvědomí o datu dodávky zboží pověřené pracoviště kupujícího (čl. IX.<text:s/>odst. 4 této smlouvy) alespoň 3 dny před jejím uskutečněním.<text:s/></text:p>
        </text:list-item>
        <text:list-item>
          <text:p text:style-name="P9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0">VI.</text:p>
      <text:h text:style-name="P101" text:outline-level="1">Kupní cena a platební podmínky</text:h>
      <text:list text:style-name="LFO46" text:continue-numbering="true">
        <text:list-item>
          <text:p text:style-name="P102">Kupující se za předmět plnění uvedený v čl. III této smlouvy zavazuje prodávajícímu zaplatit tuto kupní cenu:<text:s/></text:p>
        </text:list-item>
      </text:list>
      <text:p text:style-name="P103">Cena bez DPH:<text:tab/><text:tab/>1.358.069,40<text:s/>Kč</text:p>
      <text:p text:style-name="P104">DPH (21<text:s/>%):<text:tab/><text:tab/>285.194,60<text:s/>Kč</text:p>
      <text:p text:style-name="P105">Cena včetně DPH:<text:tab/>1.643.264,00<text:s/>Kč</text:p>
      <text:p text:style-name="P106"><text:span text:style-name="T107">(slovy:<text:s/></text:span><text:span text:style-name="T108">jedenmilionšestsetčtyřicettřitisícdvěstěšedesátčtyři Kč</text:span><text:span text:style-name="T109">)</text:span></text:p>
      <text:list text:style-name="LFO47" text:continue-numbering="true">
        <text:list-item>
          <text:p text:style-name="P110">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11"><text:span text:style-name="T112">Faktura musí mít veškeré náležitosti daňového a účetního dokladu dle příslušných právních přepisů<text:s/></text:span><text:span text:style-name="T113"><text:line-break/></text:span><text:span text:style-name="T114">a musí obsahovat číslo smlouvy kupujícího uvedené v záhlaví této smlouvy.<text:s/></text:span><text:span text:style-name="T115">Nebude-li faktura<text:s/></text:span><text:span text:style-name="T116">obsahovat náležitosti požadované touto smlouvou a veškeré náležitosti daňového a účetního dokladu dle příslušných předpisů</text:span><text:span text:style-name="T117">,<text:s/></text:span><text:span text:style-name="T118">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19">.</text:span><text:span text:style-name="T120"><text:s/>odst. 2 této smlouvy doručením opravené (doplněné) faktury<text:s/></text:span><text:span text:style-name="T121">kupujícímu. Faktura dále musí obsahovat název projektu „Rozvoj a modernizace pracovišť ve Fakultní nemocnici u sv. Anny v Brně pro posílení připravenosti nemocnice v boji s pandemickými hrozbami“, a registrační číslo projektu: CZ.06.6.127/0.0/0.0/21_121/0016302.</text:span></text:p>
        </text:list-item>
        <text:list-item>
          <text:p text:style-name="P122">Celková kupní cena je za kompletní dodávku zboží a jsou v ní zahrnuty dodávka zboží včetně<text:s/>všech jeho součástí a příslušenství, dále doprava, instalace, uvedení do provozu včetně instruktáže<text:s/>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text:s/>s realizací dodávky zboží. Celková kupní cena bez DPH je nejvýše přípustná, DPH bude prodávající účtovat v aktuální výši.</text:p>
        </text:list-item>
        <text:list-item>
          <text:p text:style-name="P12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4">Pokud číslo účtu prodávajícího uvedené v záhlaví této smlouvy nebude zveřejněno způsobem umožňujícím dálkový přístup ve smyslu<text:s/>ust.<text:s/>§ 96 ZDPH nebo se jedná o účet vedený v zahraničí<text:s/><text:line-break/>ve<text:s/>smyslu<text:s/>ust.<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5">Stejný postup bude aplikován při naplnění podmínek ručení dle<text:s/>ust.<text:s/>§109<text:s/>odst.<text:s/>1 ZDPH, tedy kdy se kupující dozví, že</text:p>
      <text:p text:style-name="P126">a)   daň uvedená na daňovém dokladu nebude úmyslně zaplacena,</text:p>
      <text:soft-page-break/>
      <text:p text:style-name="P127">b)   plátce, který uskutečňuje toto zdanitelné plnění nebo obdrží úplatu na takové plnění, se <text:s text:c="6"/>úmyslně dostal nebo dostane do postavení, kdy nemůže daň zaplatit, nebo</text:p>
      <text:p text:style-name="P128"><text:span text:style-name="T129">c)   dojde ke zkrácení daně nebo vylákání daňové výhody</text:span></text:p>
      <text:list text:style-name="LFO47" text:continue-numbering="true">
        <text:list-item>
          <text:p text:style-name="P13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2">VII.</text:p>
      <text:h text:style-name="P133" text:outline-level="6">Sankční ujednání</text:h>
      <text:list text:style-name="LFO29" text:continue-numbering="true">
        <text:list-item>
          <text:p text:style-name="P134">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35">Nedodrží-li kupující lhůtu splatnosti celkové kupní ceny uvedenou v čl. VI.<text:s/>odst. 2 této smlouvy, je povinen uhradit prodávajícímu úrok z prodlení ve výši 0,01 % z neuhrazené části kupní ceny za každý započatý den prodlení.<text:s/></text:p>
        </text:list-item>
      </text:list>
      <text:p text:style-name="P136">VIII.</text:p>
      <text:h text:style-name="P137" text:outline-level="6">Záruční podmínky a servis</text:h>
      <text:list text:style-name="LFO31" text:continue-numbering="true">
        <text:list-item>
          <text:p text:style-name="P138">Na dodané zboží poskytuje<text:s/>prodávající záruku za jakost v trvání<text:s/>24 měsíců. Záruční doba počíná běžet okamžikem podpisu předávacího protokolu dle čl. V. odst. 4 této smlouvy.<text:s/></text:p>
        </text:list-item>
        <text:list-item>
          <text:p text:style-name="P139">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40">Prodávající se rovněž během trvání záruční doby zavazuje poskytnout novým pracovníkům kupujícího dodatečné instruktáže dle zákona<text:s/>o zdravotnických prostředcích nebo dle zákona o diagnostických zdravotních prostředcích in vitro a to na vyžádání kupujícího a maximálně dvakrát ročně.</text:p>
      <text:list text:style-name="LFO31" text:continue-numbering="true">
        <text:list-item>
          <text:p text:style-name="P141">Prodávající je povinen odstranit vady zboží v záruční době na základě doručené reklamace do 48 hodin nebude-li třeba použít náhradní díly a do 5 dnů s použitím náhradního<text:s/>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2">Cestovní náklady, náklady na materiál a jiné náklady, které prodávajícímu vzniknou v souvislosti s prováděním záručních oprav, hradí v plné výši prodávající.<text:s/></text:p>
        </text:list-item>
      </text:list>
      <text:p text:style-name="P143">IX.</text:p>
      <text:p text:style-name="P144">Ostatní ujednání</text:p>
      <text:list text:style-name="LFO32" text:continue-numbering="true">
        <text:list-item>
          <text:p text:style-name="P14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46">Prodávající souhlasí se zpřístupněním nebo zveřejněním všech náležitostí tohoto smluvního vztahu.</text:p>
        </text:list-item>
        <text:list-item>
          <text:p text:style-name="P147">Prodávající není oprávněn postoupit svá práva a povinnosti nebo pohledávky plynoucí z této smlouvy nebo její části třetí osobě bez předchozího písemného souhlasu kupujícího.</text:p>
        </text:list-item>
        <text:list-item>
          <text:p text:style-name="P148"><text:span text:style-name="T149">Kupující pověřil realizací předmětu této smlouvy své pracoviště:<text:s/></text:span><text:span text:style-name="T150">OÚ –<text:s/></text:span><text:span text:style-name="T151">Odboru zdravotnické techniky</text:span><text:span text:style-name="T152">, tel. 543185123, 5431841</text:span><text:span text:style-name="T153">19</text:span><text:span text:style-name="T154">, e-mail:<text:s/></text:span><text:a xlink:href="mailto:ozt.zt@fnusa.cz" office:target-frame-name="_top" xlink:show="replace"><text:span text:style-name="T155">ozt.zt@fnusa.cz</text:span></text:a><text:span text:style-name="T156">.</text:span></text:p>
        </text:list-item>
        <text:list-item>
          <text:p text:style-name="P157"><text:span text:style-name="T158">Prodávající pověřil realizací předmětu této smlouvy tyto své zaměstnance:<text:s/></text:span><text:span text:style-name="T159">XXXXX</text:span><text:span text:style-name="T160">, tel.:</text:span><text:span text:style-name="T161"><text:s/>XXXXX</text:span><text:span text:style-name="T162">, mobil<text:s/></text:span><text:span text:style-name="T163">XXXXX</text:span><text:span text:style-name="T164">, e-mail:<text:s/></text:span><text:span text:style-name="T165">XXXXX</text:span><text:span text:style-name="T166"><text:s/>a<text:s/></text:span><text:span text:style-name="T167">XXXXX</text:span><text:span text:style-name="T168">,<text:s/></text:span>XXXXX<text:span text:style-name="T169">, mobil:<text:s/></text:span><text:span text:style-name="T170">XXXXX</text:span><text:span text:style-name="T171">, e-mail:</text:span><text:span text:style-name="T172"><text:s/></text:span><text:span text:style-name="T173">XXXXX</text:span></text:p>
        </text:list-item>
        <text:list-item>
          <text:p text:style-name="P174">Ke změně pověřených pracovníků postačí oznámení druhé smluvní straně doporučeným dopisem.</text:p>
        </text:list-item>
        <text:list-item>
          <text:p text:style-name="P175">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76"><text:span text:style-name="T177">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text:s/></text:span><text:span text:style-name="T178">této smlouvě.</text:span></text:p>
        </text:list-item>
        <text:list-item>
          <text:p text:style-name="P179">Prodávající je povinen po celou dobu platnosti této smlouvy disponovat platným osvědčením o autorizaci výrobce k provádění servisních úkonů a je povinen jej k žádosti kupujícího předložit<text:s/>kupujícímu k nahlédnutí.</text:p>
        </text:list-item>
        <text:list-item>
          <text:p text:style-name="P180">Prodávající<text:s/>je povinen uchovávat veškerou dokumentaci související s realizací projektu včetně účetních dokladů minimálně do konce roku 2031 a současně souhlasí se zpřístupněním nebo zveřejněním 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text:s/>příslušnými právními předpisy,<text:s/>je povinen vytvořit výše uvedeným osobám podmínky k provedení kontroly vztahující se k plnění této smlouvy a poskytnout jim při provádění kontroly součinnost, a to minimálně do konce roku 2031.<text:s/>Tuto povinnost součinnosti zajistí<text:s/>prodávající i u poddodavatelů, kteří se budou podílet na realizaci<text:s/>plnění dle této smlouvy. Prodávající<text:s/>je dle § 2 písm. e) zákona č. 320/2001 Sb., o finanční kontrole ve veřejné správě ve znění pozdějších předpisů osobou povinnou spolupůsobit při výkonu finanční kontroly.</text:p>
        </text:list-item>
        <text:list-item>
          <text:p text:style-name="P181">Prodávající se podpisem této smlouvy zavazuje<text:s/>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82">X.<text:s/></text:p>
      <text:p text:style-name="P183">Závěrečná ustanovení</text:p>
      <text:list text:style-name="LFO33" text:continue-numbering="true">
        <text:list-item>
          <text:p text:style-name="P184">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85">Nedílnou součástí této smlouvy je příloha č. 1 - položková a technická specifikace zboží.<text:s/></text:p>
        </text:list-item>
        <text:list-item>
          <text:p text:style-name="P186">Neplatnost některého ustanovení této smlouvy nemá za následek neplatnost celé smlouvy.</text:p>
        </text:list-item>
        <text:list-item>
          <text:p text:style-name="P187">Podmínky této smlouvy, jež svou povahou přesahují dobu platnosti této smlouvy, zůstávají plně v platnosti a jsou účinné až do okamžiku jejich splnění a platí pro případné nástupce smluvní strany.</text:p>
        </text:list-item>
        <text:list-item>
          <text:p text:style-name="P188">Smluvní strany se zavazují veškeré spory vzniklé z této smlouvy primárně řešit smírnou cestou.<text:s/></text:p>
        </text:list-item>
        <text:list-item>
          <text:p text:style-name="P189">Smluvní strany se v souladu s ust. § 89a zákona č. 99/1963 Sb., občanský soudní řád,<text:s/>ve znění pozdějších předpisů,<text:s/>dohodly, že místně příslušným soudem je Městský soud v Brně.</text:p>
        </text:list-item>
        <text:list-item>
          <text:p text:style-name="P190">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91">Veškeré předchozí ústní nebo písemné ujednání smluvních stran shodující se svým obsahem s obsahem této smlouvy, nejsou považovány za závazné.<text:s/></text:p>
        </text:list-item>
        <text:list-item>
          <text:p text:style-name="P192"><text:span text:style-name="T193">Přesahuje-li kupní cena uvedená v této smlouvě částku 50.000,- Kč bez DPH, je kupující jako státní příspěvková organizace povinen tuto smlouvu<text:s/></text:span><text:span text:style-name="T194">u</text:span><text:span text:style-name="T195">veřejnit v registru smluv dle zákona č. 340/2015 Sb.,<text:s/></text:span><text:span text:style-name="T196"><text:line-break/></text:span><text:span text:style-name="T197">o registru smluv, ve znění pozdějších předpisů.<text:s/></text:span><text:span text:style-name="T198">Smluvní strany souhlasí s u</text:span><text:span text:style-name="T199">veřejněním veškerých informací týkajících se závazkového vztahu založeného mezi smluvními stranami touto smlouvou, zejména vlastního obsahu této smlouvy, a to v rozsahu požadovaném uvedeným zákonem s výjimkou<text:s/></text:span><text:span text:style-name="T200">údajů, které se v registru smluv nezveřejňují</text:span><text:span text:style-name="T201">.<text:s/></text:span><text:span text:style-name="T202">U</text:span><text:span text:style-name="T203">veřejnění se zavazuje provést kupující bez zbytečného odkladu po uzavření této smlouvy.</text:span></text:p>
        </text:list-item>
        <text:list-item>
          <text:p text:style-name="P204"><text:span text:style-name="T205">Tato smlouva nabývá platnosti a účinnosti okamžikem jejího podpisu oprávněnými zástupci obou smluvních stran, v případě povinnosti kupujícího<text:s/></text:span><text:span text:style-name="T206">u</text:span><text:span text:style-name="T207">veřejnit tuto smlouvu dle zákona č. 340/2015 Sb.,<text:s/></text:span><text:span text:style-name="T208"><text:line-break/></text:span><text:span text:style-name="T209">o registru smluv, ve znění pozdějších předpisů, nabývá tato smlouva účinnosti dnem uveřejnění v registru smluv</text:span><text:span text:style-name="T210">,</text:span><text:span text:style-name="T211"><text:s/>a to nezávisle na větě první tohoto odstavce.</text:span></text:p>
        </text:list-item>
      </text:list>
      <text:p text:style-name="P212">V Sedleci<text:s/>dne<text:s/>1.12.2021<text:tab/><text:tab/><text:tab/><text:tab/>V Brně dne<text:s/>20.1.2022</text:p>
      <text:p text:style-name="P213">Za prodávajícího: <text:s text:c="47"/><text:tab/><text:tab/>Za kupujícího:</text:p>
      <text:p text:style-name="P214">........................................................... <text:s text:c="27"/><text:tab/>...........................................................</text:p>
      <text:p text:style-name="P215">Ing. Vladimír Tomek<text:tab/><text:tab/><text:tab/><text:tab/><text:tab/><text:tab/>Ing. Vlastimil Vajdák</text:p>
      <text:p text:style-name="P216">jednatel společnosti<text:tab/><text:tab/><text:tab/><text:tab/><text:tab/><text:tab/><text:tab/>ředitel</text:p>
      <text:p text:style-name="P217">Walter Graphtek CZ s.r.o.<text:tab/><text:tab/><text:tab/><text:tab/><text:tab/>Fakultní nemocnice u sv. Anny v Brně <text:s/></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Příloha č. 1 –<text:s/>položková<text:s/>a technická<text:s/>specifikace zboží</text:p>
      <text:p text:style-name="P243"><text:tab/></text:p>
      <text:soft-page-break/>
      <text:h text:style-name="P244" text:outline-level="8"><text:span text:style-name="T245">Navigační rámový stereotaktický systém</text:span></text:h>
      <text:p text:style-name="P246"/>
      <text:p text:style-name="P247"><text:span text:style-name="T248">802010</text:span><text:span text:style-name="T249"><text:tab/></text:span><text:span text:style-name="T250">ZD module unit</text:span><text:span text:style-name="T251"><text:s/></text:span>(1 pc)</text:p>
      <text:p text:style-name="P252"><text:span text:style-name="T253"><text:tab/></text:span><text:s/>with micrometer advance<text:s/>consisting of: ZD aiming bow with carriage</text:p>
      <text:p text:style-name="P254"><text:tab/>sled with micrometer advance instrument holder for 2-3 mm and 4-8 mm,</text:p>
      <text:p text:style-name="P255"><text:tab/>sterilization box and instruction for use</text:p>
      <text:p text:style-name="P256"/>
      <text:p text:style-name="P257"><text:span text:style-name="T258">803108</text:span><text:span text:style-name="T259"><text:tab/></text:span>Locking bow for open sterotactic headring (ceramic)</text:p>
      <text:p text:style-name="P260"/>
      <text:p text:style-name="P261"><text:span text:style-name="T262">802020</text:span><text:span text:style-name="T263"><text:tab/></text:span><text:span text:style-name="T264">ZD fixing rail for OSS<text:s/></text:span>(1 pc)</text:p>
      <text:p text:style-name="P265"/>
      <text:p text:style-name="P266"><text:span text:style-name="T267">D010207</text:span><text:tab/>IFU ZD-Neurosurgical Localisation Systém (1 pc)</text:p>
      <text:p text:style-name="P268"/>
      <text:p text:style-name="P269"><text:span text:style-name="T270">803420</text:span><text:span text:style-name="T271"><text:tab/></text:span>ZD test needle. 190 mm (1 pc)</text:p>
      <text:p text:style-name="P272"/>
      <text:p text:style-name="P273"><text:span text:style-name="T274">803430</text:span><text:tab/>Target point simulator for OSS, consisting of:</text:p>
      <text:p text:style-name="P275"><text:span text:style-name="T276"><text:tab/></text:span>Sterilisation box</text:p>
      <text:p text:style-name="P277"/>
      <text:p text:style-name="P278"><text:span text:style-name="T279">803107</text:span><text:span text:style-name="T280"><text:tab/></text:span>Simulator mounting ring for OSS<text:s/>(1 pc)</text:p>
      <text:p text:style-name="P281"/>
      <text:p text:style-name="P282"><text:span text:style-name="T283">803401</text:span><text:span text:style-name="T284"><text:tab/></text:span><text:span text:style-name="T285">Target point simulator</text:span><text:span text:style-name="T286"><text:s/></text:span>(1 pc)</text:p>
      <text:p text:style-name="P287"/>
      <text:p text:style-name="P288"><text:span text:style-name="T289">803906</text:span><text:span text:style-name="T290"><text:tab/></text:span><text:span text:style-name="T291">Sterilisation box for target point simulator</text:span><text:span text:style-name="T292"><text:s/></text:span>(1 pc)</text:p>
      <text:p text:style-name="P293"><text:span text:style-name="T294"><draw:connector draw:type="line" svg:x1="0.01458in" svg:y1="0.18819in" svg:x2="5.76458in" svg:y2="0.18819in" draw:z-index="251660288" draw:id="id0" draw:style-name="a3" draw:name="Line 2" text:anchor-type="paragraph"><svg:title/><svg:desc/></draw:connector></text:span></text:p>
      <text:p text:style-name="P295"/>
      <text:p text:style-name="P296"><text:tab/>Katalogová cena:<text:tab/>1.508.966,00<text:s/>Kč</text:p>
      <text:p text:style-name="P297"><text:span text:style-name="T298"><text:tab/>Speciální sleva 10</text:span><text:span text:style-name="T299"><text:s/>%:</text:span><text:span text:style-name="T300"><text:tab/>150.896,60 Kč</text:span></text:p>
      <text:p text:style-name="P301"><text:tab/>Cena po slevě:<text:tab/>1.358.069,40 Kč</text:p>
      <text:h text:style-name="P302" text:outline-level="1"><text:tab/>DPH<text:s/>21 %:<text:tab/>285.194,60 Kč</text:h>
      <text:p text:style-name="Normální"><draw:connector draw:type="line" svg:x1="0.01458in" svg:y1="0.1in" svg:x2="5.76458in" svg:y2="0.1in" draw:z-index="251661312" draw:id="id1" draw:style-name="a4" draw:name="AutoShape 3" text:anchor-type="paragraph"><svg:title/><svg:desc/></draw:connector></text:p>
      <text:p text:style-name="P303"><text:span text:style-name="T304"><text:tab/>CELKOVÁ CENA:</text:span><text:span text:style-name="T305"><text:tab/></text:span><text:span text:style-name="T306">1</text:span><text:span text:style-name="T307">.</text:span><text:span text:style-name="T308">643</text:span><text:span text:style-name="T309">.</text:span><text:span text:style-name="T310">264</text:span><text:span text:style-name="T311">,</text:span><text:span text:style-name="T312">00</text:span><text:span text:style-name="T313"><text:s/>Kč</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adpis8" style:display-name="Nadpis 8" style:family="paragraph" style:parent-style-name="Normální" style:next-style-name="Normální" style:default-outline-level="8">
      <style:paragraph-properties fo:keep-with-next="always" fo:keep-together="always" fo:margin-top="0.1388in"/>
      <style:text-properties style:font-name="Calibri Light" style:font-name-asian="Times New Roman" style:font-name-complex="Times New Roman" fo:color="#404040"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8Char" style:display-name="Nadpis 8 Char" style:family="text" style:parent-style-name="Standardnípísmoodstavce">
      <style:text-properties style:font-name="Calibri Light" style:font-name-asian="Times New Roman" style:font-name-complex="Times New Roman"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level-style text:level="8"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name="WW_CharLFO48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15"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draw:frame draw:style-name="a1" draw:name="Obrázek 16"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7</text:page-number></text:span><text:span text:style-name="T10"><text:s/>(celkem<text:s/></text:span><text:span text:style-name="T11"><text:page-count>7</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2-01-20T07:28:00Z</meta:creation-date>
    <dc:date>2022-01-20T07:28:00Z</dc:date>
    <meta:print-date>2021-12-01T10:59:00Z</meta:print-date>
    <meta:template xlink:href="Normal" xlink:type="simple"/>
    <meta:editing-cycles>2</meta:editing-cycles>
    <meta:editing-duration>PT60S</meta:editing-duration>
    <meta:document-statistic meta:page-count="7" meta:paragraph-count="44" meta:word-count="3211" meta:character-count="22113" meta:row-count="157" meta:non-whitespace-character-count="18946"/>
  </office:meta>
</office:document-meta>
</file>