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15" style:parent-style-name="Normální" style:family="paragraph">
      <style:paragraph-properties style:text-autospace="none" fo:margin-left="0in" fo:text-indent="-0.001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9" style:parent-style-name="Hypertextovýodkaz" style:family="text">
      <style:text-properties style:font-name="Arial" style:font-name-complex="Arial" fo:font-weight="bold" style:font-weight-asian="bold" fo:font-size="8pt" style:font-size-asian="8pt" style:font-size-complex="8pt" fo:language="en"/>
    </style:style>
    <style:style style:name="P20" style:parent-style-name="Normální" style:family="paragraph">
      <style:paragraph-properties style:text-autospace="none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1" style:parent-style-name="Normální" style:family="paragraph">
      <style:paragraph-properties style:text-autospace="none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5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text-properties style:font-name="Arial" style:font-name-complex="Arial" fo:font-size="10pt" style:font-size-asian="10pt"/>
    </style:style>
    <style:style style:name="P71" style:parent-style-name="Odstavecseseznamem" style:list-style-name="LFO1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5" style:parent-style-name="Hypertextovýodkaz" style:family="text">
      <style:text-properties style:font-name="Arial" style:font-name-complex="Arial" fo:font-style="italic" style:font-style-asian="italic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1" style:parent-style-name="Hypertextovýodkaz" style:family="text">
      <style:text-properties style:font-name="Arial" style:font-name-complex="Arial" fo:font-style="italic" style:font-style-asian="italic" fo:font-size="10pt" style:font-size-asian="10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3" style:parent-style-name="Odstavecseseznamem" style:family="paragraph"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89" style:parent-style-name="Odstavecseseznamem" style:list-style-name="LFO3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Odstavecseseznamem" style:list-style-name="LFO3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93" style:parent-style-name="Odstavecseseznamem" style:list-style-name="LFO3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95" style:parent-style-name="Odstavecseseznamem" style:list-style-name="LFO3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text-properties style:font-name-complex="Arial" fo:font-size="10pt" style:font-size-asian="10pt"/>
    </style:style>
    <style:style style:name="P97" style:parent-style-name="Odstavecseseznamem" style:list-style-name="LFO3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text-properties style:font-name-complex="Arial" fo:font-size="10pt" style:font-size-asian="10pt"/>
    </style:style>
    <style:style style:name="P99" style:parent-style-name="Odstavecseseznamem" style:list-style-name="LFO3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Základnítext31" style:family="paragraph">
      <style:text-properties style:font-name-complex="Arial" fo:font-size="10pt" style:font-size-asian="10pt"/>
    </style:style>
    <style:style style:name="P10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margin-left="0in" fo:text-indent="-0.0013in">
        <style:tab-stops/>
      </style:paragraph-properties>
      <style:text-properties fo:font-size="10pt" style:font-size-asian="10pt"/>
    </style:style>
    <style:style style:name="P114" style:parent-style-name="Normální" style:family="paragraph">
      <style:paragraph-properties fo:margin-left="0in" fo:text-indent="0in">
        <style:tab-stops/>
      </style:paragraph-properties>
    </style:style>
    <style:style style:name="P115" style:parent-style-name="Normální" style:family="paragraph">
      <style:paragraph-properties fo:margin-left="0in" fo:text-indent="-0.0013in">
        <style:tab-stops/>
      </style:paragraph-properties>
    </style:style>
    <style:style style:name="P116" style:parent-style-name="Normální" style:family="paragraph">
      <style:paragraph-properties fo:margin-left="0in" fo:text-indent="-0.0013in">
        <style:tab-stops/>
      </style:paragraph-properties>
    </style:style>
    <style:style style:name="P117" style:parent-style-name="Normální" style:family="paragraph">
      <style:paragraph-properties fo:margin-left="0in" fo:text-indent="-0.0013in">
        <style:tab-stops/>
      </style:paragraph-properties>
    </style:style>
    <style:style style:name="P118" style:parent-style-name="Normální" style:family="paragraph">
      <style:paragraph-properties fo:margin-left="0in" fo:text-indent="-0.0013in">
        <style:tab-stops/>
      </style:paragraph-properties>
    </style:style>
    <style:style style:name="P119" style:parent-style-name="Normální" style:family="paragraph">
      <style:paragraph-properties fo:margin-left="0in" fo:text-indent="-0.0013in">
        <style:tab-stops/>
      </style:paragraph-properties>
    </style:style>
    <style:style style:name="P120" style:parent-style-name="Normální" style:family="paragraph">
      <style:paragraph-properties fo:margin-left="0in" fo:text-indent="-0.0013in">
        <style:tab-stops/>
      </style:paragraph-properties>
    </style:style>
    <style:style style:name="P121" style:parent-style-name="Normální" style:family="paragraph">
      <style:paragraph-properties fo:margin-left="0in" fo:text-indent="-0.0013in">
        <style:tab-stops/>
      </style:paragraph-properties>
    </style:style>
    <style:style style:name="P122" style:parent-style-name="Normální" style:family="paragraph">
      <style:paragraph-properties fo:margin-left="0in" fo:text-indent="-0.0013in">
        <style:tab-stops/>
      </style:paragraph-properties>
    </style:style>
    <style:style style:name="P123" style:parent-style-name="Normální" style:family="paragraph">
      <style:paragraph-properties fo:margin-left="0in" fo:text-indent="-0.0013in">
        <style:tab-stops/>
      </style:paragraph-properties>
    </style:style>
    <style:style style:name="P124" style:parent-style-name="Normální" style:family="paragraph">
      <style:paragraph-properties fo:margin-left="0in" fo:text-indent="-0.0013in">
        <style:tab-stops/>
      </style:paragraph-properties>
    </style:style>
    <style:style style:name="P125" style:parent-style-name="Normální" style:family="paragraph">
      <style:paragraph-properties fo:margin-left="0in" fo:text-indent="-0.0013in">
        <style:tab-stops/>
      </style:paragraph-properties>
    </style:style>
    <style:style style:name="P126" style:parent-style-name="Normální" style:family="paragraph">
      <style:paragraph-properties fo:margin-left="0in" fo:text-indent="-0.0013in">
        <style:tab-stops>
          <style:tab-stop style:type="left" style:position="1.2013in"/>
        </style:tab-stops>
      </style:paragraph-properties>
    </style:style>
    <style:style style:name="P127" style:parent-style-name="A4HP" style:master-page-name="MPF1" style:family="paragraph">
      <style:paragraph-properties fo:break-before="page"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41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TableColumn143" style:family="table-column">
      <style:table-column-properties style:column-width="0.8159in"/>
    </style:style>
    <style:style style:name="TableColumn144" style:family="table-column">
      <style:table-column-properties style:column-width="1.125in"/>
    </style:style>
    <style:style style:name="TableColumn145" style:family="table-column">
      <style:table-column-properties style:column-width="1.5277in"/>
    </style:style>
    <style:style style:name="TableColumn146" style:family="table-column">
      <style:table-column-properties style:column-width="1.3194in"/>
    </style:style>
    <style:style style:name="TableColumn147" style:family="table-column">
      <style:table-column-properties style:column-width="0.4583in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1.5868in"/>
    </style:style>
    <style:style style:name="Table142" style:family="table">
      <style:table-properties style:width="8.2083in" fo:margin-left="0.0784in" table:align="lef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ální" style:family="paragraph">
      <style:paragraph-properties fo:margin-left="0in" fo:text-indent="-0.0013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66" style:family="table-row">
      <style:table-row-properties style:min-row-height="0.62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end" fo:margin-left="0in" fo:text-indent="-0.0013in">
        <style:tab-stops/>
      </style:paragraph-properties>
      <style:text-properties style:font-name="Arial" style:font-name-complex="Arial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ální" style:family="paragraph">
      <style:paragraph-properties fo:text-align="center" fo:margin-left="0in" fo:text-indent="-0.0013in">
        <style:tab-stops/>
      </style:paragraph-properties>
    </style:style>
    <style:style style:name="T181" style:parent-style-name="Standardnípísmoodstavce" style:family="text">
      <style:text-properties style:font-name="Calibri" fo:color="#000000" fo:font-size="11pt" style:font-size-asian="11pt" style:font-size-complex="11pt" fo:background-color="#FFFF00"/>
    </style:style>
    <style:style style:name="P182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3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4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5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6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7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8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9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0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1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2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3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4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5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6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7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8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99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0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1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2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3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4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5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206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TableColumn208" style:family="table-column">
      <style:table-column-properties style:column-width="0.7229in"/>
    </style:style>
    <style:style style:name="TableColumn209" style:family="table-column">
      <style:table-column-properties style:column-width="0.9923in"/>
    </style:style>
    <style:style style:name="TableColumn210" style:family="table-column">
      <style:table-column-properties style:column-width="0.7284in"/>
    </style:style>
    <style:style style:name="TableColumn211" style:family="table-column">
      <style:table-column-properties style:column-width="0.9013in"/>
    </style:style>
    <style:style style:name="TableColumn212" style:family="table-column">
      <style:table-column-properties style:column-width="0.7062in"/>
    </style:style>
    <style:style style:name="TableColumn213" style:family="table-column">
      <style:table-column-properties style:column-width="2.0756in"/>
    </style:style>
    <style:style style:name="TableColumn214" style:family="table-column">
      <style:table-column-properties style:column-width="1.2993in"/>
    </style:style>
    <style:style style:name="TableColumn215" style:family="table-column">
      <style:table-column-properties style:column-width="0.5in"/>
    </style:style>
    <style:style style:name="TableColumn216" style:family="table-column">
      <style:table-column-properties style:column-width="1.0548in"/>
    </style:style>
    <style:style style:name="TableColumn217" style:family="table-column">
      <style:table-column-properties style:column-width="1.1576in"/>
    </style:style>
    <style:style style:name="Table207" style:family="table">
      <style:table-properties style:width="10.1388in" fo:margin-left="0.075in" table:align="lef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6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language="en" fo:country="US" style:language-asian="en" style:country-asian="US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Normální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3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5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7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P308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P309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1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language="en" fo:country="US" style:language-asian="en" style:country-asian="US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language="en" fo:country="US" style:language-asian="en" style:country-asian="US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ální" style:family="paragraph">
      <style:paragraph-properties fo:margin-left="0in" fo:text-indent="-0.0013in">
        <style:tab-stops/>
      </style:paragraph-properties>
      <style:text-properties fo:language="en" fo:country="US" style:language-asian="en" style:country-asian="US"/>
    </style:style>
    <style:style style:name="TableRow316" style:family="table-row">
      <style:table-row-properties style:min-row-height="0.5548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18" style:parent-style-name="Normální" style:family="paragraph">
      <style:paragraph-properties fo:margin-left="0in" fo:text-indent="-0.0013in">
        <style:tab-stops/>
      </style:paragraph-properties>
      <style:text-properties style:font-name="Calibri" fo:font-size="10pt" style:font-size-asian="10pt" fo:language="en" fo:country="US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20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2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22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2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24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2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26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2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28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2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330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3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332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Row337" style:family="table-row">
      <style:table-row-properties style:min-row-height="0.42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background-color="#FFFF00" fo:language="en" fo:country="US" style:language-asian="en" style:country-asian="U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background-color="#FFFF00" fo:language="en" fo:country="US" style:language-asian="en" style:country-asian="U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Row379" style:family="table-row">
      <style:table-row-properties style:min-row-height="0.489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Row400" style:family="table-row">
      <style:table-row-properties style:min-row-height="0.3708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Row421" style:family="table-row">
      <style:table-row-properties style:min-row-height="0.489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ální" style:family="paragraph">
      <style:paragraph-properties fo:margin-left="0in" fo:text-indent="-0.0013in">
        <style:tab-stops/>
      </style:paragraph-properties>
      <style:text-properties style:font-name="Calibri" fo:color="#000000" fo:font-size="10pt" style:font-size-asian="10pt" fo:language="en" fo:country="US" style:language-asian="en" style:country-asian="US"/>
    </style:style>
    <style:style style:name="P442" style:parent-style-name="A4HP" style:family="paragraph">
      <style:paragraph-properties fo:line-height="100%" fo:text-indent="-0.0013in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443" style:parent-style-name="Normální" style:family="paragraph">
      <style:paragraph-properties fo:margin-left="0in" fo:text-indent="-0.0013in">
        <style:tab-stops>
          <style:tab-stop style:type="left" style:position="1.2013in"/>
        </style:tab-stops>
      </style:paragraph-properties>
    </style:style>
    <style:style style:name="P444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hyphenate="false"/>
    </style:style>
  </office:automatic-styles>
  <office:body>
    <office:text text:use-soft-page-breaks="true">
      <text:h text:style-name="P1" text:outline-level="1">Název veřejné zakázky:<text:s/><text:tab/><text:tab/>Kardiovertery<text:s/>- defibrilátory</text:h>
      <text:h text:style-name="P15" text:outline-level="1"><text:span text:style-name="T16">Evidenční číslo VVZ:</text:span><text:span text:style-name="T17"><text:tab/></text:span><text:span text:style-name="T18"><text:tab/></text:span><text:a xlink:href="https://www.vestnikverejnychzakazek.cz/SearchForm/SearchContract?contractNumber=Z2021-026168" office:target-frame-name="_top" xlink:show="replace"><text:span text:style-name="T19">Z2021-026168</text:span></text:a></text:h>
      <text:h text:style-name="P20" text:outline-level="1">Evidenční číslo zadavatele:<text:tab/><text:tab/>3/2021</text:h>
      <text:h text:style-name="P21" text:outline-level="1">Část zakázky (číslo a název):<text:tab/>Defibrilátory - ICD třídy F</text:h>
      <text:h text:style-name="P22" text:outline-level="1"/>
      <text:h text:style-name="P23" text:outline-level="1"/>
      <text:h text:style-name="P24" text:outline-level="1">Dodatek č. 1<text:s/></text:h>
      <text:h text:style-name="P25" text:outline-level="1">k rámcové<text:s/>kupní smlouvě<text:s/></text:h>
      <text:h text:style-name="P26" text:outline-level="1"/>
      <text:h text:style-name="P27" text:outline-level="1"><text:span text:style-name="T28">I.</text:span></text:h>
      <text:h text:style-name="P29" text:outline-level="1">Smluvní strany<text:s/></text:h>
      <text:h text:style-name="P30" text:outline-level="1"/>
      <text:h text:style-name="P31" text:outline-level="1"><text:span text:style-name="T32">1. Kupující:<text:s/></text:span><text:span text:style-name="T33"><text:tab/></text:span><text:span text:style-name="T34">Fakultní nemocnice u sv. Anny v Brně</text:span></text:h>
      <text:h text:style-name="P35" text:outline-level="1">státní příspěvková organizace</text:h>
      <text:h text:style-name="P36" text:outline-level="1"/>
      <text:h text:style-name="P37" text:outline-level="1">sídlo:<text:tab/><text:tab/>Pekařská 664/53, 656 91 Brno</text:h>
      <text:h text:style-name="P38" text:outline-level="1">jednající: <text:s/><text:tab/>Ing. Vlastimil Vajdák, ředitel<text:s/></text:h>
      <text:h text:style-name="P39" text:outline-level="1">IČ:<text:s/><text:tab/><text:s text:c="4"/><text:tab/>00159816</text:h>
      <text:h text:style-name="P40" text:outline-level="1">DIČ:<text:tab/><text:tab/>CZ00159816</text:h>
      <text:h text:style-name="P41" text:outline-level="1">bank. spojení: <text:s/><text:tab/>Česká národní banka, a.s., pobočka Brno-město<text:s/></text:h>
      <text:h text:style-name="P42" text:outline-level="1">č. účtu:<text:tab/><text:tab/>71138621/0710</text:h>
      <text:h text:style-name="P43" text:outline-level="1">SWIFT:<text:s/><text:tab/>CNBACZPP</text:h>
      <text:h text:style-name="P44" text:outline-level="1">IBAN:<text:s/><text:tab/><text:tab/>CZ97 0710 0000 0000 7113 8621</text:h>
      <text:h text:style-name="P45" text:outline-level="1"/>
      <text:h text:style-name="P46" text:outline-level="1"/>
      <text:h text:style-name="P47" text:outline-level="1"><text:span text:style-name="T48">2. Prodávající:<text:s/></text:span><text:span text:style-name="T49"><text:tab/></text:span><text:span text:style-name="T50">Boston Scientific Česká republika s.r.o.</text:span></text:h>
      <text:h text:style-name="P51" text:outline-level="1"/>
      <text:h text:style-name="P52" text:outline-level="1">zápis v OR:<text:tab/>u Městského soudu v Praze, v oddílu C, vložce 56799<text:tab/><text:tab/></text:h>
      <text:h text:style-name="P53" text:outline-level="1">sídlo:<text:tab/><text:tab/>Karla Engliše 3219/4, 150 00 Praha 5<text:tab/><text:tab/><text:tab/></text:h>
      <text:h text:style-name="P54" text:outline-level="1">jednající:<text:s/><text:tab/>Ing. Michaela Škoda Luftová, prokuristka</text:h>
      <text:h text:style-name="P55" text:outline-level="1">IČ:<text:s/><text:tab/><text:s/><text:tab/>25635972</text:h>
      <text:h text:style-name="P56" text:outline-level="1">DIČ:<text:s/><text:tab/><text:s text:c="3"/><text:tab/>CZ25635972</text:h>
      <text:p text:style-name="P57">bank. spojení:<text:s/><text:tab/>Deutsche Bank, Organizační složka Praha 1</text:p>
      <text:h text:style-name="P58" text:outline-level="1">č. účtu: <text:s/><text:tab/>3156100001/7910</text:h>
      <text:h text:style-name="P59" text:outline-level="1">IBAN:<text:s/><text:tab/><text:tab/>CZ0279100000003156100001</text:h>
      <text:h text:style-name="P60" text:outline-level="1">SWIFT:<text:s/><text:tab/>DEUTCZPXXXX</text:h>
      <text:h text:style-name="P61" text:outline-level="1"/>
      <text:h text:style-name="P62" text:outline-level="1"/>
      <text:h text:style-name="P63" text:outline-level="1"/>
      <text:h text:style-name="P64" text:outline-level="1">II.</text:h>
      <text:h text:style-name="P65" text:outline-level="1">Předmět dodatku</text:h>
      <text:h text:style-name="P66" text:outline-level="1"/>
      <text:list text:style-name="LFO1" text:continue-numbering="true">
        <text:list-item>
          <text:p text:style-name="P67">Smluvní strany<text:s/>uzavřely dne 02. 11. 2021<text:s/>rámcovou kupní smlouvu,<text:s/>č. smlouvy<text:s/>prodávajícího 1164, č. smlouvy kupujícího: Tsm/2021/858/Lt (dále jen „Smlouva“), jejímž předmětem je rámcová úprava podmínek dodávek defibrilátorů – ICD třídy F.<text:s/></text:p>
        </text:list-item>
      </text:list>
      <text:p text:style-name="P68"/>
      <text:list text:style-name="LFO1" text:continue-numbering="true">
        <text:list-item>
          <text:p text:style-name="P69">Smluvní strany tímto dodatkem opravují chyby v počtech obsažené v příloze č. 1 – seznam zboží s cenami u položky „cena v Kč s DPH“ a v příloze č. 2 – portfolio sortimentu u položky „cena/kus <text:s/>vč. DPH“<text:s/>(zvýrazněno barevně), kdy byla administrativním nedopatřením uvedena nesprávná výše ceny vč. DPH. Cena zboží bez DPH se nemění. Původní příloha<text:s/>č. 1 – seznam zboží s cenami a příloha č. 2 – portfolio sortimentu se ruší a nahrazují se přílohami tohoto dodatku, které obsahují správné údaje.<text:s/></text:p>
        </text:list-item>
      </text:list>
      <text:p text:style-name="P70"/>
      <text:list text:style-name="LFO1" text:continue-numbering="true">
        <text:list-item>
          <text:p text:style-name="P71"><text:span text:style-name="T72">Smluvní strany se dále dohodly na změně osoby oprávněné objednávat zboží za kupujícího uvedené v čl. V. odst. 1 Smlouvy a změně tohoto údaje následovně. Údaj:<text:s/></text:span><text:span text:style-name="T73">xxxx</text:span><text:span text:style-name="T74">, email:<text:s/></text:span><text:a xlink:href="mailto:vladimir.holub@fnusa.cz" office:target-frame-name="_top" xlink:show="replace"><text:span text:style-name="T75">xxxx</text:span></text:a><text:span text:style-name="T76">,</text:span><text:span text:style-name="T77"><text:s/></text:span><text:span text:style-name="T78">se vypouští a nahrazuje se údajem:<text:s/></text:span><text:span text:style-name="T79">xxxx</text:span><text:span text:style-name="T80">, email:<text:s/></text:span><text:a xlink:href="mailto:martin.simicek@fnusa.cz" office:target-frame-name="_top" xlink:show="replace"><text:span text:style-name="T81">xxxx</text:span></text:a><text:span text:style-name="T82">.</text:span></text:p>
        </text:list-item>
      </text:list>
      <text:p text:style-name="P83"/>
      <text:h text:style-name="P84" text:outline-level="1"/>
      <text:soft-page-break/>
      <text:h text:style-name="P85" text:outline-level="1"><text:s/></text:h>
      <text:h text:style-name="P86" text:outline-level="1">III.</text:h>
      <text:h text:style-name="P87" text:outline-level="1">Závěrečná ustanovení</text:h>
      <text:h text:style-name="P88" text:outline-level="1"/>
      <text:list text:style-name="LFO3" text:continue-numbering="true">
        <text:list-item>
          <text:p text:style-name="P89">Ustanovení Smlouvy, která nepodléhají změnám uvedeným v článku II. tohoto dodatku, zůstávají tímto dodatkem nedotčena.</text:p>
        </text:list-item>
      </text:list>
      <text:p text:style-name="P90"/>
      <text:list text:style-name="LFO3" text:continue-numbering="true">
        <text:list-item>
          <text:p text:style-name="P91">Tento dodatek<text:s/>nepředstavuje podstatnou změnu závazku ze smlouvy na veřejnou zakázku, neboť se nejedná o změnu smluvních podmínek ve smyslu ust. § 222 odst. 3<text:s/>zákona č. 134/2016 Sb., o zadávání veřejných zakázek, ve znění pozdějších předpisů.</text:p>
        </text:list-item>
      </text:list>
      <text:p text:style-name="P92"/>
      <text:list text:style-name="LFO3" text:continue-numbering="true">
        <text:list-item>
          <text:p text:style-name="P93">Kupující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kupující<text:s/>bez zbytečného odkladu po uzavření tohoto dodatku.</text:p>
        </text:list-item>
      </text:list>
      <text:p text:style-name="P94"/>
      <text:list text:style-name="LFO3" text:continue-numbering="true">
        <text:list-item>
          <text:p text:style-name="P95">Nedílnou součástí tohoto<text:s/>dodatku je Příloha č. 1 –<text:s/>seznam zboží s cenami a příloha č. 2 –<text:s/>portfolio sortimentu.<text:s/>Tento dodatek se stává nedílnou součástí Smlouvy.<text:s/></text:p>
        </text:list-item>
      </text:list>
      <text:p text:style-name="P96"/>
      <text:list text:style-name="LFO3" text:continue-numbering="true">
        <text:list-item>
          <text:p text:style-name="P97">Tento dodatek nabývá platnosti dnem jeho podpisu oprávněnými zástupci obou smluvních stran a účinnosti dnem uveřejnění v registru smluv.<text:s/></text:p>
        </text:list-item>
      </text:list>
      <text:p text:style-name="P98"/>
      <text:list text:style-name="LFO3" text:continue-numbering="true">
        <text:list-item>
          <text:p text:style-name="P99">Dodatek je vyhotoven v elektronickém originále, který má k dispozici každý z účastníků.<text:s/></text:p>
        </text:list-item>
      </text:list>
      <text:p text:style-name="P100"/>
      <text:h text:style-name="P101" text:outline-level="1"/>
      <text:h text:style-name="P102" text:outline-level="1">Za<text:s/>prodávajícího:<text:tab/><text:tab/><text:tab/><text:tab/><text:tab/><text:tab/>Za<text:s/>kupujícího:<text:tab/></text:h>
      <text:h text:style-name="P103" text:outline-level="1"/>
      <text:h text:style-name="P104" text:outline-level="1"/>
      <text:h text:style-name="P105" text:outline-level="1">V Praze<text:s/>dne<text:s/>18. 01. 2022<text:tab/><text:tab/><text:tab/><text:tab/><text:tab/>V Brně dne<text:s/>14. 01. 2022</text:h>
      <text:h text:style-name="P106" text:outline-level="1"/>
      <text:h text:style-name="P107" text:outline-level="1"/>
      <text:h text:style-name="P108" text:outline-level="1"/>
      <text:h text:style-name="P109" text:outline-level="1"><text:s text:c="5"/>………………………………………. <text:s text:c="35"/>………………………………………………</text:h>
      <text:h text:style-name="P110" text:outline-level="1"><text:s text:c="2"/>Boston Scientific Česká republika s.r.o.<text:tab/><text:tab/><text:tab/><text:s text:c="2"/>Fakultní nemocnice u sv. Anny v Brně</text:h>
      <text:h text:style-name="P111" text:outline-level="1">Ing. Michaela Škoda Luftová<text:s text:c="37"/><text:tab/>Ing. Vlastimil Vajdák</text:h>
      <text:h text:style-name="P112" text:outline-level="1"><text:s text:c="15"/>prokuristka <text:s text:c="9"/><text:tab/><text:tab/><text:tab/><text:tab/><text:tab/><text:s text:c="18"/>ředitel</text:h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><text:tab/><text:tab/></text:h>
      <text:soft-page-break/>
      <text:p text:style-name="P127">Příloha č. 1 – seznam zboží s cenami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1"><text:span text:style-name="T153">Kategorie</text:span></text:h>
          </table:table-cell>
          <table:table-cell table:style-name="TableCell154">
            <text:h text:style-name="P155" text:outline-level="1">Typ</text:h>
          </table:table-cell>
          <table:table-cell table:style-name="TableCell156">
            <text:h text:style-name="P157" text:outline-level="1"><text:s/>Název</text:h>
          </table:table-cell>
          <table:table-cell table:style-name="TableCell158">
            <text:h text:style-name="P159" text:outline-level="1">kód VZP</text:h>
          </table:table-cell>
          <table:table-cell table:style-name="TableCell160">
            <text:h text:style-name="P161" text:outline-level="1">MJ</text:h>
          </table:table-cell>
          <table:table-cell table:style-name="TableCell162">
            <text:h text:style-name="P163" text:outline-level="1">cena v Kč bez DPH</text:h>
          </table:table-cell>
          <table:table-cell table:style-name="TableCell164">
            <text:h text:style-name="P165" text:outline-level="1">cena v Kč s DPH</text:h>
          </table:table-cell>
        </table:table-row>
        <table:table-row table:style-name="TableRow166">
          <table:table-cell table:style-name="TableCell167">
            <text:h text:style-name="P168" text:outline-level="1">Premium</text:h>
          </table:table-cell>
          <table:table-cell table:style-name="TableCell169">
            <text:h text:style-name="P170" text:outline-level="1">Subkutánní</text:h>
          </table:table-cell>
          <table:table-cell table:style-name="TableCell171">
            <text:h text:style-name="P172" text:outline-level="1">DEFIBRILÁTOR SUBKUTÁNNÍ EMBLEM S-ICD</text:h>
          </table:table-cell>
          <table:table-cell table:style-name="TableCell173">
            <text:h text:style-name="P174" text:outline-level="1">194062</text:h>
          </table:table-cell>
          <table:table-cell table:style-name="TableCell175">
            <text:h text:style-name="P176" text:outline-level="1">ks</text:h>
          </table:table-cell>
          <table:table-cell table:style-name="TableCell177">
            <text:h text:style-name="P178" text:outline-level="1">366,300.00 Kč</text:h>
          </table:table-cell>
          <table:table-cell table:style-name="TableCell179">
            <text:h text:style-name="P180" text:outline-level="1"><text:span text:style-name="T181">421,245 Kč</text:span></text:h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Příloha č. 2 <text:s/>- portfolio sortimentu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h text:style-name="P220" text:outline-level="1">Dodávka kardioverterů - defibrilátorů včetně příslušenství</text:h>
          </table:table-cell>
          <table:covered-table-cell/>
          <table:covered-table-cell/>
          <table:covered-table-cell/>
          <table:covered-table-cell/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</table:table-row>
        <table:table-row table:style-name="TableRow231"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  <table:table-cell table:style-name="TableCell248">
            <text:h text:style-name="P249" text:outline-level="1"/>
          </table:table-cell>
          <table:table-cell table:style-name="TableCell250">
            <text:h text:style-name="P251" text:outline-level="1"/>
          </table:table-cell>
        </table:table-row>
        <table:table-row table:style-name="TableRow252">
          <table:table-cell table:style-name="TableCell253" table:number-columns-spanned="2">
            <text:h text:style-name="P254" text:outline-level="1">Název části zakázky:</text:h>
          </table:table-cell>
          <table:covered-table-cell/>
          <table:table-cell table:style-name="TableCell255" table:number-columns-spanned="5">
            <text:h text:style-name="P256" text:outline-level="1">ICD přístroje třídy F. Subkutánní defibrilátory s detekcí povrchového signálu.</text:h>
          </table:table-cell>
          <table:covered-table-cell/>
          <table:covered-table-cell/>
          <table:covered-table-cell/>
          <table:covered-table-cell/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> </text:h>
          </table:table-cell>
          <table:table-cell table:style-name="TableCell276">
            <text:h text:style-name="P277" text:outline-level="1"/>
          </table:table-cell>
          <table:table-cell table:style-name="TableCell278">
            <text:h text:style-name="P279" text:outline-level="1"/>
          </table:table-cell>
          <table:table-cell table:style-name="TableCell280">
            <text:h text:style-name="P281" text:outline-level="1"/>
          </table:table-cell>
          <table:table-cell table:style-name="TableCell282">
            <text:h text:style-name="P283" text:outline-level="1"/>
          </table:table-cell>
        </table:table-row>
        <table:table-row table:style-name="TableRow284">
          <table:table-cell table:style-name="TableCell285">
            <text:h text:style-name="P286" text:outline-level="1">Účastník:</text:h>
          </table:table-cell>
          <table:table-cell table:style-name="TableCell287">
            <text:h text:style-name="P288" text:outline-level="1"/>
          </table:table-cell>
          <table:table-cell table:style-name="TableCell289" table:number-columns-spanned="3">
            <text:h text:style-name="P290" text:outline-level="1">Boston Scientific Česká republika, s.r.o.</text:h>
          </table:table-cell>
          <table:covered-table-cell/>
          <table:covered-table-cell/>
          <table:table-cell table:style-name="TableCell291">
            <text:h text:style-name="P292" text:outline-level="1"/>
          </table:table-cell>
          <table:table-cell table:style-name="TableCell293">
            <text:h text:style-name="P294" text:outline-level="1"/>
          </table:table-cell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  <table:table-cell table:style-name="TableCell299">
            <text:h text:style-name="P300" text:outline-level="1"/>
          </table:table-cell>
        </table:table-row>
        <table:table-row table:style-name="TableRow301">
          <table:table-cell table:style-name="TableCell302">
            <text:h text:style-name="P303" text:outline-level="1"> </text:h>
          </table:table-cell>
          <table:table-cell table:style-name="TableCell304">
            <text:h text:style-name="P305" text:outline-level="1"> </text:h>
          </table:table-cell>
          <table:table-cell table:style-name="TableCell306" table:number-columns-spanned="5">
            <text:h text:style-name="P307" text:outline-level="1">Účastník zde uvede veškeré položky, které chce zařadit do nabídky.</text:h>
            <text:h text:style-name="P308" text:outline-level="1"/>
            <text:h text:style-name="P309" text:outline-level="1"/>
          </table:table-cell>
          <table:covered-table-cell/>
          <table:covered-table-cell/>
          <table:covered-table-cell/>
          <table:covered-table-cell/>
          <table:table-cell table:style-name="TableCell310">
            <text:h text:style-name="P311" text:outline-level="1"> </text:h>
          </table:table-cell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</table:table-row>
        <table:table-row table:style-name="TableRow316">
          <table:table-cell table:style-name="TableCell317">
            <text:h text:style-name="P318" text:outline-level="1"> </text:h>
          </table:table-cell>
          <table:table-cell table:style-name="TableCell319">
            <text:h text:style-name="P320" text:outline-level="1">Kategorie</text:h>
          </table:table-cell>
          <table:table-cell table:style-name="TableCell321">
            <text:h text:style-name="P322" text:outline-level="1">kód VZP</text:h>
          </table:table-cell>
          <table:table-cell table:style-name="TableCell323">
            <text:h text:style-name="P324" text:outline-level="1">Katalogové číslo</text:h>
          </table:table-cell>
          <table:table-cell table:style-name="TableCell325">
            <text:h text:style-name="P326" text:outline-level="1">Výrobce</text:h>
          </table:table-cell>
          <table:table-cell table:style-name="TableCell327">
            <text:h text:style-name="P328" text:outline-level="1">Název materiálu</text:h>
          </table:table-cell>
          <table:table-cell table:style-name="TableCell329">
            <text:h text:style-name="P330" text:outline-level="1">Cena/kus bez DPH</text:h>
          </table:table-cell>
          <table:table-cell table:style-name="TableCell331">
            <text:h text:style-name="P332" text:outline-level="1">DPH</text:h>
          </table:table-cell>
          <table:table-cell table:style-name="TableCell333">
            <text:h text:style-name="P334" text:outline-level="1">Cena/ kus vč.DPH</text:h>
          </table:table-cell>
          <table:table-cell table:style-name="TableCell335">
            <text:h text:style-name="P336" text:outline-level="1">Cena VZP max/1 kus</text:h>
          </table:table-cell>
        </table:table-row>
        <table:table-row table:style-name="TableRow337">
          <table:table-cell table:style-name="TableCell338">
            <text:h text:style-name="P339" text:outline-level="1">1</text:h>
          </table:table-cell>
          <table:table-cell table:style-name="TableCell340">
            <text:h text:style-name="P341" text:outline-level="1">Premium</text:h>
          </table:table-cell>
          <table:table-cell table:style-name="TableCell342">
            <text:h text:style-name="P343" text:outline-level="1">194062</text:h>
          </table:table-cell>
          <table:table-cell table:style-name="TableCell344">
            <text:h text:style-name="P345" text:outline-level="1">A219</text:h>
          </table:table-cell>
          <table:table-cell table:style-name="TableCell346">
            <text:h text:style-name="P347" text:outline-level="1">BSC</text:h>
          </table:table-cell>
          <table:table-cell table:style-name="TableCell348">
            <text:h text:style-name="P349" text:outline-level="1">DEFIBRILÁTOR SUBKUTÁNNÍ EMBLEM S-ICD</text:h>
          </table:table-cell>
          <table:table-cell table:style-name="TableCell350">
            <text:h text:style-name="P351" text:outline-level="1"><text:s text:c="4"/>366,300.00 Kč<text:s/></text:h>
          </table:table-cell>
          <table:table-cell table:style-name="TableCell352">
            <text:h text:style-name="P353" text:outline-level="1">15%</text:h>
          </table:table-cell>
          <table:table-cell table:style-name="TableCell354">
            <text:h text:style-name="P355" text:outline-level="1">421,245 Kč<text:s/></text:h>
          </table:table-cell>
          <table:table-cell table:style-name="TableCell356">
            <text:h text:style-name="P357" text:outline-level="1">421,262.47 Kč<text:s/></text:h>
          </table:table-cell>
        </table:table-row>
        <table:table-row table:style-name="TableRow358">
          <table:table-cell table:style-name="TableCell359">
            <text:h text:style-name="P360" text:outline-level="1">2</text:h>
          </table:table-cell>
          <table:table-cell table:style-name="TableCell361">
            <text:h text:style-name="P362" text:outline-level="1">Premium</text:h>
          </table:table-cell>
          <table:table-cell table:style-name="TableCell363">
            <text:h text:style-name="P364" text:outline-level="1">194063</text:h>
          </table:table-cell>
          <table:table-cell table:style-name="TableCell365">
            <text:h text:style-name="P366" text:outline-level="1">CZ-A219</text:h>
          </table:table-cell>
          <table:table-cell table:style-name="TableCell367">
            <text:h text:style-name="P368" text:outline-level="1">BSC</text:h>
          </table:table-cell>
          <table:table-cell table:style-name="TableCell369">
            <text:h text:style-name="P370" text:outline-level="1">DEFIBRILÁTOR SUBKUTÁNNÍ SYSTÉM EMBLEM S-ICD</text:h>
          </table:table-cell>
          <table:table-cell table:style-name="TableCell371">
            <text:h text:style-name="P372" text:outline-level="1"><text:s text:c="4"/>366,300.00 Kč<text:s/></text:h>
          </table:table-cell>
          <table:table-cell table:style-name="TableCell373">
            <text:h text:style-name="P374" text:outline-level="1">15%</text:h>
          </table:table-cell>
          <table:table-cell table:style-name="TableCell375">
            <text:h text:style-name="P376" text:outline-level="1">421,245 Kč<text:s/></text:h>
          </table:table-cell>
          <table:table-cell table:style-name="TableCell377">
            <text:h text:style-name="P378" text:outline-level="1">448,222.37 Kč<text:s/></text:h>
          </table:table-cell>
        </table:table-row>
        <table:table-row table:style-name="TableRow379">
          <table:table-cell table:style-name="TableCell380">
            <text:h text:style-name="P381" text:outline-level="1">3</text:h>
          </table:table-cell>
          <table:table-cell table:style-name="TableCell382">
            <text:h text:style-name="P383" text:outline-level="1">Premium</text:h>
          </table:table-cell>
          <table:table-cell table:style-name="TableCell384">
            <text:h text:style-name="P385" text:outline-level="1">194283</text:h>
          </table:table-cell>
          <table:table-cell table:style-name="TableCell386">
            <text:h text:style-name="P387" text:outline-level="1">3501</text:h>
          </table:table-cell>
          <table:table-cell table:style-name="TableCell388">
            <text:h text:style-name="P389" text:outline-level="1">BSC</text:h>
          </table:table-cell>
          <table:table-cell table:style-name="TableCell390">
            <text:h text:style-name="P391" text:outline-level="1">ELEKTRODA DEFIBRILAČNÍ SUBKUTÁNNÍ EMBLEM S-ICD</text:h>
          </table:table-cell>
          <table:table-cell table:style-name="TableCell392">
            <text:h text:style-name="P393" text:outline-level="1">80,573.04 Kč<text:s/></text:h>
          </table:table-cell>
          <table:table-cell table:style-name="TableCell394">
            <text:h text:style-name="P395" text:outline-level="1">15%</text:h>
          </table:table-cell>
          <table:table-cell table:style-name="TableCell396">
            <text:h text:style-name="P397" text:outline-level="1">92,659.00 Kč<text:s/></text:h>
          </table:table-cell>
          <table:table-cell table:style-name="TableCell398">
            <text:h text:style-name="P399" text:outline-level="1">92,659.00 Kč<text:s/></text:h>
          </table:table-cell>
        </table:table-row>
        <table:table-row table:style-name="TableRow400">
          <table:table-cell table:style-name="TableCell401">
            <text:h text:style-name="P402" text:outline-level="1">4</text:h>
          </table:table-cell>
          <table:table-cell table:style-name="TableCell403">
            <text:h text:style-name="P404" text:outline-level="1">Příslušenství</text:h>
          </table:table-cell>
          <table:table-cell table:style-name="TableCell405">
            <text:h text:style-name="P406" text:outline-level="1">194747</text:h>
          </table:table-cell>
          <table:table-cell table:style-name="TableCell407">
            <text:h text:style-name="P408" text:outline-level="1">4712</text:h>
          </table:table-cell>
          <table:table-cell table:style-name="TableCell409">
            <text:h text:style-name="P410" text:outline-level="1">BSC</text:h>
          </table:table-cell>
          <table:table-cell table:style-name="TableCell411">
            <text:h text:style-name="P412" text:outline-level="1">ZAVADĚČ DEFIBRILAČNÍ ELEKTRODY SUBKUTÁNNÍ EMBLEM S-ICD<text:s/></text:h>
          </table:table-cell>
          <table:table-cell table:style-name="TableCell413">
            <text:h text:style-name="P414" text:outline-level="1">6,198.35 Kč<text:s/></text:h>
          </table:table-cell>
          <table:table-cell table:style-name="TableCell415">
            <text:h text:style-name="P416" text:outline-level="1">21%</text:h>
          </table:table-cell>
          <table:table-cell table:style-name="TableCell417">
            <text:h text:style-name="P418" text:outline-level="1">7,500.00 Kč<text:s/></text:h>
          </table:table-cell>
          <table:table-cell table:style-name="TableCell419">
            <text:h text:style-name="P420" text:outline-level="1">7,500.00 Kč<text:s/></text:h>
          </table:table-cell>
        </table:table-row>
        <table:table-row table:style-name="TableRow421">
          <table:table-cell table:style-name="TableCell422">
            <text:h text:style-name="P423" text:outline-level="1">5</text:h>
          </table:table-cell>
          <table:table-cell table:style-name="TableCell424">
            <text:h text:style-name="P425" text:outline-level="1">Příslušenství</text:h>
          </table:table-cell>
          <table:table-cell table:style-name="TableCell426">
            <text:h text:style-name="P427" text:outline-level="1">194182</text:h>
          </table:table-cell>
          <table:table-cell table:style-name="TableCell428">
            <text:h text:style-name="P429" text:outline-level="1">6290</text:h>
          </table:table-cell>
          <table:table-cell table:style-name="TableCell430">
            <text:h text:style-name="P431" text:outline-level="1">BSC</text:h>
          </table:table-cell>
          <table:table-cell table:style-name="TableCell432">
            <text:h text:style-name="P433" text:outline-level="1">JEDNOTKA PRO VZDÁL. KONTROLU PACIENTA S KS, ICD - LATITUDE</text:h>
          </table:table-cell>
          <table:table-cell table:style-name="TableCell434">
            <text:h text:style-name="P435" text:outline-level="1">22,314.05 Kč<text:s/></text:h>
          </table:table-cell>
          <table:table-cell table:style-name="TableCell436">
            <text:h text:style-name="P437" text:outline-level="1">21%</text:h>
          </table:table-cell>
          <table:table-cell table:style-name="TableCell438">
            <text:h text:style-name="P439" text:outline-level="1">27,000.00 Kč<text:s/></text:h>
          </table:table-cell>
          <table:table-cell table:style-name="TableCell440">
            <text:h text:style-name="P441" text:outline-level="1">27,000.00 Kč<text:s/></text:h>
          </table:table-cell>
        </table:table-row>
      </table:table>
      <text:p text:style-name="P442"/>
      <text:h text:style-name="P443" text:outline-level="1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 style:default-outline-level="1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2.1944in"/>
          <style:tab-stop style:type="left" style:position="3.5437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0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1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2.1944in"/>
          <style:tab-stop style:type="left" style:position="3.5437in"/>
          <style:tab-stop style:type="right" style:position="6.3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8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9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Číslo smlouvy zhotovitele:</text:span><text:span text:style-name="T7"><text:s/>1164</text:span><text:span text:style-name="T8"><text:tab/></text:span><text:span text:style-name="T9"><text:tab/></text:span><text:span text:style-name="T10">Číslo smlouvy objednatele: Tsm/</text:span><text:span text:style-name="T11">2021/858/Lt</text:span></text:h>
        <text:h text:style-name="P12" text:outline-level="1"/>
        <text:h text:style-name="P13" text:outline-level="1"/>
      </style:header>
      <style:footer>
        <text:h text:style-name="P14" text:outline-level="1"/>
      </style:footer>
    </style:master-page>
    <style:master-page style:name="MP1" style:page-layout-name="PL1">
      <style:header>
        <text:h text:style-name="P128" text:outline-level="1"/>
      </style:header>
      <style:footer>
        <text:h text:style-name="P129" text:outline-level="1"/>
      </style:footer>
    </style:master-page>
    <style:master-page style:next-style-name="MP1" style:name="MPF1" style:page-layout-name="PL1">
      <style:header>
        <text:h text:style-name="P130" text:outline-level="1"/>
        <text:h text:style-name="P131" text:outline-level="1"><text:span text:style-name="T132">Číslo smlouvy zhotovitele:</text:span><text:span text:style-name="T133"><text:s/>1164</text:span><text:span text:style-name="T134"><text:tab/></text:span><text:span text:style-name="T135"><text:tab/></text:span><text:span text:style-name="T136">Číslo smlouvy objednatele: Tsm/</text:span><text:span text:style-name="T137">2021/858/Lt</text:span></text:h>
        <text:h text:style-name="P138" text:outline-level="1"/>
        <text:h text:style-name="P139" text:outline-level="1"/>
      </style:header>
      <style:footer>
        <text:h text:style-name="P14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1-19T13:53:00Z</meta:creation-date>
    <dc:date>2022-01-19T13:53:00Z</dc:date>
    <meta:template xlink:href="Normal" xlink:type="simple"/>
    <meta:editing-cycles>2</meta:editing-cycles>
    <meta:editing-duration>PT0S</meta:editing-duration>
    <meta:document-statistic meta:page-count="4" meta:paragraph-count="10" meta:word-count="733" meta:character-count="5050" meta:row-count="36" meta:non-whitespace-character-count="4327"/>
  </office:meta>
</office:document-meta>
</file>