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roman" style:font-pitch="variable"/>
    <style:font-face style:name="Liberation Sans" svg:font-family="Liberation Sans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-asian="Times New Roman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-asian="Times New Roman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-asian="Times New Roman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1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4" style:parent-style-name="Standard" style:family="paragraph">
      <style:paragraph-properties fo:text-align="center"/>
    </style:style>
    <style:style style:name="T15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-asian="Times New Roman" fo:font-size="11pt" style:font-size-asian="11pt" style:font-size-complex="11pt"/>
    </style:style>
    <style:style style:name="T18" style:parent-style-name="Standardnípísmoodstavce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9" style:parent-style-name="Standardnípísmoodstavce" style:family="text">
      <style:text-properties style:font-name-asian="Times New Roman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StrongEmphasis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28" style:parent-style-name="Standard" style:family="paragraph">
      <style:paragraph-properties fo:text-align="center"/>
    </style:style>
    <style:style style:name="T29" style:parent-style-name="Standardnípísmoodstavce" style:family="text">
      <style:text-properties style:font-name-asian="Times New Roman" style:font-weight-complex="bold" fo:font-size="11pt" style:font-size-asian="11pt" style:font-size-complex="11pt"/>
    </style:style>
    <style:style style:name="T30" style:parent-style-name="Standardnípísmoodstavce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Standardnípísmoodstavce" style:family="text">
      <style:text-properties style:font-name-asian="Times New Roman" fo:font-size="11pt" style:font-size-asian="11pt" style:font-size-complex="11pt"/>
    </style:style>
    <style:style style:name="T35" style:parent-style-name="Standardnípísmoodstavce" style:family="text"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center"/>
    </style:style>
    <style:style style:name="T40" style:parent-style-name="Standardnípísmoodstavce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style:font-name-asian="Times New Roman" fo:font-size="11pt" style:font-size-asian="11pt" style:font-size-complex="11pt"/>
    </style:style>
    <style:style style:name="T43" style:parent-style-name="Standardnípísmoodstavce" style:family="text">
      <style:text-properties style:font-name-asian="Times New Roman" fo:font-size="11pt" style:font-size-asian="11pt" style:font-size-complex="11pt"/>
    </style:style>
    <style:style style:name="T44" style:parent-style-name="Standardnípísmoodstavce" style:family="text">
      <style:text-properties style:font-name-asian="Times New Roman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Standardnípísmoodstavce" style:family="text">
      <style:text-properties style:font-name-asian="Times New Roman" fo:font-size="11pt" style:font-size-asian="11pt" style:font-size-complex="11pt"/>
    </style:style>
    <style:style style:name="T48" style:parent-style-name="Standardnípísmoodstavce" style:family="text">
      <style:text-properties style:font-name-asian="Times New Roman" fo:font-size="11pt" style:font-size-asian="11pt" style:font-size-complex="11pt"/>
    </style:style>
    <style:style style:name="T49" style:parent-style-name="Standardnípísmoodstavce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0" style:parent-style-name="Standardnípísmoodstavce" style:family="text">
      <style:text-properties style:font-name-asian="Times New Roman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Standardnípísmoodstavce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Standardnípísmoodstavce" style:family="text">
      <style:text-properties style:font-name-asian="Times New Roman" fo:font-size="11pt" style:font-size-asian="11pt" style:font-size-complex="11pt"/>
    </style:style>
    <style:style style:name="T58" style:parent-style-name="Standardnípísmoodstavce" style:family="text">
      <style:text-properties style:font-name-asian="Times New Roman" fo:font-size="11pt" style:font-size-asian="11pt" style:font-size-complex="11pt"/>
    </style:style>
    <style:style style:name="T59" style:parent-style-name="Standardnípísmoodstavce" style:family="text">
      <style:text-properties style:font-name-asian="Times New Roman" fo:font-size="11pt" style:font-size-asian="11pt" style:font-size-complex="11pt"/>
    </style:style>
    <style:style style:name="T60" style:parent-style-name="Standardnípísmoodstavce" style:family="text">
      <style:text-properties style:font-name-asian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center"/>
    </style:style>
    <style:style style:name="T6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list-style-name="WWNum2" style:family="paragraph">
      <style:paragraph-properties fo:text-align="justify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list-style-name="WWNum2" style:family="paragraph">
      <style:paragraph-properties fo:text-align="justify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/>
    </style:style>
    <style:style style:name="T87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89" style:parent-style-name="Standardnípísmoodstavce" style:family="text"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Times New Roman" fo:font-size="11pt" style:font-size-asian="11pt" style:font-size-complex="11pt"/>
    </style:style>
    <style:style style:name="P91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92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T93" style:parent-style-name="StrongEmphasis" style:family="text">
      <style:text-properties fo:font-weight="normal" style:font-weight-asian="normal" style:font-weight-complex="normal" fo:font-size="11pt" style:font-size-asian="11pt" style:font-size-complex="11pt"/>
    </style:style>
    <style:style style:name="P94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96" style:parent-style-name="Standardnípísmoodstavce" style:family="text">
      <style:text-properties style:font-name-asian="Times New Roman" fo:font-size="11pt" style:font-size-asian="11pt" style:font-size-complex="11pt"/>
    </style:style>
    <style:style style:name="T97" style:parent-style-name="Standardnípísmoodstavce" style:family="text">
      <style:text-properties style:font-name-asian="Times New Roman" fo:color="#FF0000" fo:font-size="11pt" style:font-size-asian="11pt" style:font-size-complex="11pt"/>
    </style:style>
    <style:style style:name="T98" style:parent-style-name="Standardnípísmoodstavce" style:family="text">
      <style:text-properties style:font-name-asian="Times New Roman" fo:font-size="11pt" style:font-size-asian="11pt" style:font-size-complex="11pt"/>
    </style:style>
    <style:style style:name="T99" style:parent-style-name="Standardnípísmoodstavce2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0" style:parent-style-name="Standardnípísmoodstavce2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01" style:parent-style-name="Standardnípísmoodstavce2" style:family="text">
      <style:text-properties style:font-name-asian="Times New Roman" style:font-name-complex="Times New Roman" fo:font-size="11pt" style:font-size-asian="11pt" style:font-size-complex="11pt"/>
    </style:style>
    <style:style style:name="T102" style:parent-style-name="Standardnípísmoodstavce2" style:family="text">
      <style:text-properties style:font-name-asian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105" style:parent-style-name="Standardnípísmoodstavce" style:family="text">
      <style:text-properties style:font-name-asian="Times New Roman" fo:font-size="11pt" style:font-size-asian="11pt" style:font-size-complex="11pt"/>
    </style:style>
    <style:style style:name="T106" style:parent-style-name="Standardnípísmoodstavce" style:family="text"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109" style:parent-style-name="Standardnípísmoodstavce" style:family="text">
      <style:text-properties style:font-name-asian="Times New Roman" fo:font-size="11pt" style:font-size-asian="11pt" style:font-size-complex="11pt"/>
    </style:style>
    <style:style style:name="P110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-asian="Times New Roman" fo:font-size="11pt" style:font-size-asian="11pt" style:font-size-complex="11pt"/>
    </style:style>
    <style:style style:name="P111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112" style:parent-style-name="Standardnípísmoodstavce" style:family="text">
      <style:text-properties style:font-name-asian="Times New Roman" fo:font-size="11pt" style:font-size-asian="11pt" style:font-size-complex="11pt"/>
    </style:style>
    <style:style style:name="T113" style:parent-style-name="Standardnípísmoodstavce" style:family="text">
      <style:text-properties style:font-name-asian="Times New Roman" fo:font-size="11pt" style:font-size-asian="11pt" style:font-size-complex="11pt"/>
    </style:style>
    <style:style style:name="P114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P115" style:parent-style-name="Standard" style:family="paragraph">
      <style:paragraph-properties fo:text-align="justify">
        <style:tab-stops>
          <style:tab-stop style:type="left" style:position="0.3229in"/>
        </style:tab-stops>
      </style:paragraph-properties>
    </style:style>
    <style:style style:name="T116" style:parent-style-name="StrongEmphasis" style:family="text">
      <style:text-properties style:font-name-asian="Times New Roman" fo:font-weight="normal" style:font-weight-asian="normal" style:font-weight-complex="normal" fo:font-size="10.5pt" style:font-size-asian="10.5pt" style:font-size-complex="10.5pt"/>
    </style:style>
    <style:style style:name="T117" style:parent-style-name="StrongEmphasis" style:family="text">
      <style:text-properties style:font-name-asian="Times New Roman" fo:font-weight="normal" style:font-weight-asian="normal" style:font-weight-complex="normal" fo:font-size="10.5pt" style:font-size-asian="10.5pt" style:font-size-complex="10.5pt"/>
    </style:style>
    <style:style style:name="T118" style:parent-style-name="StrongEmphasis" style:family="text">
      <style:text-properties style:font-name-asian="Times New Roman" fo:font-weight="normal" style:font-weight-asian="normal" style:font-weight-complex="normal" fo:font-size="10.5pt" style:font-size-asian="10.5pt" style:font-size-complex="10.5pt"/>
    </style:style>
    <style:style style:name="T119" style:parent-style-name="StrongEmphasis" style:family="text">
      <style:text-properties style:font-name-asian="Times New Roman" fo:font-weight="normal" style:font-weight-asian="normal" style:font-weight-complex="normal" fo:font-size="10.5pt" style:font-size-asian="10.5pt" style:font-size-complex="10.5pt"/>
    </style:style>
    <style:style style:name="T120" style:parent-style-name="StrongEmphasis" style:family="text">
      <style:text-properties style:font-name-asian="Times New Roman" fo:font-weight="normal" style:font-weight-asian="normal" style:font-weight-complex="normal" fo:font-size="10.5pt" style:font-size-asian="10.5pt" style:font-size-complex="10.5pt"/>
    </style:style>
    <style:style style:name="T121" style:parent-style-name="StrongEmphasis" style:family="text">
      <style:text-properties style:font-name-asian="Times New Roman" fo:font-weight="normal" style:font-weight-asian="normal" style:font-weight-complex="normal" fo:font-size="10.5pt" style:font-size-asian="10.5pt" style:font-size-complex="10.5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-asian="Times New Roman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 fo:margin-bottom="0.0833in"/>
      <style:text-properties style:font-name-asian="Times New Roman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 fo:margin-bottom="0.0833in"/>
      <style:text-properties style:font-name-asian="Times New Roman" style:font-weight-complex="bold" fo:font-size="11pt" style:font-size-asian="11pt" style:font-size-complex="11pt"/>
    </style:style>
    <style:style style:name="P126" style:parent-style-name="Standard" style:family="paragraph">
      <style:paragraph-properties fo:margin-bottom="0.0833in"/>
    </style:style>
    <style:style style:name="T127" style:parent-style-name="Standardnípísmoodstavce" style:family="text">
      <style:text-properties style:font-name-asian="Times New Roman" fo:font-size="11pt" style:font-size-asian="11pt" style:font-size-complex="11pt"/>
    </style:style>
    <style:style style:name="TableColumn129" style:family="table-column">
      <style:table-column-properties style:column-width="3.3465in" style:use-optimal-column-width="false"/>
    </style:style>
    <style:style style:name="TableColumn130" style:family="table-column">
      <style:table-column-properties style:column-width="3.3451in" style:use-optimal-column-width="false"/>
    </style:style>
    <style:style style:name="Table128" style:family="table">
      <style:table-properties style:width="6.6916in" fo:margin-left="-0.0069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text-align="center" fo:margin-bottom="0.0833in"/>
      <style:text-properties style:font-name-asian="Arial Unicode MS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text-align="center" fo:margin-bottom="0.0833in"/>
      <style:text-properties style:font-name-asian="Arial Unicode MS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3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4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4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4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4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4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45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P146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P147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TableCell148" style:family="table-cell">
      <style:table-cell-properties fo:border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fo:font-size="10.5pt" style:font-size-asian="10.5pt" style:font-size-complex="10.5pt"/>
    </style:style>
    <style:style style:name="P15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5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5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5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5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155" style:parent-style-name="Standard" style:family="paragraph">
      <style:paragraph-properties fo:text-align="center"/>
      <style:text-properties style:font-name-asian="Times New Roman" fo:font-size="10.5pt" style:font-size-asian="10.5pt" style:font-size-complex="10.5pt"/>
    </style:style>
    <style:style style:name="P156" style:parent-style-name="Standard" style:family="paragraph">
      <style:paragraph-properties fo:text-align="center"/>
    </style:style>
    <style:style style:name="T157" style:parent-style-name="StrongEmphasis" style:family="text">
      <style:text-properties fo:font-weight="normal" style:font-weight-asian="normal" style:font-weight-complex="normal"/>
    </style:style>
    <style:style style:name="P158" style:parent-style-name="Standard" style:family="paragraph">
      <style:paragraph-properties style:snap-to-layout-grid="false" fo:text-align="center"/>
    </style:style>
    <style:style style:name="T159" style:parent-style-name="StrongEmphasis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P160" style:parent-style-name="Standarduser" style:family="paragraph">
      <style:paragraph-properties fo:text-align="center"/>
    </style:style>
  </office:automatic-styles>
  <office:body>
    <office:text text:use-soft-page-breaks="true">
      <text:p text:style-name="P1"><text:span text:style-name="T2">SMLOUVA O ZÁPŮJČCE</text:span></text:p>
      <text:p text:style-name="P3"><text:span text:style-name="T4">uzavřená ve smyslu § 2390 a násl. zákona č. 89/2012 Sb., občanského zákoníku,</text:span></text:p>
      <text:p text:style-name="P5"><text:span text:style-name="T6">mezi</text:span></text:p>
      <text:p text:style-name="P7"/>
      <text:p text:style-name="P8">MOSTECKÁ BYTOVÁ a.s.</text:p>
      <text:p text:style-name="P9">IČO: 254 38 832</text:p>
      <text:p text:style-name="P10">sídlem: J. Skupy 2522, 434 01 Most</text:p>
      <text:p text:style-name="P11"><text:span text:style-name="T12">zastoupena:<text:s/></text:span><text:span text:style-name="T13">xxx</text:span></text:p>
      <text:p text:style-name="P14"><text:span text:style-name="T15">xxx</text:span></text:p>
      <text:p text:style-name="P16"><text:span text:style-name="T17">(dále jen „</text:span><text:span text:style-name="T18">věřitel</text:span><text:span text:style-name="T19">“)</text:span></text:p>
      <text:p text:style-name="P20"/>
      <text:p text:style-name="P21">a</text:p>
      <text:p text:style-name="P22"/>
      <text:p text:style-name="P23"><text:span text:style-name="T24">CASCADE servisní s.r.o.</text:span></text:p>
      <text:p text:style-name="P25">IČO: 098 34 150</text:p>
      <text:p text:style-name="P26">sídlem: Radniční 1/2, 434 01 Most</text:p>
      <text:p text:style-name="P27">zastoupena:<text:s/>xxx</text:p>
      <text:p text:style-name="P28"><text:span text:style-name="T29">(dále jen „</text:span><text:span text:style-name="T30">dlužník</text:span><text:span text:style-name="T31">“),</text:span></text:p>
      <text:p text:style-name="P32"/>
      <text:p text:style-name="P33"><text:span text:style-name="T34">níže uvedeného data v tomto<text:s/></text:span><text:span text:style-name="T35">znění:</text:span></text:p>
      <text:p text:style-name="P36"/>
      <text:p text:style-name="P37"/>
      <text:p text:style-name="P38"/>
      <text:p text:style-name="P39"><text:span text:style-name="T40">I.</text:span></text:p>
      <text:p text:style-name="P41"><text:span text:style-name="T42">1. Věřitel se zavazuje, že dlužníku poskytne neúčelovou zápůjčku ve výši 2.000.000,- Kč, a to do 5 dnů od podpisu této smlouvy. Zápůjčka bude poskytnuta dlužníku bankovním převodem na č. ú.<text:s/></text:span><text:span text:style-name="T43">xxx</text:span><text:span text:style-name="T44">.</text:span></text:p>
      <text:p text:style-name="P45"/>
      <text:p text:style-name="P46"><text:span text:style-name="T47">2. Zápůjčka se sjednává s úrokem ve<text:s/></text:span><text:span text:style-name="T48">výši<text:s/></text:span><text:span text:style-name="T49">5,90 % p.a.</text:span><text:span text:style-name="T50">, což odpovídá průměrné sazbě neúčelové nezajištěné zápůjčky poskytované si mezi podnikateli.</text:span></text:p>
      <text:p text:style-name="P51"/>
      <text:p text:style-name="P52"/>
      <text:p text:style-name="P53"/>
      <text:p text:style-name="P54"><text:span text:style-name="T55">II.</text:span></text:p>
      <text:p text:style-name="P56"><text:span text:style-name="T57">1. Dlužník se zavazuje zápůjčku zaplatit nejpozději do 31. 12. 2022 na bankovní účet věřitele č. ú.<text:s/></text:span><text:span text:style-name="T58">xxx</text:span><text:span text:style-name="T59">. Spolu s jistinou zápůj</text:span><text:span text:style-name="T60">čky uhradí dlužník v téže lhůtě též sjednaný úrok.</text:span></text:p>
      <text:p text:style-name="P61"/>
      <text:p text:style-name="P62"><text:span text:style-name="T63">2. Dlužník je oprávněn uhradit zápůjčku dříve, věřitel není oprávněn dřívější úhradu po dlužníkovi požadovat.</text:span></text:p>
      <text:p text:style-name="P64"/>
      <text:p text:style-name="P65"/>
      <text:p text:style-name="P66"/>
      <text:p text:style-name="P67"><text:span text:style-name="T68">III.</text:span></text:p>
      <text:p text:style-name="P69"><text:span text:style-name="T70">1. Věřitel může svým jednostranným prohlášením učinit celou zápůjčku okamžitě splatnou</text:span><text:span text:style-name="T71">, a požadovat její okamžité zaplacení včetně příslušenství v případě, kdy</text:span></text:p>
      <text:p text:style-name="P72"/>
      <text:list text:style-name="WWNum2">
        <text:list-item>
          <text:p text:style-name="P73"><text:span text:style-name="T74">a) dojde ke zjištění úpadku dlužníka, v tomto případě bez ohledu na den doručení prohlášení o zesplatnění dlužníku vždy ke dni předcházejícímu dni zjištění úpadku;</text:span></text:p>
        </text:list-item>
      </text:list>
      <text:p text:style-name="P75"/>
      <text:list text:style-name="WWNum2" text:continue-numbering="true">
        <text:list-item>
          <text:p text:style-name="P76"><text:span text:style-name="T77">b) dojde k<text:s/></text:span><text:span text:style-name="T78">zápisu do rejstříku zahájených exekucí ohledně dlužníka.</text:span></text:p>
        </text:list-item>
      </text:list>
      <text:p text:style-name="P79"/>
      <text:p text:style-name="P80"><text:span text:style-name="T81">2. Strany sjednávají, že věřitel uvedené prohlášení doručí dlužníkovi doporučeným dopisem.</text:span></text:p>
      <text:p text:style-name="P82"/>
      <text:p text:style-name="P83"><text:span text:style-name="T84">3. Věřitel k žádosti dlužníka nebo z vlastního podnětu alespoň 1x ročně sdělí dlužníkovi zbývající výši zá</text:span><text:span text:style-name="T85">půjčky.</text:span></text:p>
      <text:p text:style-name="P86"><text:span text:style-name="T87">IV.</text:span></text:p>
      <text:p text:style-name="P88"><text:span text:style-name="T89">1. Tato smlouva se řídí výhradně českým právním řádem, zejména pak občanským zákoníkem.</text:span></text:p>
      <text:p text:style-name="P90"/>
      <text:p text:style-name="P91"><text:span text:style-name="T92">2. Všechny spory vznikající z této smlouvy a v souvislosti s ní budou rozhodovány s konečnou platností u Rozhodčího soudu při Hospodářské komoře České repu</text:span><text:span text:style-name="T93">bliky a Agrární komoře České republiky podle jeho Řádu a Pravidel třemi rozhodci.</text:span></text:p>
      <text:p text:style-name="P94"/>
      <text:p text:style-name="P95"><text:span text:style-name="T96">3. Tato smlouva je vyhotovena ve 2</text:span><text:span text:style-name="T97"><text:s/></text:span><text:span text:style-name="T98">stejnopisech, z nichž každý z účastníků smlouvy obdrží po jednom.<text:s/></text:span><text:span text:style-name="T99">Sjednává se, že smluvní strany považují povinnost doručit písemnost do v</text:span><text:span text:style-name="T100">lastních rukou za splněnou i v případě, že adresát zásilku, odeslanou na jeho v této smlouvě uvedenou či naposledy písemně oznámenou adresu pro doručování, odmítne převzít, její doručení zmaří nebo si ji v odběrní lhůtě nevyzvedne, a to<text:s/></text:span><text:span text:style-name="T101">desátým dnem ode dn</text:span><text:span text:style-name="T102">e vypravení písemnosti.</text:span></text:p>
      <text:p text:style-name="P103"/>
      <text:p text:style-name="P104"><text:span text:style-name="T105">4. V případě, že některé ustanovení této smlouvy je nebo se stane neúčinné, zůstávají ostatní ustanovení této smlouvy účinná. Strany se zavazují nahradit neúčinné ustanovení této smlouvy ustanovením jiným, účinným, které svým<text:s/></text:span><text:span text:style-name="T106">obsahem a smyslem odpovídá nejlépe obsahu a smyslu ustanovení původního, neúčinného. Strany sjednávají, že veškeré spory z této smlouvy budou řešit primárně dohodou.</text:span></text:p>
      <text:p text:style-name="P107"/>
      <text:p text:style-name="P108"><text:span text:style-name="T109">5. Tato smlouva nabývá platnosti a účinnosti dnem podpisu oběma smluvními stranami.</text:span></text:p>
      <text:p text:style-name="P110"/>
      <text:p text:style-name="P111"><text:span text:style-name="T112">6. S</text:span><text:span text:style-name="T113">mluvní strany po řádném přečtení této smlouvy a seznámení se s jejím obsahem prohlašují, že je jim znám její smysl a účel, že tato odpovídá projevu jejich vůle a že k ní přistupují svobodně a vážně, nikoliv v tísni a za nápadně nevýhodných podmínek.</text:span></text:p>
      <text:p text:style-name="P114"/>
      <text:p text:style-name="P115"><text:span text:style-name="T116">7. Uz</text:span><text:span text:style-name="T117">avření této smlouvy bylo schváleno usnesením představenstva věřitele č.<text:s/></text:span><text:span text:style-name="T118">xxx</text:span><text:span text:style-name="T119"><text:s/>ze dne<text:s/></text:span><text:span text:style-name="T120">xxx</text:span><text:span text:style-name="T121">.</text:span></text:p>
      <text:p text:style-name="P122"/>
      <text:p text:style-name="P123"/>
      <text:p text:style-name="P124"/>
      <text:p text:style-name="P125"/>
      <text:p text:style-name="P126"><text:span text:style-name="T127">V Mostě dne………………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……………………………………....................................................</text:p>
            <text:p text:style-name="P145">MOSTECKÁ BYTOVÁ a.s.</text:p>
            <text:p text:style-name="P146">xxx</text:p>
            <text:p text:style-name="P147">xxx</text:p>
          </table:table-cell>
          <table:table-cell table:style-name="TableCell148"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………………….…...........................................................</text:p>
            <text:p text:style-name="P156"><text:span text:style-name="T157">CASCADE servisní s.r.o.</text:span></text:p>
            <text:p text:style-name="P158"><text:span text:style-name="T159">xxx</text:span></text:p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ejaVu Serif" svg:font-family="DejaVu Serif" style:font-family-generic="roman" style:font-pitch="variable"/>
    <style:font-face style:name="Liberation Sans" svg:font-family="Liberation Sans" style:font-family-generic="roman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punctuation-wrap="simple"/>
      <style:text-properties style:font-name="DejaVu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2" fo:orphans="2" style:punctuation-wrap="simple"/>
      <style:text-properties style:language-asian="zh" style:country-asian="CN" style:language-complex="hi" style:country-complex="I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andardnípísmoodstavce2" style:display-name="Standardní písmo odstavce2" style:family="text"/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NDL &amp; PARTNEŘI advokátní kancelář s.r.o.</meta:initial-creator>
    <dc:creator>Katanikova</dc:creator>
    <meta:creation-date>2022-01-10T08:14:00Z</meta:creation-date>
    <dc:date>2022-01-14T08:13:00Z</dc:date>
    <meta:print-date>2022-01-10T08:12:00Z</meta:print-date>
    <meta:template xlink:href="Normal" xlink:type="simple"/>
    <meta:editing-cycles>4</meta:editing-cycles>
    <meta:editing-duration>PT120S</meta:editing-duration>
    <meta:user-defined meta:name="Informace 1!!"/>
    <meta:user-defined meta:name="Informace 2!!"/>
    <meta:user-defined meta:name="Informace 3!!"/>
    <meta:user-defined meta:name="Informace 4!!"/>
    <meta:document-statistic meta:page-count="1" meta:paragraph-count="6" meta:word-count="502" meta:character-count="3458" meta:row-count="24" meta:non-whitespace-character-count="2962"/>
  </office:meta>
</office:document-meta>
</file>