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<text:tab/>č.. 2022/III-KO/01-011 ze dne 3.1.2022</text:p>
      <text:p text:style-name="Normální">číslo objednávky uvádějte při korespondenci a fakturaci</text:p>
      <text:p text:style-name="Normální"/>
      <text:p text:style-name="Normální">DODAVATEL: <text:s text:c="2"/>Milan Bílek</text:p>
      <text:p text:style-name="Normální"><text:s text:c="26"/>Pikartská 1337/7</text:p>
      <text:p text:style-name="Normální"><text:s text:c="26"/>Ostrava Radvanice</text:p>
      <text:p text:style-name="Normální"><text:s text:c="26"/>716 00</text:p>
      <text:p text:style-name="Normální"><text:s text:c="52"/>IČ:15488195 <text:s text:c="16"/>DIČ:CZxx</text:p>
      <text:p text:style-name="Normální"><text:line-break/>OBJEDNATEL - fakturační a korespondenční adresa:<text:s/></text:p>
      <text:p text:style-name="Normální"><text:s/>Zoologická zahrada a botanický park Ostrava</text:p>
      <text:p text:style-name="Normální"><text:s/>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2339-761/0100, KB, a.s.</text:p>
      <text:p text:style-name="Normální"><text:s/>zastoupena: x</text:p>
      <text:p text:style-name="Normální">Vyřizuje: <text:s/>xx <text:s/>MTZ <text:s text:c="6"/>Tel: xx <text:s text:c="2"/>xx E-mail: xx</text:p>
      <text:p text:style-name="Normální"/>
      <text:p text:style-name="Normální">PŘEDMĚT OBJEDNÁVKY:</text:p>
      <text:p text:style-name="Normální">Objednáváme u Vás barvy, nátěrové hmoty a malířské potřeby.</text:p>
      <text:p text:style-name="Normální">TERMÍN: Do 31.12.2022</text:p>
      <text:p text:style-name="Normální">CENA PLNĚNÍ: 181500,- Kč s DPH<text:line-break/></text:p>
      <text:p text:style-name="Normální">MÍSTO : Zoologická zahrada a botanický park Ostrava, Michálkovická 2081/197, 710 00 Ostrava<text:line-break/></text:p>
      <text:p text:style-name="Normální">PLATEBNÍ PODMÍNKY:</text:p>
      <text:p text:style-name="Normální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případě neplnění předmětu objednávky se dodavatel zavazuje vrátit poskytnutou zálohu objednateli a to hotově nebo na účet KB, a.s. 2339-761/0100 nejpozději do 3 dnů ode dne, kdy se s objednatelem<text:s/><text:soft-page-break/>dohodl o neplnění předmětu objednávky. V ostatních ujednání se řídí ustanoveními Občanského zákoníku v platném znění. <text:s/></text:p>
      <text:p text:style-name="Normální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</text:p>
      <text:p text:style-name="Normální">Za objednatele: <text:s text:c="62"/>Potvrzení dodavatele: 6.1.2022</text:p>
      <text:p text:style-name="Normální"><text:tab/><text:s text:c="3"/>...................................................... <text:s text:c="45"/>.................................................</text:p>
      <text:p text:style-name="Normální"><text:tab/><text:s text:c="15"/>xx <text:s text:c="57"/>datum, razítko a podpis dodavatele</text:p>
      <text:p text:style-name="Normální"/>
      <text:p text:style-name="Normální"/>
      <text:p text:style-name="Normální">Schválil: <text:s text:c="7"/>.................................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13T16:12:00Z</meta:creation-date>
    <dc:date>2022-01-13T16:31:00Z</dc:date>
    <meta:template xlink:href="Normal" xlink:type="simple"/>
    <meta:editing-cycles>5</meta:editing-cycles>
    <meta:editing-duration>PT540S</meta:editing-duration>
    <meta:document-statistic meta:page-count="2" meta:paragraph-count="5" meta:word-count="365" meta:character-count="2515" meta:row-count="17" meta:non-whitespace-character-count="2155"/>
  </office:meta>
</office:document-meta>
</file>