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BJEDNÁVKA<text:tab/>č. 2022/III-KO/01-009 ze dne 3.1.2022</text:p>
      <text:p text:style-name="Normální">číslo objednávky uvádějte při korespondenci a fakturaci</text:p>
      <text:p text:style-name="Normální"/>
      <text:p text:style-name="Normální">DODAVATEL: <text:s text:c="2"/>D&amp;V technika s.r.o.</text:p>
      <text:p text:style-name="Normální"><text:s text:c="26"/>Bohumínská 168/87</text:p>
      <text:p text:style-name="Normální"><text:s text:c="26"/>Ostrava Muglinov</text:p>
      <text:p text:style-name="Normální"><text:s text:c="26"/>712 00</text:p>
      <text:p text:style-name="Normální"><text:s text:c="51"/>IČ:41035721 <text:s text:c="17"/>DIČ:CZ41035721</text:p>
      <text:p text:style-name="Normální"/>
      <text:p text:style-name="Normální">OBJEDNATEL - fakturační a korespondenční adresa:<text:s/></text:p>
      <text:p text:style-name="Normální"><text:s/>Zoologická zahrada a botanický park Ostrava</text:p>
      <text:p text:style-name="Normální"><text:s/>příspěvková organizace</text:p>
      <text:p text:style-name="Normální"><text:s/>Michálkovická 2081/197, 710 00 Ostrava</text:p>
      <text:p text:style-name="Normální"><text:s/>IČ: 00373249, DIČ: CZ00373249</text:p>
      <text:p text:style-name="Normální"><text:s/>č.ú: 2339-761/0100, KB, a.s.</text:p>
      <text:p text:style-name="Normální"><text:s/>zastoupena: x</text:p>
      <text:p text:style-name="Normální">Vyřizuje: <text:s/>xx <text:s/>MTZ <text:s text:c="6"/>Tel: xx <text:s text:c="2"/>xx E-mail: xx</text:p>
      <text:p text:style-name="Normální"/>
      <text:p text:style-name="Normální">PŘEDMĚT OBJEDNÁVKY:</text:p>
      <text:p text:style-name="Normální">Objednáváme u Vás stroje, ND a servis vysokotlakých strojů.</text:p>
      <text:p text:style-name="Normální">TERMÍN: Do 31.12.2022</text:p>
      <text:p text:style-name="Normální">CENA PLNĚNÍ: 181500,- Kč s DPH<text:line-break/>MÍSTO : Zoologická zahrada a botanický park Ostrava, Michálkovická 2081/197, 710 00 Ostrava<text:line-break/>PLATEBNÍ PODMÍNKY:</text:p>
      <text:p text:style-name="Normální">Na dodávku/službu bude poskytnuta záloha ve výši: 0,00 Kč, která bude uhrazena hotově/převodem z účtu se splatností..0. dní a to na základě vystavené faktury. Úhrada konečné faktury bude provedena hotově/převodem z účtu. Splatnost je 14 dní.<text:s/></text:p>
      <text:p text:style-name="Normální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Normální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Normální"/>
      <text:soft-page-break/>
      <text:p text:style-name="Normální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.<text:line-break/>Za objednatele: <text:s text:c="62"/>Potvrzení dodavatele: 6.1.2022</text:p>
      <text:p text:style-name="Normální"><text:tab/><text:s text:c="3"/>...................................................... <text:s text:c="45"/>.................................................</text:p>
      <text:p text:style-name="Normální"><text:tab/><text:s text:c="15"/>xx <text:s text:c="57"/>datum, razítko a podpis dodavatele</text:p>
      <text:p text:style-name="Normální"/>
      <text:p text:style-name="Normální"/>
      <text:p text:style-name="Normální">Schválil: <text:s text:c="7"/>..................................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1-13T16:12:00Z</meta:creation-date>
    <dc:date>2022-01-13T16:27:00Z</dc:date>
    <meta:template xlink:href="Normal" xlink:type="simple"/>
    <meta:editing-cycles>4</meta:editing-cycles>
    <meta:editing-duration>PT420S</meta:editing-duration>
    <meta:document-statistic meta:page-count="2" meta:paragraph-count="5" meta:word-count="366" meta:character-count="2527" meta:row-count="18" meta:non-whitespace-character-count="2166"/>
  </office:meta>
</office:document-meta>
</file>