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ÁVKA<text:tab/>č. 2022/III-KO/01-007 ze dne 3.1.2022<text:s/></text:p>
      <text:p text:style-name="Normální">číslo objednávky uvádějte při korespondenci a fakturaci</text:p>
      <text:p text:style-name="Normální">DODAVATEL: <text:s text:c="2"/>Stanislav Janča<text:s/></text:p>
      <text:p text:style-name="Normální"><text:s text:c="26"/>Velkoobchod instalačním materiálem a svítidly</text:p>
      <text:p text:style-name="Normální"><text:s text:c="26"/>Štramberská 2878</text:p>
      <text:p text:style-name="Normální"><text:s text:c="26"/>Ostrava Vítkovice</text:p>
      <text:p text:style-name="Normální"><text:s text:c="26"/>703 00</text:p>
      <text:p text:style-name="Normální"><text:s text:c="26"/>IČ: 42974909 <text:s text:c="16"/>DIČ: CZxxxx</text:p>
      <text:p text:style-name="Normální">OBJEDNATEL - fakturační a korespondenční adresa:<text:s/></text:p>
      <text:p text:style-name="Normální"><text:s/>Zoologická zahrada a botanický park Ostrava</text:p>
      <text:p text:style-name="Normální"><text:s/>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x<text:line-break/>Vyřizuje: <text:s/>xx <text:s/>MTZ <text:s text:c="6"/>Tel: xx <text:s text:c="2"/>xx E-mail: xx<text:line-break/></text:p>
      <text:p text:style-name="Normální">PŘEDMĚT OBJEDNÁVKY:</text:p>
      <text:p text:style-name="Normální">Objednáváme u Vás elektroinstalační materiál a svítidla.</text:p>
      <text:p text:style-name="Normální">TERMÍN: Do 31.12.2022</text:p>
      <text:p text:style-name="Normální">CENA PLNĚNÍ: 181500,- Kč s DPH<text:line-break/>MÍSTO : Zoologická zahrada a botanický park Ostrava, Michálkovická 2081/197, 710 00 Ostrava<text:line-break/>PLATEBNÍ PODMÍNKY:</text:p>
      <text:p text:style-name="Normální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Normální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soft-page-break/>
      <text:p text:style-name="Normální">Za objednatele: <text:s text:c="62"/>Potvrzení dodavatele:5.1.2022</text:p>
      <text:p text:style-name="Normální"><text:tab/><text:s text:c="3"/>...................................................... <text:s text:c="45"/>.................................................</text:p>
      <text:p text:style-name="Normální"><text:tab/><text:s text:c="15"/>xx <text:s text:c="57"/>datum, razítko a podpis dodavatele</text:p>
      <text:p text:style-name="Normální"/>
      <text:p text:style-name="Normální"/>
      <text:p text:style-name="Normální">Schválil: <text:s text:c="7"/>..................................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13T16:12:00Z</meta:creation-date>
    <dc:date>2022-01-13T16:21:00Z</dc:date>
    <meta:template xlink:href="Normal" xlink:type="simple"/>
    <meta:editing-cycles>3</meta:editing-cycles>
    <meta:editing-duration>PT300S</meta:editing-duration>
    <meta:document-statistic meta:page-count="2" meta:paragraph-count="5" meta:word-count="372" meta:character-count="2564" meta:row-count="18" meta:non-whitespace-character-count="2197"/>
  </office:meta>
</office:document-meta>
</file>