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/>
    </style:style>
  </office:automatic-styles>
  <office:body>
    <office:text text:use-soft-page-breaks="true">
      <text:p text:style-name="P1"/>
      <text:p text:style-name="Normální">OBJEDNÁVKA<text:tab/>č. 2022/III-KO/01-002 ze dne 3.1.2022</text:p>
      <text:p text:style-name="Normální">číslo objednávky uvádějte při korespondenci a fakturaci</text:p>
      <text:p text:style-name="Normální">DODAVATEL: <text:s/>CANIS SAFETY a.s.</text:p>
      <text:p text:style-name="Normální"><text:s text:c="14"/>Poděbradská 260/59</text:p>
      <text:p text:style-name="Normální"><text:s text:c="14"/>Praha 9 - Hloubětín</text:p>
      <text:p text:style-name="Normální"><text:s text:c="14"/>198 00</text:p>
      <text:p text:style-name="Normální"><text:s text:c="14"/>IČ:26816121 <text:s text:c="16"/>DIČ:CZ26816121</text:p>
      <text:p text:style-name="Normální"><text:line-break/>OBJEDNATEL - fakturační a korespondenční adresa:<text:s/></text:p>
      <text:p text:style-name="Normální"><text:s/>Zoologická zahrada a botanický park Ostrava</text:p>
      <text:p text:style-name="Normální"><text:s/>příspěvková organizace</text:p>
      <text:p text:style-name="Normální"><text:s/>Michálkovická 2081/197, 710 00 Ostrava</text:p>
      <text:p text:style-name="Normální"><text:s/>IČ: 00373249, DIČ: CZ00373249</text:p>
      <text:p text:style-name="Normální"><text:s/>č.ú: 2339-761/0100, KB, a.s.</text:p>
      <text:p text:style-name="Normální"><text:s/>zastoupena: xx<text:line-break/>Vyřizuje: <text:s/>xx <text:s text:c="2"/>MTZ <text:s text:c="8"/>Tel: xx <text:s/>xx <text:s/>E-mail: xx<text:line-break/></text:p>
      <text:p text:style-name="Normální">PŘEDMĚT OBJEDNÁVKY:</text:p>
      <text:p text:style-name="Normální">Objednáváme u Vás osobní ochranné pracovní pomůcky.</text:p>
      <text:p text:style-name="Normální">TERMÍN: Do 31.12.2022</text:p>
      <text:p text:style-name="Normální">CENA PLNĚNÍ: 363000,- Kč s DPH <text:s text:c="4"/><text:line-break/>MÍSTO : Zoologická zahrada a botanický park Ostrava, Michálkovická 2081/197, 710 00 Ostrava<text:line-break/>PLATEBNÍ PODMÍNKY:</text:p>
      <text:p text:style-name="Normální">Na dodávku/službu bude poskytnuta záloha ve výši: 0,00 Kč, která bude uhrazena hotově/převodem z účtu se splatností..0. dní a to na základě vystavené faktury. Úhrada konečné faktury bude provedena hotově/převodem z účtu. Splatnost je 14 dní.<text:s/></text:p>
      <text:p text:style-name="Normální">Dodavatel vystaví fakturu – daňový doklad na cenu plnění nejdříve ke dni řádného předání a převzetí dodávky/služby. Součástí faktury bude v příloze potvrzený dodací list/soupis provedených prací (pokud faktura není zároveň dodacím listem a soupisem prací). Faktura musí obsahovat náležitosti zákona o dani z přidané hodnoty v platném znění a musí obsahovat číslo objednávky.<text:s/></text:p>
      <text:p text:style-name="Normální">V případě neplnění předmětu objednávky se dodavatel zavazuje vrátit poskytnutou zálohu objednateli a to hotově nebo na účet KB, a.s. 2339-761/0100 nejpozději do 3 dnů ode dne, kdy se s objednatelem dohodl o neplnění předmětu objednávky. V ostatních ujednání se řídí ustanoveními Občanského zákoníku v platném znění.</text:p>
      <text:p text:style-name="Normální">Objednatel upozorňuje dodavatele na svou zákonnou povinnost zveřejňovat veškeré smlouvy a objednávky (včetně rámcových) v registru smluv, kdy hodnota plnění nebo předpokládaná hodnota<text:s/><text:soft-page-break/>plnění přesáhne či může přesáhnout 50.000,-Kč bez DPH. Dodavatel s tímto zveřejněním souhlasí.<text:line-break/></text:p>
      <text:p text:style-name="Normální">Za objednatele: <text:s text:c="62"/>Potvrzení dodavatele: 4.1.2022</text:p>
      <text:p text:style-name="Normální"><text:tab/><text:s text:c="3"/>...................................................... <text:s text:c="45"/>.................................................</text:p>
      <text:p text:style-name="Normální"><text:tab/><text:s text:c="15"/>xx <text:s text:c="57"/>datum, razítko a podpis dodavatele</text:p>
      <text:p text:style-name="Normální">Schválil: <text:s text:c="7"/>..................................</text:p>
      <text:p text:style-name="Normální"/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652in" fo:margin-left="0.8659in" fo:margin-bottom="0.1729in" fo:margin-right="0.865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cetni</meta:initial-creator>
    <dc:creator>ucetni</dc:creator>
    <meta:creation-date>2022-01-13T16:05:00Z</meta:creation-date>
    <dc:date>2022-01-13T16:08:00Z</dc:date>
    <meta:template xlink:href="Normal" xlink:type="simple"/>
    <meta:editing-cycles>1</meta:editing-cycles>
    <meta:editing-duration>PT180S</meta:editing-duration>
    <meta:document-statistic meta:page-count="2" meta:paragraph-count="4" meta:word-count="355" meta:character-count="2452" meta:row-count="17" meta:non-whitespace-character-count="2101"/>
  </office:meta>
</office:document-meta>
</file>