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adpis3" style:family="paragraph">
      <style:text-properties style:font-name="Arial" style:font-name-complex="Arial" fo:font-size="14pt" style:font-size-asian="14pt" style:font-size-complex="14pt"/>
    </style:style>
    <style:style style:name="P3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justify"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Základnítext0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16" style:parent-style-name="Základnítext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Základnítext0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adpis1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1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ableColumn68" style:family="table-column">
      <style:table-column-properties style:column-width="0.7791in"/>
    </style:style>
    <style:style style:name="TableColumn69" style:family="table-column">
      <style:table-column-properties style:column-width="0.9875in"/>
    </style:style>
    <style:style style:name="TableColumn70" style:family="table-column">
      <style:table-column-properties style:column-width="1.1006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1.052in"/>
    </style:style>
    <style:style style:name="TableColumn73" style:family="table-column">
      <style:table-column-properties style:column-width="1.0548in"/>
    </style:style>
    <style:style style:name="TableColumn74" style:family="table-column">
      <style:table-column-properties style:column-width="0.4812in"/>
    </style:style>
    <style:style style:name="Table67" style:family="table">
      <style:table-properties style:width="6.3416in" style:rel-width="95.98%" fo:margin-left="0.2722in" table:align="left"/>
    </style:style>
    <style:style style:name="TableRow75" style:family="table-row">
      <style:table-row-properties style:min-row-height="0.239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Základnítext2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Základnítext2" style:family="paragraph">
      <style:paragraph-properties fo:text-align="center"/>
    </style:style>
    <style:style style:name="T90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asian="Calibri" style:font-name-complex="Arial" style:text-position="super 63.6%" fo:font-size="11pt" style:font-size-asian="11pt" style:font-size-complex="11pt"/>
    </style:style>
    <style:style style:name="T92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Základnítext2" style:family="paragraph">
      <style:paragraph-properties fo:text-align="center"/>
    </style:style>
    <style:style style:name="T99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asian="Calibri" style:font-name-complex="Arial" style:text-position="super 63.6%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04" style:family="table-row">
      <style:table-row-properties style:min-row-height="0.245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19" style:family="table-row">
      <style:table-row-properties style:min-row-height="0.245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2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2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2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2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30" style:family="table-row">
      <style:table-row-properties style:min-row-height="0.245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45" style:family="table-row">
      <style:table-row-properties style:min-row-height="0.245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5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5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5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5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56" style:family="table-row">
      <style:table-row-properties style:min-row-height="0.245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6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6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6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6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67" style:family="table-row">
      <style:table-row-properties style:min-row-height="0.245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82" style:family="table-row">
      <style:table-row-properties style:min-row-height="0.245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8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9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9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9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93" style:family="table-row">
      <style:table-row-properties style:min-row-height="0.245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0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0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0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0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204" style:family="table-row">
      <style:table-row-properties style:min-row-height="0.245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1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1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1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1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215" style:family="table-row">
      <style:table-row-properties style:min-row-height="0.245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230" style:family="table-row">
      <style:table-row-properties style:min-row-height="0.245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3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3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3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4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241" style:family="table-row">
      <style:table-row-properties style:min-row-height="0.245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256" style:family="table-row">
      <style:table-row-properties style:min-row-height="0.245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6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6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6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6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267" style:family="table-row">
      <style:table-row-properties style:min-row-height="0.245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7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7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7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7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Normální" style:family="paragraph">
      <style:paragraph-properties fo:text-align="justify" fo:margin-left="0.1972in">
        <style:tab-stops/>
      </style:paragraph-properties>
    </style:style>
    <style:style style:name="T3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1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Normální" style:family="paragraph">
      <style:paragraph-properties fo:text-align="justify" fo:margin-left="0.1972in">
        <style:tab-stops/>
      </style:paragraph-properties>
    </style:style>
    <style:style style:name="T318" style:parent-style-name="Standardnípísmoodstavce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Standardnípísmoodstavce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Standardnípísmoodstavce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Standardnípísmoodstavce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6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7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8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0" style:parent-style-name="Základnítext2" style:family="paragraph">
      <style:paragraph-properties fo:margin-top="0.0833in" fo:margin-left="0.1972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para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4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6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49" style:parent-style-name="Normální" style:family="paragraph">
      <style:paragraph-properties fo:text-align="justify"/>
    </style:style>
    <style:style style:name="T35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6" style:parent-style-name="Normální" style:family="paragraph">
      <style:paragraph-properties fo:text-align="justify"/>
    </style:style>
    <style:style style:name="T3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3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3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8" style:parent-style-name="Normální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3">DODATEK<text:s/>č.<text:s/>4</text:h>
      <text:h text:style-name="P2" text:outline-level="3">k<text:s/>PACHTOVNÍ<text:s/>SMLOUVĚ<text:s/>č.<text:s/>7572<text:s/>N<text:s/>15/54</text:h>
      <text:h text:style-name="P3" text:outline-level="1"/>
      <text:h text:style-name="P4" text:outline-level="1">Smluvní strany:</text:h>
      <text:h text:style-name="P5" text:outline-level="1"/>
      <text:h text:style-name="P6" text:outline-level="1">Česká republika – Státní pozemkový úřad</text:h>
      <text:p text:style-name="P7">sídlo: Husinecká 1024/11a, 130 00 Praha 3 – Žižkov</text:p>
      <text:p text:style-name="P8"><text:tab/>IČ: 01312774</text:p>
      <text:p text:style-name="P9"><text:tab/>DIČ: CZ 01312774</text:p>
      <text:p text:style-name="P10">za který právně jedná<text:s/>Ing. Petr Lázňovský, ředitel<text:s/>Krajského pozemkového úřadu pro Královéhradecký kraj<text:s/></text:p>
      <text:p text:style-name="P11">adresa: Kydlinovská 245, 503 01 Hradec Králové,<text:s/></text:p>
      <text:p text:style-name="P12">na základě oprávnění vyplývajícího z platného Podpisového řádu<text:s/>Státního pozemkového úřadu<text:s/>účinného ke dni právního jednání</text:p>
      <text:p text:style-name="P13">bankovní spojení: Česká národní banka</text:p>
      <text:p text:style-name="P14">číslo účtu:<text:s/>70017-3723001/0710</text:p>
      <text:p text:style-name="P15">(dále jen „propachtovatel“)</text:p>
      <text:p text:style-name="P16">- na straně jedné –</text:p>
      <text:p text:style-name="P17"/>
      <text:p text:style-name="P18">a</text:p>
      <text:p text:style-name="P19"/>
      <text:p text:style-name="P20"><text:span text:style-name="T21">pan<text:s/></text:span><text:span text:style-name="T22">Alois Mejsnar</text:span><text:span text:style-name="T23">,<text:s/></text:span><text:span text:style-name="T24">r. č.<text:s/></text:span><text:span text:style-name="T25">47</text:span><text:span text:style-name="T26">xxxxxxxxxxxx</text:span></text:p>
      <text:p text:style-name="P27"><text:span text:style-name="T28">bytem</text:span><text:span text:style-name="T29"><text:s/></text:span><text:span text:style-name="T30">xxxxxxxxxxxxxxxx</text:span><text:span text:style-name="T31">, PSČ 543 61</text:span><text:span text:style-name="T32"><text:s/></text:span><text:span text:style-name="T33">Kunčice nad Labem</text:span></text:p>
      <text:h text:style-name="P34" text:outline-level="1">(dále jen „pachtýř“)</text:h>
      <text:p text:style-name="P35">- na straně druhé -</text:p>
      <text:p text:style-name="P36"/>
      <text:p text:style-name="P37"><text:span text:style-name="T38">uzavírají tento dodatek č.</text:span><text:span text:style-name="T39"><text:s/>4</text:span><text:span text:style-name="T40"><text:s/></text:span><text:span text:style-name="T41">k </text:span><text:span text:style-name="T42">pachtovní</text:span><text:span text:style-name="T43"><text:s/>smlouvě č.<text:s/></text:span><text:span text:style-name="T44">7572</text:span><text:span text:style-name="T45">N</text:span><text:span text:style-name="T46">1</text:span><text:span text:style-name="T47">5</text:span><text:span text:style-name="T48">/54<text:s/></text:span><text:span text:style-name="T49">ze dne<text:s/></text:span><text:span text:style-name="T50">1. 10. 2015 ve znění dodatku č. 3 ze dne 28. 5. 2020</text:span><text:span text:style-name="T51"><text:s/></text:span><text:span text:style-name="T52">(dále jen „smlouva“),<text:s/></text:span><text:span text:style-name="T53">kterým se<text:s/></text:span><text:span text:style-name="T54">aktualizuje</text:span><text:span text:style-name="T55"><text:s/>předmět</text:span><text:span text:style-name="T56"><text:s/></text:span><text:span text:style-name="T57">pachtu</text:span><text:span text:style-name="T58">, smlouva se doplňuje o nové znění a mění se výše ročního pachtovného.<text:s/></text:span></text:p>
      <text:p text:style-name="P59"/>
      <text:list text:style-name="LFO38" text:continue-numbering="true">
        <text:list-item>
          <text:p text:style-name="P60"><text:span text:style-name="T61">V</text:span><text:span text:style-name="T62"> souladu s katastrem nemovitostí došlo ke změně specifikace<text:s/></text:span><text:span text:style-name="T63">části<text:s/></text:span><text:span text:style-name="T64">předmětu<text:s/></text:span><text:span text:style-name="T65">pachtu</text:span><text:span text:style-name="T66"><text:s/>takto:<text:s/>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7">
            <text:p text:style-name="P77">katastrální území<text:s/>a obec<text:s/>Klášterská Lho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Původní stav</text:p>
          </table:table-cell>
          <table:covered-table-cell/>
          <table:covered-table-cell/>
          <table:table-cell table:style-name="TableCell81" table:number-columns-spanned="4">
            <text:p text:style-name="P82">Nový stav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Evidence</text:p>
          </table:table-cell>
          <table:table-cell table:style-name="TableCell86">
            <text:p text:style-name="P87">Parcel.<text:s/>číslo</text:p>
          </table:table-cell>
          <table:table-cell table:style-name="TableCell88">
            <text:p text:style-name="P89"><text:span text:style-name="T90">Výměra (m</text:span><text:span text:style-name="T91">2</text:span><text:span text:style-name="T92">)</text:span></text:p>
          </table:table-cell>
          <table:table-cell table:style-name="TableCell93">
            <text:p text:style-name="P94">Evidence</text:p>
          </table:table-cell>
          <table:table-cell table:style-name="TableCell95">
            <text:p text:style-name="P96">Parcel. číslo</text:p>
          </table:table-cell>
          <table:table-cell table:style-name="TableCell97">
            <text:p text:style-name="P98"><text:span text:style-name="T99">Výměra (m</text:span><text:span text:style-name="T100">2</text:span><text:span text:style-name="T101">)</text:span></text:p>
          </table:table-cell>
          <table:table-cell table:style-name="TableCell102">
            <text:p text:style-name="P103">Druh</text:p>
          </table:table-cell>
        </table:table-row>
        <table:table-row table:style-name="TableRow104">
          <table:table-cell table:style-name="TableCell105">
            <text:p text:style-name="P106">KN</text:p>
          </table:table-cell>
          <table:table-cell table:style-name="TableCell107">
            <text:p text:style-name="P108">202/2</text:p>
          </table:table-cell>
          <table:table-cell table:style-name="TableCell109">
            <text:p text:style-name="P110">246</text:p>
          </table:table-cell>
          <table:table-cell table:style-name="TableCell111" table:number-rows-spanned="2">
            <text:p text:style-name="P112">KN</text:p>
          </table:table-cell>
          <table:table-cell table:style-name="TableCell113" table:number-rows-spanned="2">
            <text:p text:style-name="P114">220/5</text:p>
          </table:table-cell>
          <table:table-cell table:style-name="TableCell115" table:number-rows-spanned="2">
            <text:p text:style-name="P116">808</text:p>
          </table:table-cell>
          <table:table-cell table:style-name="TableCell117" table:number-rows-spanned="2">
            <text:p text:style-name="P118">7</text:p>
          </table:table-cell>
        </table:table-row>
        <table:table-row table:style-name="TableRow119">
          <table:table-cell table:style-name="TableCell120">
            <text:p text:style-name="P121">KN</text:p>
          </table:table-cell>
          <table:table-cell table:style-name="TableCell122">
            <text:p text:style-name="P123">220/5</text:p>
          </table:table-cell>
          <table:table-cell table:style-name="TableCell124">
            <text:p text:style-name="P125">562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KN</text:p>
          </table:table-cell>
          <table:table-cell table:style-name="TableCell133">
            <text:p text:style-name="P134">245/1</text:p>
          </table:table-cell>
          <table:table-cell table:style-name="TableCell135">
            <text:p text:style-name="P136">364</text:p>
          </table:table-cell>
          <table:table-cell table:style-name="TableCell137" table:number-rows-spanned="3">
            <text:p text:style-name="P138">KN</text:p>
          </table:table-cell>
          <table:table-cell table:style-name="TableCell139" table:number-rows-spanned="3">
            <text:p text:style-name="P140">245/1</text:p>
          </table:table-cell>
          <table:table-cell table:style-name="TableCell141" table:number-rows-spanned="3">
            <text:p text:style-name="P142">514</text:p>
          </table:table-cell>
          <table:table-cell table:style-name="TableCell143" table:number-rows-spanned="3">
            <text:p text:style-name="P144">7</text:p>
          </table:table-cell>
        </table:table-row>
        <table:table-row table:style-name="TableRow145">
          <table:table-cell table:style-name="TableCell146">
            <text:p text:style-name="P147">KN</text:p>
          </table:table-cell>
          <table:table-cell table:style-name="TableCell148">
            <text:p text:style-name="P149">245/2</text:p>
          </table:table-cell>
          <table:table-cell table:style-name="TableCell150">
            <text:p text:style-name="P151">133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KN</text:p>
          </table:table-cell>
          <table:table-cell table:style-name="TableCell159">
            <text:p text:style-name="P160">257/3</text:p>
          </table:table-cell>
          <table:table-cell table:style-name="TableCell161">
            <text:p text:style-name="P162">17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KN</text:p>
          </table:table-cell>
          <table:table-cell table:style-name="TableCell170">
            <text:p text:style-name="P171">284/5</text:p>
          </table:table-cell>
          <table:table-cell table:style-name="TableCell172">
            <text:p text:style-name="P173">840</text:p>
          </table:table-cell>
          <table:table-cell table:style-name="TableCell174" table:number-rows-spanned="4">
            <text:p text:style-name="P175">KN</text:p>
          </table:table-cell>
          <table:table-cell table:style-name="TableCell176" table:number-rows-spanned="4">
            <text:p text:style-name="P177">291</text:p>
          </table:table-cell>
          <table:table-cell table:style-name="TableCell178" table:number-rows-spanned="4">
            <text:p text:style-name="P179">2174</text:p>
          </table:table-cell>
          <table:table-cell table:style-name="TableCell180" table:number-rows-spanned="4">
            <text:p text:style-name="P181">7</text:p>
          </table:table-cell>
        </table:table-row>
        <table:table-row table:style-name="TableRow182">
          <table:table-cell table:style-name="TableCell183">
            <text:p text:style-name="P184">KN</text:p>
          </table:table-cell>
          <table:table-cell table:style-name="TableCell185">
            <text:p text:style-name="P186">290</text:p>
          </table:table-cell>
          <table:table-cell table:style-name="TableCell187">
            <text:p text:style-name="P188">168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KN</text:p>
          </table:table-cell>
          <table:table-cell table:style-name="TableCell196">
            <text:p text:style-name="P197">291</text:p>
          </table:table-cell>
          <table:table-cell table:style-name="TableCell198">
            <text:p text:style-name="P199">1151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KN</text:p>
          </table:table-cell>
          <table:table-cell table:style-name="TableCell207">
            <text:p text:style-name="P208">294/4</text:p>
          </table:table-cell>
          <table:table-cell table:style-name="TableCell209">
            <text:p text:style-name="P210">15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KN</text:p>
          </table:table-cell>
          <table:table-cell table:style-name="TableCell218">
            <text:p text:style-name="P219">509/3</text:p>
          </table:table-cell>
          <table:table-cell table:style-name="TableCell220">
            <text:p text:style-name="P221">1081</text:p>
          </table:table-cell>
          <table:table-cell table:style-name="TableCell222" table:number-rows-spanned="2">
            <text:p text:style-name="P223">KN</text:p>
          </table:table-cell>
          <table:table-cell table:style-name="TableCell224" table:number-rows-spanned="2">
            <text:p text:style-name="P225">513/52</text:p>
          </table:table-cell>
          <table:table-cell table:style-name="TableCell226" table:number-rows-spanned="2">
            <text:p text:style-name="P227">10383</text:p>
          </table:table-cell>
          <table:table-cell table:style-name="TableCell228" table:number-rows-spanned="2">
            <text:p text:style-name="P229">2</text:p>
          </table:table-cell>
        </table:table-row>
        <table:table-row table:style-name="TableRow230">
          <table:table-cell table:style-name="TableCell231">
            <text:p text:style-name="P232">KN</text:p>
          </table:table-cell>
          <table:table-cell table:style-name="TableCell233">
            <text:p text:style-name="P234">513/52</text:p>
          </table:table-cell>
          <table:table-cell table:style-name="TableCell235">
            <text:p text:style-name="P236">9302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KN</text:p>
          </table:table-cell>
          <table:table-cell table:style-name="TableCell244">
            <text:p text:style-name="P245">592</text:p>
          </table:table-cell>
          <table:table-cell table:style-name="TableCell246">
            <text:p text:style-name="P247">637</text:p>
          </table:table-cell>
          <table:table-cell table:style-name="TableCell248" table:number-rows-spanned="3">
            <text:p text:style-name="P249">KN</text:p>
          </table:table-cell>
          <table:table-cell table:style-name="TableCell250" table:number-rows-spanned="3">
            <text:p text:style-name="P251">600</text:p>
          </table:table-cell>
          <table:table-cell table:style-name="TableCell252" table:number-rows-spanned="3">
            <text:p text:style-name="P253">2882</text:p>
          </table:table-cell>
          <table:table-cell table:style-name="TableCell254" table:number-rows-spanned="3">
            <text:p text:style-name="P255">7</text:p>
          </table:table-cell>
        </table:table-row>
        <table:table-row table:style-name="TableRow256">
          <table:table-cell table:style-name="TableCell257">
            <text:p text:style-name="P258">KN</text:p>
          </table:table-cell>
          <table:table-cell table:style-name="TableCell259">
            <text:p text:style-name="P260">600</text:p>
          </table:table-cell>
          <table:table-cell table:style-name="TableCell261">
            <text:p text:style-name="P262">1518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KN</text:p>
          </table:table-cell>
          <table:table-cell table:style-name="TableCell270">
            <text:p text:style-name="P271">603</text:p>
          </table:table-cell>
          <table:table-cell table:style-name="TableCell272">
            <text:p text:style-name="P273">877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soft-page-break/>
      <text:list text:style-name="LFO38" text:continue-numbering="true">
        <text:list-item>
          <text:p text:style-name="P278"><text:span text:style-name="T279">Smluvní strany se dohodly na tom, že s</text:span><text:span text:style-name="T280"><text:s/>ohledem na skutečnosti uvedené v</text:span><text:span text:style-name="T281"> bodě<text:s/></text:span><text:span text:style-name="T282">1</text:span><text:span text:style-name="T283">.</text:span><text:span text:style-name="T284"><text:s/></text:span><text:span text:style-name="T285">tohoto dodatku<text:s/></text:span><text:span text:style-name="T286">se<text:s/></text:span><text:span text:style-name="T287">stanovuje nová<text:s/></text:span><text:span text:style-name="T288">výše</text:span><text:span text:style-name="T289"><text:s/>ročního<text:s/></text:span><text:span text:style-name="T290">pachtovného</text:span><text:span text:style-name="T291"><text:s/></text:span><text:span text:style-name="T292">na</text:span><text:span text:style-name="T293"><text:s/></text:span><text:span text:style-name="T294">částku</text:span><text:span text:style-name="T295"><text:s/></text:span><text:span text:style-name="T296">16.740</text:span><text:span text:style-name="T297"><text:s/></text:span><text:span text:style-name="T298">Kč</text:span><text:span text:style-name="T299"><text:s/></text:span><text:span text:style-name="T300"><text:line-break/></text:span><text:span text:style-name="T301">(slovy</text:span><text:span text:style-name="T302">:<text:s/></text:span><text:span text:style-name="T303">šestnácttisícsedmsetčtyřicet</text:span><text:span text:style-name="T304"><text:s/></text:span><text:span text:style-name="T305">korun</text:span><text:span text:style-name="T306"><text:s/></text:span><text:span text:style-name="T307">če</text:span><text:span text:style-name="T308">s</text:span><text:span text:style-name="T309">k</text:span><text:span text:style-name="T310">ých</text:span><text:span text:style-name="T311">).</text:span></text:p>
        </text:list-item>
      </text:list>
      <text:p text:style-name="P312"/>
      <text:p text:style-name="P313"><text:span text:style-name="T314">Pachtovné k 1. 10. 2022 činí 16.743 Kč</text:span><text:span text:style-name="T315"><text:s/>(slovy: šestnáctisícsedmsetčtyřicettři koruny české).<text:s/></text:span></text:p>
      <text:p text:style-name="P316"/>
      <text:p text:style-name="P317"><text:span text:style-name="T318">Úhrada</text:span><text:span text:style-name="T319"><text:s/>bude provedena na účet vedený u ČNB číslo: 70017-3723001/0710,<text:s/></text:span><text:span text:style-name="T320"><text:line-break/>variabilní symbol</text:span><text:span text:style-name="T321">:</text:span><text:span text:style-name="T322"><text:s/></text:span><text:span text:style-name="T323">757211554</text:span><text:span text:style-name="T324">.</text:span></text:p>
      <text:p text:style-name="P325"/>
      <text:list text:style-name="LFO38" text:continue-numbering="true">
        <text:list-item>
          <text:p text:style-name="P326">Ostatní ujednání smlouvy nejsou tímto dodatkem č.<text:s/>4<text:s/>dotčena.</text:p>
        </text:list-item>
      </text:list>
      <text:p text:style-name="P327"/>
      <text:list text:style-name="LFO38" text:continue-numbering="true">
        <text:list-item>
          <text:p text:style-name="P328"><text:span text:style-name="T329">Vznikne-li k plnění funkcí státu nebo jiných úkolů v rámci působnosti nebo stanoveného předmětu činnosti propachtovatele anebo pro realizaci veřejně prospěšné stavby nebo z důvodu jinak určeného veřejného zájmu, potřeba uvolnit předmět pachtu nebo jeho část, tj. např. jednotlivý pozemek nebo jeho část, má propachtovatel právo jednostranně zúžit předmět této smlouvy a ukončit pacht pozemku či jeho části před dobou sjednanou ve smlouvě tak, že skončí uplynutím tří měsíců ode dne doručení oznámení pachtýři o zúžení předmětu této smlouvy. Ostatní propachtované pozemky či části pozemků nedotčené touto potřebou zůstávají nadále předmětem této smlouvy.</text:span></text:p>
        </text:list-item>
      </text:list>
      <text:p text:style-name="P330">Pachtýř s jednostranným ukončením pachtu pozemku či jeho části z důvodu potřeby uvolnění k plnění funkcí státu nebo jiných úkolů v rámci působnosti nebo stanoveného předmětu činnosti propachtovatele anebo pro realizaci veřejně prospěšné stavby nebo z důvodu jinak určeného veřejného zájmu výslovně souhlasí a stvrzuje, že nebude z titulu tohoto ukončení smlouvy uplatňovat žádné jiné náhrady ani majetkové nároky a sankce. Bude-li se na pozemku nacházet rozpracovaná výroba a požádá-li pachtýř o kompenzaci, náleží mu náhrada ve výši prokázaných nákladových položek na ni vynaložených, v daném místě a čase obvyklých za obvyklé ceny.</text:p>
      <text:p text:style-name="P331"/>
      <text:list text:style-name="LFO38" text:continue-numbering="true">
        <text:list-item>
          <text:p text:style-name="P332">Tento dodatek nabývá platnosti dnem podpisu smluvními stranami a účinnosti dnem<text:s/><text:line-break/>1. 2. 2022, nejdříve však dnem uveřejnění v registru smluv dle ustanovení § 6 odst. 1 zákona č. 340/2015 Sb., o zvláštních podmínkách účinnosti některých smluv, uveřejňování těchto smluv a o registru smluv (zákon o registru smluv), ve znění pozdějších předpisů.<text:s/><text:line-break/>Uveřejnění tohoto dodatku v registru smluv zajistí propachtovatel.</text:p>
        </text:list-item>
      </text:list>
      <text:p text:style-name="P333"/>
      <text:list text:style-name="LFO38" text:continue-numbering="true">
        <text:list-item>
          <text:p text:style-name="P334">Tento dodatek je vyhotoven<text:s/>ve dvou<text:s/>stejnopisech, z nichž každý má platnost originálu.<text:s/><text:line-break/>Jeden<text:s/>stejnopis přebírá<text:s/>pachtýř<text:s/>a<text:s/>jeden je určen<text:s/>pro<text:s/>propachtovatele.</text:p>
        </text:list-item>
      </text:list>
      <text:p text:style-name="P335"/>
      <text:list text:style-name="LFO38" text:continue-numbering="true">
        <text:list-item>
          <text:p text:style-name="P336">Smluvní strany po přečtení tohoto dodatku prohlašují, že<text:s/>s jeho obsahem souhlasí a že je<text:s/>shodným projevem jejich vážné a svobodné vůle, a na důkaz toho připojují své podpisy.</text:p>
        </text:list-item>
      </text:list>
      <text:p text:style-name="P337"/>
      <text:p text:style-name="P338"/>
      <text:p text:style-name="P339">V<text:s/>Hradci Králové<text:s/>dne<text:s/>11. 1. 2022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…………………………………………….<text:tab/><text:tab/><text:tab/>..............….…………….........</text:p>
      <text:p text:style-name="P348">Ing. Petr Lázňovský<text:tab/><text:s text:c="14"/><text:tab/><text:tab/><text:tab/><text:tab/>Alois Mejsnar<text:s/></text:p>
      <text:p text:style-name="P349"><text:span text:style-name="T350">ředitel</text:span><text:span text:style-name="T351"><text:s/></text:span><text:span text:style-name="T352">Krajského pozemkového úřadu</text:span><text:span text:style-name="T353"><text:tab/></text:span><text:span text:style-name="T354"><text:tab/></text:span><text:span text:style-name="T355"><text:tab/></text:span></text:p>
      <text:p text:style-name="P356">pro Královéhradecký kraj<text:tab/><text:tab/><text:tab/><text:tab/><text:tab/><text:tab/><text:tab/><text:tab/><text:tab/></text:p>
      <text:p text:style-name="P357">propachtovatel<text:tab/><text:tab/><text:tab/><text:tab/><text:tab/><text:tab/>pachtýř</text:p>
      <text:p text:style-name="P358"/>
      <text:p text:style-name="P359">Za správnost: Ing.<text:s/>Jana<text:s/>Sochorová<text:s/>Moučková</text:p>
      <text:p text:style-name="P360"/>
      <text:p text:style-name="P361">Tento dodatek byl uveřejněn v registru smluv dle zákona č. 340/2015 Sb., o zvláštních podmínkách účinnosti některých smluv, uveřejňování těchto smluv a o registru smluv (zákon o registru smluv), ve znění pozdějších předpisů.</text:p>
      <text:p text:style-name="P362"/>
      <text:p text:style-name="P363">Datum registrace<text:s/><text:tab/>……………………………………</text:p>
      <text:p text:style-name="P364">ID dodatku<text:s/><text:tab/><text:tab/>……………………………………</text:p>
      <text:p text:style-name="P365">ID verze<text:s/><text:tab/><text:tab/>……………………………………</text:p>
      <text:p text:style-name="P366"><text:span text:style-name="T367">Registraci provedl<text:s/></text:span><text:span text:style-name="T368"><text:tab/></text:span><text:span text:style-name="T369">………………………</text:span><text:span text:style-name="T370">……………</text:span></text:p>
      <text:p text:style-name="P371"/>
      <text:p text:style-name="P372">V Hradci Králové<text:s/>dne ………………….<text:tab/><text:tab/><text:tab/>………………………………………..</text:p>
      <text:p text:style-name="P373"><text:span text:style-name="T374"><text:tab/></text:span><text:span text:style-name="T375"><text:tab/></text:span><text:span text:style-name="T376"><text:tab/></text:span><text:span text:style-name="T377">podpis odpovědného zaměstnance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7pt" style:font-size-asian="17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paragraph-properties fo:widows="0" fo:orphans="0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~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Nadpis40" style:display-name="Nadpis 4" style:family="paragraph" style:parent-style-name="Normální" style:next-style-name="Normální">
      <style:paragraph-properties fo:text-align="justify" fo:margin-left="0.4916in" fo:text-indent="-0.4916in">
        <style:tab-stops/>
      </style:paragraph-properties>
      <style:text-properties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>
      <style:text-properties fo:font-weight="bold" style:font-weight-asian="bold" fo:font-size="12pt" style:font-size-asian="12pt" fo:hyphenate="false"/>
    </style:style>
    <style:style style:name="Nadpis60" style:display-name="Nadpis 6" style:family="paragraph" style:parent-style-name="Normální" style:next-style-name="Normální">
      <style:paragraph-properties fo:text-align="center"/>
      <style:text-properties fo:font-size="12pt" style:font-size-asian="12pt" fo:hyphenate="false"/>
    </style:style>
    <style:style style:name="Základnítext0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3937in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/>
      <style:text-properties fo:font-weight="bold" style:font-weight-asian="bold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23in">
        <style:tab-stops>
          <style:tab-stop style:type="left" style:position="0.3944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Styltabulky" style:display-name="Styl tabulky" style:family="paragraph" style:parent-style-name="Normální">
      <style:text-properties fo:hyphenate="false"/>
    </style:style>
    <style:style style:name="Normální0" style:display-name="Normální~" style:family="paragraph" style:parent-style-name="Normální">
      <style:text-properties fo:hyphenate="false"/>
    </style:style>
    <style:style style:name="vobodanadÚpou" style:display-name="voboda nad Úpou" style:family="paragraph" style:parent-style-name="Styltabulky">
      <style:text-properties fo:font-size="11pt" style:font-size-asian="11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Základnítext1" style:display-name="Základní text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Základnítext2Char" style:display-name="Základní text 2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2979in"/>
        </style:tab-stops>
      </style:paragraph-properties>
      <style:text-properties fo:font-size="12pt" style:font-size-asian="12pt" fo:hyphenate="false"/>
    </style:style>
    <style:style style:name="ZápatíChar" style:display-name="Zápat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para" style:display-name="para" style:family="paragraph" style:parent-style-name="Normální">
      <style:paragraph-properties fo:widows="2" fo:orphans="2"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28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631in" fo:margin-left="0.984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na</dc:title>
    <dc:subject/>
    <meta:initial-creator>PFR</meta:initial-creator>
    <dc:creator>Sochorová Moučková Jana Ing.</dc:creator>
    <meta:creation-date>2022-01-11T08:00:00Z</meta:creation-date>
    <dc:date>2022-01-11T08:00:00Z</dc:date>
    <meta:print-date>2020-02-24T12:15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687" meta:character-count="4737" meta:row-count="33" meta:non-whitespace-character-count="4059"/>
  </office:meta>
</office:document-meta>
</file>