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 fo:font-weight="bold" style:font-weight-asian="bold"/>
    </style:style>
    <style:style style:name="P8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9" style:parent-style-name="Normální" style:family="paragraph">
      <style:text-properties style:font-name="Calibri" style:font-name-complex="Calibri" fo:font-size="14pt" style:font-size-asian="14pt" style:font-size-complex="14pt"/>
    </style:style>
    <style:style style:name="P1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1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5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T1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3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24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T2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T2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1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35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36" style:parent-style-name="Odstavecseseznamem" style:list-style-name="LFO7" style:family="paragraph"/>
    <style:style style:name="T3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6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7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8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1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54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Odstavecseseznamem" style:list-style-name="LFO7" style:family="paragraph">
      <style:text-properties style:font-name="Calibri" style:font-name-complex="Calibri" fo:font-size="12pt" style:font-size-asian="12pt" style:font-size-complex="12pt"/>
    </style:style>
    <style:style style:name="P56" style:parent-style-name="Odstavecseseznamem" style:list-style-name="LFO7" style:family="paragraph">
      <style:text-properties style:font-name="Calibri" style:font-name-complex="Calibri" fo:font-size="12pt" style:font-size-asian="12pt" style:font-size-complex="12pt"/>
    </style:style>
    <style:style style:name="P57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58" style:parent-style-name="Odstavecseseznamem" style:family="paragraph">
      <style:text-properties style:font-name="Calibri" style:font-name-complex="Calibri" fo:font-size="12pt" style:font-size-asian="12pt" style:font-size-complex="12pt"/>
    </style:style>
    <style:style style:name="P59" style:parent-style-name="Odstavecseseznamem" style:list-style-name="LFO7" style:family="paragraph">
      <style:text-properties style:font-name="Calibri" style:font-name-complex="Calibri" fo:font-size="12pt" style:font-size-asian="12pt" style:font-size-complex="12pt"/>
    </style:style>
    <style:style style:name="P6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61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62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63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64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6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6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6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68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69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70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T71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7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7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74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75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7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7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78" style:parent-style-name="Normální" style:family="paragraph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Dodatek<text:s/>č. 1.<text:s/>ke smlouvě o výpůjčce<text:s/>č. 1/GU/2019 /DV</text:p>
      <text:p text:style-name="Normální"><text:span text:style-name="T5">MÚ Ostrov</text:span><text:span text:style-name="T6"><text:s/>360-21-12-29, č.j.<text:s/></text:span><text:span text:style-name="T7">3/GU/2022</text:span></text:p>
      <text:p text:style-name="P8"/>
      <text:p text:style-name="P9"/>
      <text:p text:style-name="P10">Číslo smlouvy<text:s/>o bezplatné výpůjčce<text:s/>1/GU/2019<text:s/>(140/GU/2019)<text:s/>ze dne 21.<text:s/>10.<text:s/>2019 (301-19-10-21)</text:p>
      <text:p text:style-name="P11">uzavřené podle ustanovení § 2193 a násl. zákona č. 89/2012 Sb., občanského zákoníku mezi:</text:p>
      <text:p text:style-name="P12"/>
      <text:p text:style-name="Normální"><text:span text:style-name="T13">půjčitelem:</text:span><text:span text:style-name="T14"><text:tab/></text:span><text:span text:style-name="T15">Galerií umění Karlovy Vary, příspěvková organizace Karlovarského kraje</text:span><text:span text:style-name="T16">,</text:span></text:p>
      <text:p text:style-name="P17"><text:tab/><text:tab/>Goethova stezka 6, 360 01 Karlovy Vary</text:p>
      <text:p text:style-name="Normální"><text:span text:style-name="T18">zastoupeným:</text:span><text:span text:style-name="T19"><text:tab/><text:s/></text:span><text:span text:style-name="T20">Mgr. Janem Samcem</text:span><text:span text:style-name="T21">, ředitelem</text:span></text:p>
      <text:p text:style-name="P22"/>
      <text:p text:style-name="P23">a</text:p>
      <text:p text:style-name="P24"/>
      <text:p text:style-name="Normální"><text:span text:style-name="T25">vypůjčitelem:</text:span><text:span text:style-name="T26"><text:tab/></text:span><text:span text:style-name="T27">Městem Ostrov</text:span></text:p>
      <text:p text:style-name="P28"><text:tab/><text:tab/>Městský úřad Ostrov, Jáchymovská 1, 363 01 Ostrov</text:p>
      <text:p text:style-name="Normální"><text:span text:style-name="T29">z</text:span><text:span text:style-name="T30">astoupeným:<text:s/></text:span><text:span text:style-name="T31">Ing. Janem Bureš</text:span><text:span text:style-name="T32">em</text:span><text:span text:style-name="T33">, DBA</text:span></text:p>
      <text:p text:style-name="P34"/>
      <text:p text:style-name="P35"/>
      <text:list text:style-name="LFO7" text:continue-numbering="true">
        <text:list-item>
          <text:p text:style-name="P36"><text:span text:style-name="T37">Dodat</text:span><text:span text:style-name="T38">kem</text:span><text:span text:style-name="T39"><text:s/>č. 1<text:s/></text:span><text:span text:style-name="T40">ke smlouvě o výpůjčce č. 1/GU/2019/DV</text:span><text:span text:style-name="T41"><text:s/></text:span><text:span text:style-name="T42">se mění doba výpůjč</text:span><text:span text:style-name="T43">ky sbírkových děl<text:s/></text:span><text:span text:style-name="T44">pod inventárními čísly OR 104, OR 110, OR 95, OR 101, OR 90</text:span><text:span text:style-name="T45"><text:s/></text:span><text:span text:style-name="T46">ze<text:s/></text:span><text:span text:style-name="T47">správy Galeri</text:span><text:span text:style-name="T48">e umění Karlovy Vary, a to<text:s/></text:span><text:span text:style-name="T49">od</text:span><text:span text:style-name="T50"><text:s/>převzetí dne<text:s/></text:span><text:span text:style-name="T51">16. 10. 2019<text:s/></text:span><text:span text:style-name="T52">do</text:span><text:span text:style-name="T53"><text:s/></text:span><text:span text:style-name="T54">31. 12. 2023.</text:span></text:p>
        </text:list-item>
        <text:list-item>
          <text:p text:style-name="P55">Ostatní ustanovení smlouvy zůstávají<text:s/>beze změny.</text:p>
        </text:list-item>
        <text:list-item>
          <text:p text:style-name="P56">Tento dodatek nabývá účinnosti dnem uveřejnění prostřednictvím registru smluv dle příslušných ustanovení zákona č. 340/2015 Sb., o zvláštních podmínkách účinnosti</text:p>
        </text:list-item>
      </text:list>
      <text:p text:style-name="P57">některých smluv, uveřejňování těchto smluv a o registru smluv (zákon o registru smluv).</text:p>
      <text:p text:style-name="P58">Půjčitel na sebe bere povinnosti spojené s uveřejňováním dodatku v registru smluv.</text:p>
      <text:list text:style-name="LFO7" text:continue-numbering="true">
        <text:list-item>
          <text:p text:style-name="P59">Dodatek je vyhotoven ve dvou exemplářích. Jeden obdrží půjčitel, jeden vypůjčitel.</text:p>
        </text:list-item>
      </text:list>
      <text:p text:style-name="P60"/>
      <text:p text:style-name="P61"/>
      <text:p text:style-name="P62"/>
      <text:p text:style-name="P63">V Karlových Varech dne<text:s/>14. 12. 2021<text:tab/><text:tab/><text:tab/>V Ostrově<text:s/>dne<text:s/>29. 12. 2021</text:p>
      <text:p text:style-name="P64">Za Galerii umění Karlovy<text:s/>Vary<text:tab/><text:tab/><text:tab/><text:tab/></text:p>
      <text:p text:style-name="P65"/>
      <text:p text:style-name="P66">Mgr. Jan Samec, ředitel<text:tab/><text:tab/><text:tab/><text:tab/><text:tab/>Ing. Jan Bureš, DBA</text:p>
      <text:p text:style-name="P67"/>
      <text:p text:style-name="P68"/>
      <text:p text:style-name="P69"/>
      <text:p text:style-name="P70"/>
      <text:soft-page-break/>
      <text:p text:style-name="Normální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1.381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2in"/>
      </style:header-style>
      <style:footer-style>
        <style:header-footer-properties style:dynamic-spacing="true" fo:min-height="-0.3972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>
        <style:tab-stops>
          <style:tab-stop style:type="center" style:position="3.15in"/>
          <style:tab-stop style:type="right" style:position="6.8909in"/>
        </style:tab-stops>
      </style:paragraph-properties>
    </style:style>
    <style:style style:name="T4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60288" draw:style-name="a0" draw:name="Obrázek 8" text:anchor-type="paragraph" svg:x="-0.78976in" svg:y="-0.49167in" svg:width="8.26156in" svg:height="1.9652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><text:span text:style-name="T4"><draw:frame draw:z-index="251661312" draw:style-name="a1" draw:name="Obrázek 10" text:anchor-type="paragraph" svg:x="-0.7875in" svg:y="-0.01929in" svg:width="8.26087in" svg:height="1.77147in" style:rel-width="scale" style:rel-height="scale"><draw:image xlink:href="media/image2.jpg" xlink:type="simple" xlink:show="embed" xlink:actuate="onLoad"/><svg:title/><svg:desc/></draw:frame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rdon Freeman</meta:initial-creator>
    <dc:creator>Uživatel</dc:creator>
    <meta:creation-date>2022-01-10T16:48:00Z</meta:creation-date>
    <dc:date>2022-01-10T16:48:00Z</dc:date>
    <meta:print-date>2021-12-14T10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436" meta:row-count="10" meta:non-whitespace-character-count="1230"/>
  </office:meta>
</office:document-meta>
</file>