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size-complex="12pt"/>
    </style:style>
    <style:style style:name="P3" style:parent-style-name="Normální" style:family="paragraph">
      <style:paragraph-properties fo:text-align="center"/>
      <style:text-properties style:font-size-complex="12pt"/>
    </style:style>
    <style:style style:name="P4" style:parent-style-name="Normální" style:family="paragraph">
      <style:text-properties style:font-size-complex="12pt"/>
    </style:style>
    <style:style style:name="P5" style:parent-style-name="Normální" style:family="paragraph">
      <style:text-properties style:font-size-complex="12pt"/>
    </style:style>
    <style:style style:name="P6" style:parent-style-name="Normální" style:family="paragraph">
      <style:text-properties style:font-size-complex="12pt"/>
    </style:style>
    <style:style style:name="P7" style:parent-style-name="Normální" style:family="paragraph">
      <style:text-properties style:font-size-complex="12pt"/>
    </style:style>
    <style:style style:name="P8" style:parent-style-name="Normální" style:family="paragraph">
      <style:text-properties style:font-size-complex="12pt"/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fo:color="#000000" style:font-size-complex="12pt"/>
    </style:style>
    <style:style style:name="P11" style:parent-style-name="Normální" style:family="paragraph">
      <style:text-properties style:font-size-complex="12pt"/>
    </style:style>
    <style:style style:name="P12" style:parent-style-name="Normální" style:family="paragraph">
      <style:text-properties style:font-size-complex="12pt"/>
    </style:style>
    <style:style style:name="P13" style:parent-style-name="Normální" style:family="paragraph">
      <style:text-properties fo:font-style="italic" style:font-style-asian="italic" style:font-size-complex="12pt"/>
    </style:style>
    <style:style style:name="P14" style:parent-style-name="Normální" style:family="paragraph">
      <style:text-properties style:font-size-complex="12pt"/>
    </style:style>
    <style:style style:name="P15" style:parent-style-name="Normální" style:family="paragraph">
      <style:text-properties style:font-size-complex="12pt"/>
    </style:style>
    <style:style style:name="P16" style:parent-style-name="Normální" style:family="paragraph">
      <style:text-properties style:font-size-complex="12pt"/>
    </style:style>
    <style:style style:name="P17" style:parent-style-name="Normální" style:family="paragraph">
      <style:text-properties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fo:font-style="italic" style:font-style-asian="italic" style:font-size-complex="12pt"/>
    </style:style>
    <style:style style:name="P21" style:parent-style-name="Normální" style:family="paragraph">
      <style:text-properties fo:font-style="italic" style:font-style-asian="italic" style:font-size-complex="12pt"/>
    </style:style>
    <style:style style:name="P22" style:parent-style-name="Normální" style:family="paragraph">
      <style:paragraph-properties fo:text-align="justify"/>
      <style:text-properties style:font-size-complex="12pt"/>
    </style:style>
    <style:style style:name="P23" style:parent-style-name="Normální" style:family="paragraph">
      <style:paragraph-properties fo:text-align="justify"/>
      <style:text-properties style:font-size-complex="12pt"/>
    </style:style>
    <style:style style:name="P24" style:parent-style-name="Normální" style:family="paragraph">
      <style:paragraph-properties fo:text-align="justify"/>
      <style:text-properties style:font-size-complex="12pt"/>
    </style:style>
    <style:style style:name="P25" style:parent-style-name="Normální" style:family="paragraph">
      <style:paragraph-properties fo:text-align="center"/>
      <style:text-properties style:font-size-complex="12pt"/>
    </style:style>
    <style:style style:name="P26" style:parent-style-name="Normální" style:family="paragraph">
      <style:paragraph-properties fo:text-align="justify"/>
      <style:text-properties style:font-size-complex="12pt"/>
    </style:style>
    <style:style style:name="P27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size-complex="12pt"/>
    </style:style>
    <style:style style:name="P28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size-complex="12pt"/>
    </style:style>
    <style:style style:name="P29" style:parent-style-name="Normální" style:family="paragraph">
      <style:paragraph-properties fo:text-align="justify"/>
      <style:text-properties style:font-size-complex="12pt"/>
    </style:style>
    <style:style style:name="P30" style:parent-style-name="Normální" style:family="paragraph">
      <style:paragraph-properties fo:text-align="justify"/>
      <style:text-properties style:font-size-complex="12pt"/>
    </style:style>
    <style:style style:name="P31" style:parent-style-name="Normální" style:family="paragraph">
      <style:text-properties style:font-size-complex="12pt"/>
    </style:style>
    <style:style style:name="P32" style:parent-style-name="Normální" style:family="paragraph">
      <style:text-properties style:font-size-complex="12pt"/>
    </style:style>
    <style:style style:name="P33" style:parent-style-name="Normální" style:family="paragraph">
      <style:paragraph-properties fo:text-align="center"/>
      <style:text-properties style:font-size-complex="12pt"/>
    </style:style>
    <style:style style:name="P34" style:parent-style-name="Normální" style:family="paragraph">
      <style:paragraph-properties fo:text-align="center"/>
      <style:text-properties style:font-size-complex="12pt"/>
    </style:style>
    <style:style style:name="P35" style:parent-style-name="Normální" style:family="paragraph">
      <style:paragraph-properties fo:text-align="justify"/>
      <style:text-properties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color="#000000" style:font-size-complex="12pt"/>
    </style:style>
    <style:style style:name="T38" style:parent-style-name="Standardnípísmoodstavce" style:family="text">
      <style:text-properties fo:color="#000000" style:font-size-complex="12pt"/>
    </style:style>
    <style:style style:name="P39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size-complex="12pt"/>
    </style:style>
    <style:style style:name="P42" style:parent-style-name="Normální" style:family="paragraph">
      <style:text-properties style:font-size-complex="12pt"/>
    </style:style>
    <style:style style:name="P43" style:parent-style-name="Normální" style:family="paragraph">
      <style:text-properties style:font-size-complex="12pt"/>
    </style:style>
    <style:style style:name="P44" style:parent-style-name="Normální" style:family="paragraph">
      <style:text-properties style:font-size-complex="12pt"/>
    </style:style>
    <style:style style:name="P45" style:parent-style-name="Normální" style:family="paragraph">
      <style:paragraph-properties fo:text-align="center"/>
      <style:text-properties style:font-size-complex="12pt"/>
    </style:style>
    <style:style style:name="P46" style:parent-style-name="Normální" style:family="paragraph">
      <style:paragraph-properties fo:text-align="center"/>
      <style:text-properties style:font-size-complex="12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fo:color="#FF0000" style:font-size-complex="12pt"/>
    </style:style>
    <style:style style:name="T51" style:parent-style-name="Standardnípísmoodstavce" style:family="text">
      <style:text-properties style:font-size-complex="12pt"/>
    </style:style>
    <style:style style:name="P52" style:parent-style-name="Normální" style:family="paragraph">
      <style:paragraph-properties fo:text-align="justify"/>
      <style:text-properties style:font-size-complex="12pt"/>
    </style:style>
    <style:style style:name="P53" style:parent-style-name="Normální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size-complex="12pt"/>
    </style:style>
    <style:style style:name="P54" style:parent-style-name="Normální" style:family="paragraph">
      <style:paragraph-properties fo:text-align="justify"/>
      <style:text-properties style:font-size-complex="12pt"/>
    </style:style>
    <style:style style:name="P55" style:parent-style-name="Normální" style:family="paragraph">
      <style:paragraph-properties fo:text-align="justify"/>
      <style:text-properties style:font-size-complex="12pt"/>
    </style:style>
    <style:style style:name="P56" style:parent-style-name="Normální" style:family="paragraph">
      <style:paragraph-properties fo:text-align="justify"/>
      <style:text-properties style:font-size-complex="12pt"/>
    </style:style>
    <style:style style:name="P57" style:parent-style-name="Normální" style:family="paragraph">
      <style:paragraph-properties fo:text-align="justify"/>
      <style:text-properties style:font-size-complex="12pt"/>
    </style:style>
    <style:style style:name="P58" style:parent-style-name="Normální" style:family="paragraph">
      <style:paragraph-properties fo:text-align="justify"/>
      <style:text-properties style:font-size-complex="12pt"/>
    </style:style>
    <style:style style:name="P59" style:parent-style-name="Normální" style:family="paragraph">
      <style:paragraph-properties fo:text-align="justify"/>
      <style:text-properties style:font-size-complex="12pt"/>
    </style:style>
    <style:style style:name="P60" style:parent-style-name="Normální" style:family="paragraph">
      <style:paragraph-properties fo:text-align="justify"/>
      <style:text-properties style:font-size-complex="12pt"/>
    </style:style>
    <style:style style:name="P61" style:parent-style-name="Normální" style:family="paragraph">
      <style:paragraph-properties fo:text-align="justify"/>
      <style:text-properties style:font-size-complex="12pt"/>
    </style:style>
    <style:style style:name="P62" style:parent-style-name="Normální" style:family="paragraph">
      <style:text-properties style:font-size-complex="12pt"/>
    </style:style>
    <style:style style:name="P63" style:parent-style-name="Normální" style:family="paragraph">
      <style:text-properties style:font-size-complex="12pt"/>
    </style:style>
    <style:style style:name="P64" style:parent-style-name="Normální" style:family="paragraph">
      <style:paragraph-properties fo:text-align="center"/>
      <style:text-properties style:font-size-complex="12pt"/>
    </style:style>
    <style:style style:name="P65" style:parent-style-name="Normální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ální" style:family="paragraph">
      <style:paragraph-properties fo:text-align="justify"/>
      <style:text-properties style:font-size-complex="12pt"/>
    </style:style>
    <style:style style:name="P74" style:parent-style-name="Normální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ální" style:family="paragraph">
      <style:paragraph-properties fo:text-align="center"/>
      <style:text-properties style:font-size-complex="12pt"/>
    </style:style>
    <style:style style:name="P79" style:parent-style-name="Normální" style:family="paragraph">
      <style:paragraph-properties fo:text-align="center"/>
      <style:text-properties style:font-size-complex="12pt"/>
    </style:style>
    <style:style style:name="P80" style:parent-style-name="Normální" style:family="paragraph">
      <style:paragraph-properties fo:text-align="center"/>
      <style:text-properties style:font-size-complex="12pt"/>
    </style:style>
    <style:style style:name="P81" style:parent-style-name="Normální" style:family="paragraph">
      <style:paragraph-properties fo:text-align="center"/>
      <style:text-properties style:font-size-complex="12pt"/>
    </style:style>
    <style:style style:name="P8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8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8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8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Standardnípísmoodstavce" style:family="text">
      <style:text-properties style:font-weight-complex="bold" style:font-style-complex="italic" style:font-size-complex="12pt"/>
    </style:style>
    <style:style style:name="T88" style:parent-style-name="Standardnípísmoodstavce" style:family="text">
      <style:text-properties style:font-weight-complex="bold" style:font-style-complex="italic" style:font-size-complex="12pt"/>
    </style:style>
    <style:style style:name="P89" style:parent-style-name="Normální" style:family="paragraph">
      <style:paragraph-properties fo:text-align="justify"/>
      <style:text-properties style:font-size-complex="12pt"/>
    </style:style>
    <style:style style:name="P90" style:parent-style-name="Normální" style:family="paragraph">
      <style:text-properties style:font-size-complex="12pt"/>
    </style:style>
    <style:style style:name="P91" style:parent-style-name="Normální" style:family="paragraph">
      <style:text-properties style:font-size-complex="12pt"/>
    </style:style>
    <style:style style:name="P92" style:parent-style-name="Normální" style:family="paragraph">
      <style:text-properties style:font-size-complex="12pt"/>
    </style:style>
    <style:style style:name="P93" style:parent-style-name="Normální" style:family="paragraph">
      <style:text-properties style:font-size-complex="12pt"/>
    </style:style>
    <style:style style:name="P94" style:parent-style-name="Normální" style:family="paragraph">
      <style:text-properties style:font-size-complex="12pt"/>
    </style:style>
    <style:style style:name="P95" style:parent-style-name="Normální" style:family="paragraph">
      <style:text-properties style:font-size-complex="12pt"/>
    </style:style>
    <style:style style:name="P96" style:parent-style-name="Normální" style:family="paragraph">
      <style:text-properties style:font-size-complex="12pt"/>
    </style:style>
    <style:style style:name="P97" style:parent-style-name="Normální" style:family="paragraph">
      <style:text-properties style:font-size-complex="12pt"/>
    </style:style>
    <style:style style:name="P98" style:parent-style-name="Normální" style:family="paragraph">
      <style:text-properties style:font-size-complex="12pt"/>
    </style:style>
    <style:style style:name="P99" style:parent-style-name="Normální" style:family="paragraph">
      <style:text-properties style:font-size-complex="12pt"/>
    </style:style>
    <style:style style:name="P100" style:parent-style-name="Normální" style:family="paragraph">
      <style:text-properties style:font-size-complex="12pt"/>
    </style:style>
    <style:style style:name="P101" style:parent-style-name="Normální" style:family="paragraph">
      <style:text-properties style:font-size-complex="12pt"/>
    </style:style>
    <style:style style:name="P10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7" style:parent-style-name="Normální" style:family="paragraph">
      <style:text-properties fo:font-size="14pt" style:font-size-asian="14pt" style:font-size-complex="14pt"/>
    </style:style>
    <style:style style:name="P128" style:parent-style-name="Normální" style:family="paragraph">
      <style:text-properties fo:font-size="14pt" style:font-size-asian="14pt" style:font-size-complex="14pt"/>
    </style:style>
    <style:style style:name="T129" style:parent-style-name="Standardnípísmoodstavce" style:family="text">
      <style:text-properties style:font-size-complex="12pt"/>
    </style:style>
    <style:style style:name="P130" style:parent-style-name="Normální" style:family="paragraph">
      <style:text-properties fo:font-style="italic" style:font-style-asian="italic" style:font-size-complex="12pt"/>
    </style:style>
    <style:style style:name="P131" style:parent-style-name="Normální" style:family="paragraph">
      <style:text-properties fo:font-size="5pt" style:font-size-asian="5pt" style:font-size-complex="5pt"/>
    </style:style>
    <style:style style:name="P132" style:parent-style-name="Normální" style:family="paragraph">
      <style:text-properties fo:font-size="5pt" style:font-size-asian="5pt" style:font-size-complex="5pt"/>
    </style:style>
    <style:style style:name="P133" style:parent-style-name="Normální" style:family="paragraph">
      <style:text-properties fo:font-style="italic" style:font-style-asian="italic" style:font-size-complex="12pt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/>
      <style:text-properties fo:color="#FF0000"/>
    </style:style>
    <style:style style:name="P137" style:parent-style-name="Normální" style:family="paragraph">
      <style:paragraph-properties fo:text-align="justify"/>
    </style:style>
    <style:style style:name="P138" style:parent-style-name="Normální" style:family="paragraph">
      <style:paragraph-properties fo:text-align="justify"/>
    </style:style>
    <style:style style:name="TableColumn140" style:family="table-column">
      <style:table-column-properties style:column-width="2.4375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1.2798in"/>
    </style:style>
    <style:style style:name="Table139" style:family="table">
      <style:table-properties style:width="6.27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í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min-row-height="0.070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í" style:family="paragraph">
      <style:text-properties fo:color="#FF0000"/>
    </style:style>
  </office:automatic-styles>
  <office:body>
    <office:text text:use-soft-page-breaks="true">
      <text:p text:style-name="P1">Smlouva o zabezpečení přepravy návštěvníků <text:s/></text:p>
      <text:p text:style-name="P3">v areálu Zoo Ostrava – vláček</text:p>
      <text:p text:style-name="P4"/>
      <text:p text:style-name="P5">uzavřená mezi</text:p>
      <text:p text:style-name="P6"/>
      <text:p text:style-name="P7">Zoologickou zahradou a botanickým parkem Ostrava, příspěvková organizace</text:p>
      <text:p text:style-name="P8">Michálkovická<text:s/>2081/197, 710 00 Ostrava</text:p>
      <text:p text:style-name="Normální"><text:span text:style-name="T9">IČ: 00373249, DIČ:<text:s/></text:span><text:span text:style-name="T10">CZ00373249, plátce DPH</text:span></text:p>
      <text:p text:style-name="P11">Zastoupená Mgr. Jiřím Novákem, ředitelem</text:p>
      <text:p text:style-name="P12">Evidence dle Zřizovací listiny ze dne 22.5.2014, usnesení č. 2509/1014/32 ze dne 21.5.14</text:p>
      <text:p text:style-name="P13">(dále jen Zoo Ostrava)</text:p>
      <text:p text:style-name="P14"><text:s text:c="7"/></text:p>
      <text:p text:style-name="P15">a</text:p>
      <text:p text:style-name="P16"><text:s text:c="5"/></text:p>
      <text:p text:style-name="P17">Vladimírem Luthou<text:s/></text:p>
      <text:p text:style-name="P18">místem podnikání Starý Vestec 5, 289 16<text:s/></text:p>
      <text:p text:style-name="P19">IČ: 15339688, DIČ: CZx, plátce DPH</text:p>
      <text:p text:style-name="P20">(dále jen provozovatel)</text:p>
      <text:p text:style-name="P21"/>
      <text:p text:style-name="P22">V souladu s posláním Zoo Ostrava uvedeném v její zřizovací listině se Zoo Ostrava a provozovatel dohodli, za podmínek sjednaných níže v této smlouvě, zabezpečit přepravu návštěvníků Zoo Ostrava v rámci areálu provozováním vláčkových souprav.<text:s/></text:p>
      <text:p text:style-name="P23"/>
      <text:p text:style-name="P24"/>
      <text:p text:style-name="P25">I. Předmět smlouvy</text:p>
      <text:p text:style-name="P26">Předmětem smlouvy je:</text:p>
      <text:list text:style-name="LFO2" text:continue-numbering="true">
        <text:list-item>
          <text:p text:style-name="P27">provoz 2 ks vláčkových souprav na smluvené trase v areálu Zoo Ostrava</text:p>
        </text:list-item>
        <text:list-item>
          <text:p text:style-name="P28">provoz třetí vláčkové soupravy na smluvené trase<text:s/>v areálu Zoo Ostrava po celou dobu měsíců červenec a srpen, a umožní-li to okolnosti, pak i dříve.</text:p>
        </text:list-item>
      </text:list>
      <text:p text:style-name="P29"/>
      <text:p text:style-name="P30">Vláčkovou soupravou se pro účely smlouvy rozumí dopravní zařízení pro přepravu dětí a dospělých po neveřejných komunikacích v uzavřeném areálu Zoo Ostrava.<text:s/>Provoz tohoto zařízení je schválen znaleckým posudkem o posouzení technického stavu zařízení LTZ.</text:p>
      <text:p text:style-name="P31"/>
      <text:p text:style-name="P32"/>
      <text:list text:style-name="LFO3" text:continue-numbering="true">
        <text:list-item>
          <text:p text:style-name="P33">II. Doba trvání nájmu</text:p>
        </text:list-item>
        <text:list-item>
          <text:p text:style-name="P34"/>
        </text:list-item>
      </text:list>
      <text:p text:style-name="P35">Smlouva je sjednána na dobu určitou<text:s/>od 01.02.2022 do 31.12.2022.<text:s/></text:p>
      <text:p text:style-name="P36"><text:span text:style-name="T37">Zoo Ostrava může písemně vypovědět smlouvu, porušuje-li provozovate</text:span><text:span text:style-name="T38">l hrubě své povinnosti vůči Zoo Ostrava, přestože jej Zoo Ostrava vyzvala k nápravě; za hrubé porušení povinností ze strany provozovatele smluvní strany výslovně prohlašují a považují následující případy:<text:s/></text:span></text:p>
      <text:list text:style-name="LFO4" text:continue-numbering="true">
        <text:list-item>
          <text:list>
            <text:list-item>
              <text:p text:style-name="P39">je-li provozovatel o více než jeden měsíc v prodlení s vyúčtováním nebo úhradou jakékoliv dlužné částky z vyúčtování vyplývající;<text:s/></text:p>
            </text:list-item>
            <text:list-item>
              <text:p text:style-name="P40">poruší-li provozovatel některou z povinností stanovenou provozovateli v článku IV. této smlouvy.<text:s/></text:p>
            </text:list-item>
          </text:list>
        </text:list-item>
      </text:list>
      <text:p text:style-name="P41">Výpovědní lhůta v tomto případě činí dle dohody smluvních stran 1 měsíc a<text:s/>začíná běžet prvním dnem měsíce, který následuje po měsíci, ve kterém byla výpověď prokazatelně doručena druhé straně. V případě pochybností se má za to, že výpověď byla doručena třetím dnem po prokazatelném odeslání.</text:p>
      <text:p text:style-name="P42"/>
      <text:p text:style-name="P43"/>
      <text:p text:style-name="P44"/>
      <text:p text:style-name="P45">III. Platební podmínky, ceny jízdného</text:p>
      <text:p text:style-name="P46"/>
      <text:p text:style-name="P47"><text:span text:style-name="T48">Ceny jízdného jsou stanoveny takto: cena plného jízdného ve výši 50,- Kč/osobu, cena jízdenky zlevněné pro osoby s průkazem ZTP 10,- Kč/osobu, osoby s průkazem ZTP/P a jeden jejich průvodce<text:s/></text:span><text:soft-page-break/><text:span text:style-name="T49">zdarma.</text:span><text:span text:style-name="T50"><text:s/></text:span><text:span text:style-name="T51">Jízdné budou vybírat pověřené osoby provozovatele.</text:span></text:p>
      <text:p text:style-name="P52">Pověřené osoby jsou:<text:s/></text:p>
      <text:list text:style-name="LFO5" text:continue-numbering="true">
        <text:list-item>
          <text:p text:style-name="P53">x, nar.dne: x, tel. číslo: x</text:p>
        </text:list-item>
      </text:list>
      <text:p text:style-name="P54"/>
      <text:p text:style-name="P55">Pověřeným osobám provozovatele budou Zoo Ostrava svěřeny jízdenky ve výše uvedených hodnotách (na základě potvrzené výdejky). Provozovatel je povinen uhradit Zoo Ostrava škodu vzniklou ztrátou jízdenek, a<text:s/>to ve výši nominální hodnoty ztracených jízdenek, pokud ztráta byla způsobena zaviněním provozovatele nebo osob jim pověřených a pokud takto vzniklou škodu nemohl provozovatel odvrátit, a to ani při vynaložení maximálního úsilí a péče, které od něj lze rozumně vyžadovat. V opačném případě je provozovatel povinen uhradit minimálně náklady na výrobu ztracených vstupenek případně na výrobu nových.</text:p>
      <text:p text:style-name="P56"/>
      <text:p text:style-name="P57">Pověřené osoby budou povinny vyúčtovat vybrané jízdné a uhradit níže uvedenou výši odměny v hotovosti na pokladně Zoo Ostrava nejpozději v termínech daných Platebním kalendářem, který určuje mezní dny pro předložení vyúčtování a platbu. Platební kalendář bude vystaven nejpozději ke dni reálného zahájení provozu předmětu smlouvy a bude nedílnou součástí této smlouvy<text:s/>ve formě přílohy č.1.<text:s/></text:p>
      <text:p text:style-name="P58"/>
      <text:p text:style-name="P59">Z vybraného a vyúčtovaného jízdného bude náležet<text:s/>odměna ve výši 50% Zoo Ostrava<text:s/>a ve výši 50% provozovateli. <text:s text:c="2"/></text:p>
      <text:p text:style-name="P60"/>
      <text:p text:style-name="P61">Při nedodržení termínů vyúčtování provozovatele je Zoo Ostrava oprávněna požadovat smluvní pokutu ve výši 1.000,- Kč za<text:s/>každý den prodlení. Při prodlení nad 1 měsíc je Zoo Ostrava oprávněna smlouvu vypovědět ve smyslu čl. II. této smlouvy.</text:p>
      <text:p text:style-name="P62"/>
      <text:p text:style-name="P63"/>
      <text:p text:style-name="P64">IV. Práva a povinnosti smluvních stran</text:p>
      <text:p text:style-name="P65">Provozovatel je povinen:</text:p>
      <text:list text:style-name="LFO6" text:continue-numbering="true">
        <text:list-item>
          <text:p text:style-name="P66">provozovat vláčkové soupravy, v rámci otevírací doby Zoo Ostrava a ve<text:s/>smluvených prostorách, zajistit technickou způsobilost svých zařízení;</text:p>
        </text:list-item>
        <text:list-item>
          <text:p text:style-name="P67">provozovat vláčkové soupravy na vlastní nebezpečí, tak, aby nebyla ohrožena bezpečnost návštěvníků, dodržovat všechny předpisy platné pro danou činnost, dodržovat vnitřní předpisy Zoo<text:s/>Ostrava, používat k řízení vláčkových souprav jen osoby k tomu způsobilé a řádně proškolené;</text:p>
        </text:list-item>
        <text:list-item>
          <text:p text:style-name="P68">vyznačit smluveným způsobem trasy jízd, jízdní řád, provozní řády, ceníky, osoby zodpovědné, firmu provozovatele;</text:p>
        </text:list-item>
        <text:list-item>
          <text:p text:style-name="P69">dbát pokynů určených pracovníků Zoo Ostrava, pohyb pracovníků provozovatele je možný pouze v prostorách pro návštěvníky;</text:p>
        </text:list-item>
        <text:list-item>
          <text:p text:style-name="P70">uzavřít potřebná pojištění pro případ všech rizik, všechny mimořádné události související s provozem vláčkových souprav hlásit také vedení Zoo;</text:p>
        </text:list-item>
        <text:list-item>
          <text:p text:style-name="P71">při nastupování musí zajistit, aby vláčková souprava nebyla v pohybu, takovéto porušení bezpečnosti přepravy podléhá sankci 20 tis. Kč za každé jednotlivé zjištění.</text:p>
        </text:list-item>
        <text:list-item>
          <text:p text:style-name="P72">provozovatel zodpovídá za škody způsobené uživatelům jeho zařízení, jakož i za škody způsobené provozem jeho zařízení třetím osobám.</text:p>
        </text:list-item>
      </text:list>
      <text:p text:style-name="P73"><text:s text:c="8"/></text:p>
      <text:p text:style-name="P74">Zoo Ostrava:</text:p>
      <text:list text:style-name="LFO6" text:continue-numbering="true">
        <text:list-item>
          <text:p text:style-name="P75">se zavazuje provozovateli poskytnout prostory pro parkování jeho zařízení, uskladnění náhradních dílů;</text:p>
        </text:list-item>
        <text:list-item>
          <text:p text:style-name="P76">umožnění bezplatného vstupu do Zoo Ostrava zaměstnancům provozovatele, vjezd vozidel provozovatele a jeho zaměstnanců;</text:p>
        </text:list-item>
        <text:list-item>
          <text:p text:style-name="P77"><text:s/>nezodpovídá provozovateli za škody, způsobené mu bez přímého zavinění zaměstnanci Zoo Ostrava.</text:p>
        </text:list-item>
      </text:list>
      <text:p text:style-name="P78"/>
      <text:p text:style-name="P79"/>
      <text:p text:style-name="P80"/>
      <text:p text:style-name="P81">V. Závěrečná ustanovení</text:p>
      <text:list text:style-name="LFO7" text:continue-numbering="true">
        <text:list-item>
          <text:p text:style-name="P82">Tato smlouva nabývá platnosti dnem podpisu obou smluvních stran a účinnosti dne 01.02.2022.</text:p>
        </text:list-item>
        <text:list-item>
          <text:p text:style-name="P83">Jakékoliv změny nebo doplňky lze provést pouze písemně po vzájemné dohodě formou dodatku k této smlouvě.<text:s/></text:p>
        </text:list-item>
        <text:list-item>
          <text:p text:style-name="P84">Tato smlouva je vyhotovena ve dvou stejnopisech, z nichž každá strana obdrží po jednom vyhotovení.</text:p>
        </text:list-item>
        <text:list-item>
          <text:p text:style-name="P85">Právní vztahy účastníků, které nejsou touto smlouvou upraveny, se řídí ustanoveními Občanského zákoníku.</text:p>
        </text:list-item>
        <text:list-item>
          <text:p text:style-name="P86"><text:span text:style-name="T87">Zoo Ostrava upozorňuje provozovatele na svou zákonnou povinnost zveřejňovat veškeré smlouvy a objednávky (včetně rámcových) v registru smluv, kdy hodnota plnění nebo předpokládaná hodnota plnění přesáhne či může přesáhnout 50.000,-Kč bez DPH. P</text:span><text:span text:style-name="T88">rovozovatel s tímto zveřejněním souhlasí.</text:span></text:p>
        </text:list-item>
      </text:list>
      <text:p text:style-name="P89"/>
      <text:p text:style-name="P90"/>
      <text:p text:style-name="P91"/>
      <text:p text:style-name="P92">V Ostravě 10.01.2022 <text:s text:c="3"/><text:tab/><text:tab/><text:tab/><text:tab/><text:s text:c="15"/>V Ostravě 10.01.2022<text:tab/><text:tab/><text:tab/></text:p>
      <text:p text:style-name="P93"/>
      <text:p text:style-name="P94"/>
      <text:p text:style-name="P95"/>
      <text:p text:style-name="P96"/>
      <text:p text:style-name="P97">................................................................ <text:s text:c="21"/>................................................................</text:p>
      <text:p text:style-name="P98"><text:s text:c="11"/>Vladimír Lutha, majitel <text:s text:c="48"/>Mgr. Jiří Novák, ředitel</text:p>
      <text:p text:style-name="P99"><text:s text:c="15"/>za provozovatele <text:s text:c="61"/>za Zoo Ostrava <text:s text:c="5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říloha č. 1<text:s/></text:p>
      <text:p text:style-name="P128"/>
      <text:p text:style-name="Normální"><text:span text:style-name="T129">ke Smlouvě o zabezpečení přepravy návštěvníků v areálu Zoo Ostrava–vláček ze dne 10.01.2022<text:s/></text:span>uzavřená mezi</text:p>
      <text:p text:style-name="Normální"/>
      <text:p text:style-name="Normální">Zoologickou zahradou a botanickým parkem Ostrava, příspěvková organizace</text:p>
      <text:p text:style-name="Normální">Michálkovická 2081/197, 710 00 Ostrava</text:p>
      <text:p text:style-name="Normální">IČ: 00373249, DIČ:<text:s/>CZ00373249, plátce DPH</text:p>
      <text:p text:style-name="Normální">Zastoupená: Mgr. Jiří Novák, ředitel<text:s/></text:p>
      <text:p text:style-name="P130">(dále jen Zoo Ostrava)</text:p>
      <text:p text:style-name="P131"><text:s text:c="7"/></text:p>
      <text:p text:style-name="Normální">a</text:p>
      <text:p text:style-name="P132"><text:s text:c="5"/></text:p>
      <text:p text:style-name="Normální">Vladimírem Luthou<text:s/></text:p>
      <text:p text:style-name="Normální">místem podnikání Starý Vestec 5, 289 16<text:s/></text:p>
      <text:p text:style-name="Normální">IČ: 15339688, DIČ: CZx, plátce DPH</text:p>
      <text:p text:style-name="P133">(dále jen provozovatel)</text:p>
      <text:p text:style-name="Normální"/>
      <text:p text:style-name="P134">Dle čl. III Smlouvy jsou pověřené osoby povinny vyúčtovat vybrané jízdné v hotovosti na pokladně Zoo Ostrava nejpozději v termínech daných Platebním kalendářem, který určuje mezní dny pro předložení vyúčtování a platbu.<text:s/></text:p>
      <text:p text:style-name="P135"/>
      <text:p text:style-name="P136"/>
      <text:p text:style-name="P137">Platební kalendář pro rok 2022<text:s/>je vystaven ke dni reálného zahájení<text:s/>provozu předmětu smlouvy a stanovuje tyto mezdní dny pro předložení vyúčtování a platbu. Provozovatel<text:s/>je povinen předložit minimálně jedno vyúčtování jízdného za vybrané jízdné nejpozději k určenému dni.</text:p>
      <text:p text:style-name="P138"/>
      <text:p text:style-name="Normální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Období</text:p>
          </table:table-cell>
          <table:table-cell table:style-name="TableCell147">
            <text:p text:style-name="P148">1x vyúčtování nejpozději k</text:p>
          </table:table-cell>
          <table:table-cell table:style-name="TableCell149">
            <text:p text:style-name="P150">1x vyúčtování nejpozději k</text:p>
          </table:table-cell>
          <table:table-cell table:style-name="TableCell151">
            <text:p text:style-name="P152">1x vyúčtování nejpozději k</text:p>
          </table:table-cell>
        </table:table-row>
        <table:table-row table:style-name="TableRow153">
          <table:table-cell table:style-name="TableCell154">
            <text:p text:style-name="Normální">Únor od 1.2.2022</text:p>
          </table:table-cell>
          <table:table-cell table:style-name="TableCell155">
            <text:p text:style-name="Normální">28.2.</text:p>
          </table:table-cell>
          <table:table-cell table:style-name="TableCell156">
            <text:p text:style-name="Normální">x</text:p>
          </table:table-cell>
          <table:table-cell table:style-name="TableCell157">
            <text:p text:style-name="Normální">x</text:p>
          </table:table-cell>
        </table:table-row>
        <table:table-row table:style-name="TableRow158">
          <table:table-cell table:style-name="TableCell159">
            <text:p text:style-name="Normální">Březen<text:s/></text:p>
          </table:table-cell>
          <table:table-cell table:style-name="TableCell160">
            <text:p text:style-name="Normální">16.3.</text:p>
          </table:table-cell>
          <table:table-cell table:style-name="TableCell161">
            <text:p text:style-name="Normální">31.3</text:p>
          </table:table-cell>
          <table:table-cell table:style-name="TableCell162">
            <text:p text:style-name="Normální">x</text:p>
          </table:table-cell>
        </table:table-row>
        <table:table-row table:style-name="TableRow163">
          <table:table-cell table:style-name="TableCell164">
            <text:p text:style-name="Normální">Duben</text:p>
          </table:table-cell>
          <table:table-cell table:style-name="TableCell165">
            <text:p text:style-name="Normální">15.4.</text:p>
          </table:table-cell>
          <table:table-cell table:style-name="TableCell166">
            <text:p text:style-name="Normální">30.4.</text:p>
          </table:table-cell>
          <table:table-cell table:style-name="TableCell167">
            <text:p text:style-name="Normální">x</text:p>
          </table:table-cell>
        </table:table-row>
        <table:table-row table:style-name="TableRow168">
          <table:table-cell table:style-name="TableCell169">
            <text:p text:style-name="Normální">Květen</text:p>
          </table:table-cell>
          <table:table-cell table:style-name="TableCell170">
            <text:p text:style-name="Normální">11.5.</text:p>
          </table:table-cell>
          <table:table-cell table:style-name="TableCell171">
            <text:p text:style-name="Normální">25.5.</text:p>
          </table:table-cell>
          <table:table-cell table:style-name="TableCell172">
            <text:p text:style-name="Normální">x</text:p>
          </table:table-cell>
        </table:table-row>
        <table:table-row table:style-name="TableRow173">
          <table:table-cell table:style-name="TableCell174">
            <text:p text:style-name="Normální">Červen</text:p>
          </table:table-cell>
          <table:table-cell table:style-name="TableCell175">
            <text:p text:style-name="Normální">8.6.</text:p>
          </table:table-cell>
          <table:table-cell table:style-name="TableCell176">
            <text:p text:style-name="Normální">22.6.</text:p>
          </table:table-cell>
          <table:table-cell table:style-name="TableCell177">
            <text:p text:style-name="Normální">x</text:p>
          </table:table-cell>
        </table:table-row>
        <table:table-row table:style-name="TableRow178">
          <table:table-cell table:style-name="TableCell179">
            <text:p text:style-name="Normální">Červenec</text:p>
          </table:table-cell>
          <table:table-cell table:style-name="TableCell180">
            <text:p text:style-name="Normální">6.7.</text:p>
          </table:table-cell>
          <table:table-cell table:style-name="TableCell181">
            <text:p text:style-name="Normální">20.7.</text:p>
          </table:table-cell>
          <table:table-cell table:style-name="TableCell182">
            <text:p text:style-name="Normální">x</text:p>
          </table:table-cell>
        </table:table-row>
        <table:table-row table:style-name="TableRow183">
          <table:table-cell table:style-name="TableCell184">
            <text:p text:style-name="Normální">Srpen</text:p>
          </table:table-cell>
          <table:table-cell table:style-name="TableCell185">
            <text:p text:style-name="Normální">3.8.</text:p>
          </table:table-cell>
          <table:table-cell table:style-name="TableCell186">
            <text:p text:style-name="Normální">17.8.</text:p>
          </table:table-cell>
          <table:table-cell table:style-name="TableCell187">
            <text:p text:style-name="Normální">31.8</text:p>
          </table:table-cell>
        </table:table-row>
        <table:table-row table:style-name="TableRow188">
          <table:table-cell table:style-name="TableCell189">
            <text:p text:style-name="Normální">Září</text:p>
          </table:table-cell>
          <table:table-cell table:style-name="TableCell190">
            <text:p text:style-name="Normální">15.9.</text:p>
          </table:table-cell>
          <table:table-cell table:style-name="TableCell191">
            <text:p text:style-name="Normální">30.9.</text:p>
          </table:table-cell>
          <table:table-cell table:style-name="TableCell192">
            <text:p text:style-name="Normální">x</text:p>
          </table:table-cell>
        </table:table-row>
        <table:table-row table:style-name="TableRow193">
          <table:table-cell table:style-name="TableCell194">
            <text:p text:style-name="Normální">Říjen</text:p>
          </table:table-cell>
          <table:table-cell table:style-name="TableCell195">
            <text:p text:style-name="Normální">15.10.</text:p>
          </table:table-cell>
          <table:table-cell table:style-name="TableCell196">
            <text:p text:style-name="Normální">31.10.</text:p>
          </table:table-cell>
          <table:table-cell table:style-name="TableCell197">
            <text:p text:style-name="Normální">x</text:p>
          </table:table-cell>
        </table:table-row>
        <table:table-row table:style-name="TableRow198">
          <table:table-cell table:style-name="TableCell199">
            <text:p text:style-name="Normální">Listopad</text:p>
          </table:table-cell>
          <table:table-cell table:style-name="TableCell200">
            <text:p text:style-name="Normální">30.11.</text:p>
          </table:table-cell>
          <table:table-cell table:style-name="TableCell201">
            <text:p text:style-name="Normální">x</text:p>
          </table:table-cell>
          <table:table-cell table:style-name="TableCell202">
            <text:p text:style-name="Normální">x</text:p>
          </table:table-cell>
        </table:table-row>
        <table:table-row table:style-name="TableRow203">
          <table:table-cell table:style-name="TableCell204">
            <text:p text:style-name="Normální">Prosinec</text:p>
          </table:table-cell>
          <table:table-cell table:style-name="TableCell205">
            <text:p text:style-name="Normální">31.12</text:p>
          </table:table-cell>
          <table:table-cell table:style-name="TableCell206">
            <text:p text:style-name="Normální">x</text:p>
          </table:table-cell>
          <table:table-cell table:style-name="TableCell207">
            <text:p text:style-name="Normální">x</text:p>
          </table:table-cell>
        </table:table-row>
      </table:table>
      <text:p text:style-name="Normální"/>
      <text:p text:style-name="Normální">V Ostravě dne 10.1.2022</text:p>
      <text:p text:style-name="Normální"/>
      <text:p text:style-name="Normální"/>
      <text:p text:style-name="Normální"/>
      <text:p text:style-name="Normální">................................................................ <text:s text:c="21"/>................................................................</text:p>
      <text:p text:style-name="Normální"><text:s text:c="11"/>Vladimír Lutha, majitel <text:s text:c="9"/><text:s text:c="40"/>Mgr. Jiří Novák, ředitel</text:p>
      <text:p text:style-name="Normální"><text:s text:c="15"/>za provozovatele <text:s text:c="63"/>za Zoo Ostrava <text:s text:c="5"/></text:p>
      <text:p text:style-name="Normální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Tahoma" style:font-name-asian="Times New Roman" style:font-name-complex="Tahoma"/>
    </style:style>
    <style:style style:name="WW_CharLFO4LVL5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.08403in" svg:height="0.19167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dc:creator>ucetni</dc:creator>
    <meta:creation-date>2022-01-10T16:21:00Z</meta:creation-date>
    <dc:date>2022-01-10T16:23:00Z</dc:date>
    <meta:print-date>2022-01-10T13:04:00Z</meta:print-date>
    <meta:template xlink:href="Normal" xlink:type="simple"/>
    <meta:editing-cycles>4</meta:editing-cycles>
    <meta:editing-duration>PT120S</meta:editing-duration>
    <meta:document-statistic meta:page-count="4" meta:paragraph-count="16" meta:word-count="1198" meta:character-count="8253" meta:row-count="58" meta:non-whitespace-character-count="7071"/>
  </office:meta>
</office:document-meta>
</file>