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1" style:family="table-row">
      <style:table-row-properties style:min-row-height="0.127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4ee8da" officeooo:paragraph-rsid="004ee8d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4ee8da" officeooo:paragraph-rsid="004ee8da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25" style:family="paragraph" style:parent-style-name="Table_20_Contents">
      <style:text-properties officeooo:paragraph-rsid="002bb2ec"/>
    </style:style>
    <style:style style:name="P26" style:family="paragraph" style:parent-style-name="Table_20_Contents">
      <style:text-properties officeooo:rsid="002bb2ec" officeooo:paragraph-rsid="002bb2ec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text-properties officeooo:rsid="003e0975" officeooo:paragraph-rsid="003e0975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467f69" officeooo:paragraph-rsid="00467f69"/>
    </style:style>
    <style:style style:name="P32" style:family="paragraph" style:parent-style-name="Table_20_Contents">
      <style:text-properties style:font-name="Times New Roman1" fo:font-size="11pt" fo:font-weight="bold" officeooo:rsid="004ee8da" officeooo:paragraph-rsid="004ee8da" style:font-weight-asian="bold" style:font-weight-complex="bold"/>
    </style:style>
    <style:style style:name="P33" style:family="paragraph" style:parent-style-name="Table_20_Contents">
      <style:text-properties style:font-name="Times New Roman1" fo:font-size="11pt" officeooo:rsid="004ee8da" officeooo:paragraph-rsid="004ee8da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ee8da" officeooo:paragraph-rsid="004ee8da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512a1b" officeooo:paragraph-rsid="00512a1b"/>
    </style:style>
    <style:style style:name="P36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7" style:family="paragraph" style:parent-style-name="Table_20_Contents">
      <style:text-properties officeooo:rsid="0044fbe4" officeooo:paragraph-rsid="0044fbe4"/>
    </style:style>
    <style:style style:name="P38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39" style:family="paragraph" style:parent-style-name="Table_20_Contents">
      <style:text-properties officeooo:rsid="0047d90e" officeooo:paragraph-rsid="0047d90e"/>
    </style:style>
    <style:style style:name="P40" style:family="paragraph" style:parent-style-name="Table_20_Contents">
      <style:paragraph-properties fo:text-align="end" style:justify-single-word="false"/>
      <style:text-properties officeooo:rsid="0047d90e" officeooo:paragraph-rsid="0047d90e"/>
    </style:style>
    <style:style style:name="P41" style:family="paragraph" style:parent-style-name="Table_20_Contents">
      <style:paragraph-properties fo:text-align="center" style:justify-single-word="false"/>
      <style:text-properties officeooo:rsid="0047d90e" officeooo:paragraph-rsid="0047d90e"/>
    </style:style>
    <style:style style:name="P42" style:family="paragraph" style:parent-style-name="Table_20_Contents">
      <style:paragraph-properties fo:text-align="start" style:justify-single-word="false"/>
      <style:text-properties officeooo:rsid="004eb50f" officeooo:paragraph-rsid="004eb50f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eb50f" officeooo:paragraph-rsid="004eb50f" style:font-size-asian="11pt" style:font-size-complex="11pt"/>
    </style:style>
    <style:style style:name="P44" style:family="paragraph" style:parent-style-name="Table_20_Contents">
      <style:text-properties officeooo:rsid="00512a1b" officeooo:paragraph-rsid="00512a1b"/>
    </style:style>
    <style:style style:name="P45" style:family="paragraph" style:parent-style-name="Table_20_Contents">
      <style:paragraph-properties fo:text-align="center" style:justify-single-word="false"/>
      <style:text-properties officeooo:rsid="00512a1b" officeooo:paragraph-rsid="00512a1b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P47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5015f8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99206"/>
    </style:style>
    <style:style style:name="T13" style:family="text">
      <style:text-properties fo:font-variant="normal" fo:text-transform="none" fo:color="#333333" style:font-name="Times New Roman1" fo:font-size="11pt" fo:letter-spacing="normal" officeooo:rsid="005015f8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style:font-name="Times New Roman1" fo:font-size="11pt" officeooo:rsid="004ce5b0"/>
    </style:style>
    <style:style style:name="T18" style:family="text">
      <style:text-properties officeooo:rsid="004ce5b0"/>
    </style:style>
    <style:style style:name="T19" style:family="text">
      <style:text-properties officeooo:rsid="004ee8da"/>
    </style:style>
    <style:style style:name="T20" style:family="text">
      <style:text-properties officeooo:rsid="005015f8"/>
    </style:style>
    <style:style style:name="T21" style:family="text">
      <style:text-properties officeooo:rsid="0051fc3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7">číslo:</text:p>
          </table:table-cell>
          <table:table-cell table:style-name="Tabulka4.A1" office:value-type="string">
            <text:p text:style-name="P8">Ředitelství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0">6</text:span>.<text:span text:style-name="T18">12</text:span>.20<text:span text:style-name="T15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Ředitelství- <text:span text:style-name="T20">Ing. Miroslav Procházka Ph.D.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2">PPS advokáti s.r.o.</text:p>
            <text:p text:style-name="P32">Velké náměstí 135/19</text:p>
            <text:p text:style-name="P32">Hradec Králové 5000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3">x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2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2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0"> </text:span><text:span text:style-name="T11">27532640</text:span></text:p>
          </table:table-cell>
          <table:covered-table-cell/>
          <table:table-cell table:style-name="Tabulka5.E7" office:value-type="string">
            <text:p text:style-name="P25">DIČ:<text:span text:style-name="T8"> </text:span><text:span text:style-name="T9">CZ</text:span><text:span text:style-name="T12">27</text:span><text:span text:style-name="T13">53264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/>
            <text:p text:style-name="P44"><text:span text:style-name="T21">P</text:span>rávní služby k implementaci NISu:</text:p>
            <text:p text:style-name="P44"/>
            <text:p text:style-name="P44"><text:s/>při hodinové sazbě 1500 Kč a <text:s/>s limitem do 100 hodin.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3"/>
          </table:table-cell>
          <table:table-cell table:style-name="Tabulka3.B5" office:value-type="string">
            <text:p text:style-name="P35">0</text:p>
            <text:p text:style-name="P34"/>
          </table:table-cell>
          <table:table-cell table:style-name="Tabulka3.C5" office:value-type="string">
            <text:p text:style-name="P45">0</text:p>
          </table:table-cell>
          <table:table-cell table:style-name="Tabulka3.D5" office:value-type="string">
            <text:p text:style-name="P34"/>
            <text:p text:style-name="P34"/>
          </table:table-cell>
          <table:table-cell table:style-name="Tabulka3.E5" table:formula="ooow:&lt;B5&gt;*&lt;D5&gt;" office:value-type="float" office:value="0" table:protected="true">
            <text:p text:style-name="P23">,00</text:p>
          </table:table-cell>
        </table:table-row>
        <table:table-row table:style-name="Tabulka3.6">
          <table:table-cell table:style-name="Tabulka3.A6" office:value-type="string">
            <text:p text:style-name="P37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8"/>
          </table:table-cell>
          <table:table-cell table:style-name="Tabulka3.D6" office:value-type="string">
            <text:p text:style-name="P36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39"/>
          </table:table-cell>
          <table:table-cell table:style-name="Tabulka3.B7">
            <text:p text:style-name="P40"/>
          </table:table-cell>
          <table:table-cell table:style-name="Tabulka3.C7" office:value-type="string">
            <text:p text:style-name="P41"/>
          </table:table-cell>
          <table:table-cell table:style-name="Tabulka3.D7" office:value-type="string">
            <text:p text:style-name="P4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39"/>
          </table:table-cell>
          <table:table-cell table:style-name="Tabulka3.B8">
            <text:p text:style-name="P40"/>
          </table:table-cell>
          <table:table-cell table:style-name="Tabulka3.C8" office:value-type="string">
            <text:p text:style-name="P41"/>
          </table:table-cell>
          <table:table-cell table:style-name="Tabulka3.D8">
            <text:p text:style-name="P4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0" table:protected="true">
            <text:p text:style-name="P24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6">Ing. </text:span><text:span text:style-name="T17">Miroslav Procházka Ph.D.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9">31.12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<text:soft-page-break/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1-10T15:26:48.351000000</meta:print-date>
    <meta:document-statistic meta:table-count="7" meta:image-count="0" meta:object-count="0" meta:page-count="2" meta:paragraph-count="70" meta:word-count="209" meta:character-count="1384" meta:non-whitespace-character-count="120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