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CANO CZ s.r.o.</text:p>
      <text:p text:style-name="Standard">V Ráji 262<text:tab/><text:tab/><text:tab/><text:tab/><text:tab/><text:tab/>IČO: 25296388</text:p>
      <text:p text:style-name="Standard">530 02 <text:s/>Pardubice – Zelené Předměstí <text:s/><text:tab/><text:tab/>DIČ:<text:s/>CZ25296388<text:tab/></text:p>
      <text:p text:style-name="Standard">zastoupený:<text:s/><text:tab/>Yvona Cascinová<text:s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9"/>
      <text:p text:style-name="Standard"><text:span text:style-name="T10">dále jen<text:s/></text:span><text:span text:style-name="T11">„prodávající“</text:span></text:p>
      <text:p text:style-name="P12"/>
      <text:p text:style-name="P13">a</text:p>
      <text:p text:style-name="P14"/>
      <text:p text:style-name="P15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<text:s/>xxxxxxxxx<text:tab/><text:s text:c="3"/>Zastoupený: Mgr. Antonínem Lačným<text:tab/><text:tab/><text:tab/><text:tab/><text:s/>tel.:<text:s/>xxxxxxxxxx<text:tab/><text:tab/></text:p>
      <text:p text:style-name="Standard">Kontaktní osoba:<text:s/>xxxxxxxxxxx<text:tab/><text:tab/><text:tab/><text:tab/><text:tab/></text:p>
      <text:p text:style-name="P16"/>
      <text:p text:style-name="Standard"><text:span text:style-name="T17">dále jen<text:s/></text:span><text:span text:style-name="T18">„kupující“</text:span></text:p>
      <text:p text:style-name="P19"/>
      <text:p text:style-name="P20">I.</text:p>
      <text:p text:style-name="P21">Předmět smlouvy</text:p>
      <text:p text:style-name="P22"/>
      <text:p text:style-name="P23"><text:tab/>Předmětem této smlouvy je úprava vzájemných práv a povinností mezi smluvními stranami, při dodávkách masa a masných výrobků.</text:p>
      <text:p text:style-name="P24"><text:tab/>Dodávky budou uskutečňovány na základě ústní či písemné objednávky kupujícího.</text:p>
      <text:p text:style-name="P25"/>
      <text:p text:style-name="P26">II.</text:p>
      <text:p text:style-name="P27">Práva a povinnosti smluvních stran</text:p>
      <text:p text:style-name="P28"/>
      <text:list text:style-name="LFO11" text:continue-numbering="true">
        <text:list-item>
          <text:p text:style-name="P29">Prodávající je povinen dodávat kupujícímu zboží dle objednávky a v požadovaném termínu.</text:p>
        </text:list-item>
        <text:list-item>
          <text:p text:style-name="P30">Převzetí zboží kupující potvrdí razítkem a podpisem na dodacím listě.</text:p>
        </text:list-item>
        <text:list-item>
          <text:p text:style-name="P31">Kupující je povinen provádět <text:s/>přejímku zboží v místě odběru. Zjevné vady budou řešeny zápisem do předávacích<text:s/>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2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3">Kupující se zavazuje skladovat převzaté zboží podle příslušných norem a pokynů výrobce.</text:p>
        </text:list-item>
      </text:list>
      <text:p text:style-name="P34"/>
      <text:p text:style-name="P35"/>
      <text:p text:style-name="P36">III.</text:p>
      <text:p text:style-name="P37">Cena a platební podmínky</text:p>
      <text:p text:style-name="P38"/>
      <text:list text:style-name="LFO12" text:continue-numbering="true">
        <text:list-item>
          <text:p text:style-name="P39">Smluvní strany se vzájemně dohodly, v souladu se zák. č. 526/1990Sb. o cenách, v platném znění, že prodávající bude zboží prodávat kupujícímu za ceny dle jeho aktuální nabídky a kupující se zavazuje za dodané<text:s/>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0">Cena za dodané zboží bude kupujícím zaplacena na základě faktury vystavené prodávajícím,<text:s/>která<text:s/><text:soft-page-break/>musí splňovat náležitosti daňového dokladu podle zákona č. 235/2004 Sb. v platném znění.</text:p>
        </text:list-item>
        <text:list-item>
          <text:p text:style-name="P41"><text:span text:style-name="T42">Splatnost faktur</text:span><text:span text:style-name="T43"><text:s/>se stanovuje na<text:s/></text:span><text:span text:style-name="T44">14. dní</text:span><text:span text:style-name="T45">. Nezaplatí-li kupující v termínu splatnosti fakturu je v prodlení. Prodávajícímu tak vzniká právo požadovat smluvní poku</text:span><text:span text:style-name="T46">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7">V případě, že kupující neuhradí předchozí dodávku zboží do data splatnosti, prodávající je oprávněn další dodávky zastavit.</text:p>
        </text:list-item>
      </text:list>
      <text:p text:style-name="P48"/>
      <text:p text:style-name="P49">IV.</text:p>
      <text:p text:style-name="P50">Závěrečná ujednání</text:p>
      <text:p text:style-name="P51"/>
      <text:list text:style-name="LFO13" text:continue-numbering="true">
        <text:list-item>
          <text:p text:style-name="P52">Smlouva se uzavírá na dobu určitou a to od 1.1.2022 do 31.12.2022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3">Podpisem této smlouvy se ruší veškeré dřívější mezi smluvními stranami dohodnuté smlouvy a <text:s/>ujednání.</text:p>
        </text:list-item>
        <text:list-item>
          <text:p text:style-name="P54">Právní vztahy smluvních stran neupravené touto smlouvu, jejími přílohami a dodatky, se řídí<text:s/>ustanoveními zákona č. 89/2012 Sb., občanského zákoníku.</text:p>
        </text:list-item>
        <text:list-item>
          <text:p text:style-name="P55">Smlouva je vyhotovena ve dvou stejnopisech, z nichž každá smluvní strana obdrží po jednom vyhotovení.</text:p>
        </text:list-item>
        <text:list-item>
          <text:p text:style-name="P56">Smlouvu lze zrušit po vzájemné dohodě písemně kdykoli, jinak písemnou výpovědí jedné ze stran se<text:s/>30 denní výpovědní lhůtou, která počíná běžet prvním dnem měsíce následujícího po doručení výpovědi.</text:p>
        </text:list-item>
        <text:list-item>
          <text:p text:style-name="P57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58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59"><text:s text:c="6"/><text:s text:c="7"/></text:p>
      <text:p text:style-name="P60"/>
      <text:p text:style-name="P61"/>
      <text:p text:style-name="P62">V Pardubicích<text:s/><text:tab/><text:tab/><text:tab/><text:tab/><text:tab/><text:tab/><text:tab/>V České Lípě</text:p>
      <text:p text:style-name="P63"/>
      <text:p text:style-name="P64">Dne:<text:tab/>1.1.2022<text:tab/><text:tab/><text:tab/><text:tab/><text:tab/><text:tab/><text:tab/>Dne:<text:s/>1.1.2022</text:p>
      <text:p text:style-name="P65"/>
      <text:p text:style-name="P66"/>
      <text:p text:style-name="P67"/>
      <text:p text:style-name="P68"/>
      <text:p text:style-name="P69">Prodávající:<text:tab/><text:tab/><text:tab/><text:tab/><text:tab/><text:tab/>Kupující:</text:p>
      <text:p text:style-name="P70"><text:tab/><text:tab/>….............................................<text:tab/><text:tab/><text:tab/>….................................................</text:p>
      <text:p text:style-name="P71"><text:tab/><text:tab/><text:tab/>Yvona Cascinová<text:tab/><text:tab/><text:tab/><text:tab/>Mgr. Antonín Lačný</text:p>
      <text:p text:style-name="P72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22-01-07T09:33:00Z</meta:creation-date>
    <dc:date>2022-01-07T09:33:00Z</dc:date>
    <meta:print-date>2017-03-30T05:2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65" meta:character-count="4580" meta:row-count="32" meta:non-whitespace-character-count="3924"/>
  </office:meta>
</office:document-meta>
</file>