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1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15" style:parent-style-name="Normální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16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17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1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1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2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8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57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3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8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1" style:parent-style-name="Základnítext31" style:family="paragraph">
      <style:paragraph-properties fo:text-indent="-0.0013in"/>
    </style:style>
    <style:style style:name="T92" style:parent-style-name="Standardnípísmoodstavce" style:family="text">
      <style:text-properties style:font-name-complex="Arial" fo:font-size="10pt" style:font-size-asian="10pt"/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5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7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99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1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0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04" style:parent-style-name="Základnítext31" style:family="paragraph">
      <style:paragraph-properties fo:text-indent="-0.0013in"/>
      <style:text-properties style:font-name-asian="Calibri" style:font-name-complex="Arial" fo:color="#1F1F1F" fo:font-size="10pt" style:font-size-asian="10pt"/>
    </style:style>
    <style:style style:name="P105" style:parent-style-name="Základnítext31" style:family="paragraph">
      <style:paragraph-properties fo:text-indent="-0.0013in"/>
    </style:style>
    <style:style style:name="T10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07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08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09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10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11" style:parent-style-name="Základnítext31" style:family="paragraph">
      <style:text-properties style:font-name-complex="Arial" fo:font-size="10pt" style:font-size-asian="10pt"/>
    </style:style>
    <style:style style:name="P11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1" style:parent-style-name="Normální" style:family="paragraph">
      <style:paragraph-properties fo:text-align="justify" fo:margin-left="0in" fo:text-indent="0.4916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margin-left="0in" fo:text-indent="-0.0013in">
        <style:tab-stops/>
      </style:paragraph-properties>
    </style:style>
    <style:style style:name="P132" style:parent-style-name="Normální" style:family="paragraph">
      <style:paragraph-properties style:vertical-align="auto" fo:margin-bottom="0.1111in" fo:line-height="107%" fo:margin-left="0in" fo:text-indent="0in">
        <style:tab-stops/>
      </style:paragraph-properties>
      <style:text-properties fo:hyphenate="false"/>
    </style:style>
  </office:automatic-styles>
  <office:body>
    <office:text text:use-soft-page-breaks="true">
      <text:h text:style-name="P1" text:outline-level="1">Název veřejné zakázky: Rekonstrukce oddělení urologie<text:s/></text:h>
      <text:h text:style-name="P10" text:outline-level="1">Číslo veřejné zakázky: 7/2021</text:h>
      <text:h text:style-name="P11" text:outline-level="1"><text:span text:style-name="T12">Evidenční číslo ve VVZ:</text:span><text:span text:style-name="T13"><text:tab/>Z2021-</text:span><text:span text:style-name="T14">006283</text:span></text:h>
      <text:h text:style-name="P15" text:outline-level="1"/>
      <text:h text:style-name="P16" text:outline-level="1"/>
      <text:h text:style-name="P17" text:outline-level="1">Dodatek č. 1<text:s/></text:h>
      <text:h text:style-name="P18" text:outline-level="1">ke smlouvě o<text:s/>dílo</text:h>
      <text:h text:style-name="P19" text:outline-level="1"><text:span text:style-name="T20"><text:s/>(dále jen jako „</text:span><text:span text:style-name="T21">Dodatek</text:span><text:span text:style-name="T22">“)</text:span></text:h>
      <text:h text:style-name="P23" text:outline-level="1"/>
      <text:h text:style-name="P24" text:outline-level="1"><text:span text:style-name="T25">I.</text:span></text:h>
      <text:h text:style-name="P26" text:outline-level="1">Smluvní strany<text:s/></text:h>
      <text:h text:style-name="P27" text:outline-level="1"/>
      <text:h text:style-name="P28" text:outline-level="1"><text:span text:style-name="T29">1. Objednatel:<text:s/></text:span><text:span text:style-name="T30"><text:tab/></text:span><text:span text:style-name="T31"><text:tab/></text:span><text:span text:style-name="T32">Fakultní nemocnice u sv. Anny v Brně</text:span></text:h>
      <text:h text:style-name="P33" text:outline-level="1"><text:span text:style-name="T34"><text:tab/></text:span><text:span text:style-name="T35"><text:tab/></text:span><text:span text:style-name="T36"><text:tab/></text:span><text:span text:style-name="T37"><text:tab/></text:span><text:span text:style-name="T38">státní příspěvková organizace</text:span></text:h>
      <text:h text:style-name="P39" text:outline-level="1"/>
      <text:h text:style-name="P40" text:outline-level="1"><text:span text:style-name="T41">sídlo:<text:s/></text:span><text:span text:style-name="T42"><text:tab/></text:span><text:span text:style-name="T43"><text:tab/>Pekařská 664/53, 656 91 Brno</text:span></text:h>
      <text:h text:style-name="P44" text:outline-level="1">jednající: <text:s/><text:tab/><text:tab/>Ing. Vlastimil Vajdák, ředitel</text:h>
      <text:h text:style-name="P45" text:outline-level="1">IČ:<text:s/><text:tab/><text:tab/><text:tab/>00159816</text:h>
      <text:h text:style-name="P46" text:outline-level="1"><text:span text:style-name="T47">DIČ:</text:span><text:span text:style-name="T48"><text:tab/></text:span><text:span text:style-name="T49"><text:tab/></text:span><text:span text:style-name="T50"><text:tab/></text:span><text:span text:style-name="T51">CZ00159816</text:span></text:h>
      <text:h text:style-name="P52" text:outline-level="1">bank. spojení: <text:s/><text:tab/><text:tab/>Česká národní banka, a.s., pobočka Brno-město<text:s/></text:h>
      <text:h text:style-name="P53" text:outline-level="1">č. účtu:<text:tab/><text:tab/><text:tab/>71138621/0710</text:h>
      <text:h text:style-name="P54" text:outline-level="1">SWIFT:<text:s/><text:tab/><text:tab/>CNBACZPP</text:h>
      <text:h text:style-name="P55" text:outline-level="1">IBAN:<text:s/><text:tab/><text:tab/><text:tab/>CZ97 0710 0000 0000 7113 8621</text:h>
      <text:h text:style-name="P56" text:outline-level="1"/>
      <text:h text:style-name="P57" text:outline-level="1"><text:span text:style-name="T58">2. Zhotovitel:<text:s/></text:span><text:span text:style-name="T59"><text:tab/></text:span><text:span text:style-name="T60"><text:tab/></text:span><text:span text:style-name="T61">QDS Group</text:span><text:span text:style-name="T62"><text:s/>a.s.</text:span></text:h>
      <text:h text:style-name="P63" text:outline-level="1">zápis v OR:<text:tab/><text:tab/>Krajský soud v Brně, spisová značka B 7894<text:s/></text:h>
      <text:h text:style-name="P64" text:outline-level="1">sídlo:<text:tab/><text:tab/><text:tab/>Kneslova 700/1, 618 00 Brno<text:tab/><text:tab/></text:h>
      <text:h text:style-name="P65" text:outline-level="1">jednající:<text:s/><text:tab/><text:tab/>Bc. Richard Fanta, MSc., statutární ředitel</text:h>
      <text:h text:style-name="P66" text:outline-level="1">IČO:<text:s/><text:tab/><text:s/><text:tab/><text:tab/>28265971</text:h>
      <text:h text:style-name="P67" text:outline-level="1">DIČ:<text:s/><text:tab/><text:s text:c="3"/><text:tab/><text:tab/>CZ 28265971</text:h>
      <text:h text:style-name="P68" text:outline-level="1">bank. spojení:<text:s/><text:tab/><text:tab/>UniCredit Bank</text:h>
      <text:h text:style-name="P69" text:outline-level="1">č. účtu: <text:s/><text:tab/><text:tab/>1002377340/2700</text:h>
      <text:h text:style-name="P70" text:outline-level="1">IBAN:<text:s/><text:tab/><text:tab/><text:tab/>CZ6427000000001002377340<text:s/></text:h>
      <text:h text:style-name="P71" text:outline-level="1">SWIFT:<text:s/><text:tab/><text:tab/>BACXCZPP</text:h>
      <text:h text:style-name="P72" text:outline-level="1"/>
      <text:h text:style-name="P73" text:outline-level="1"/>
      <text:h text:style-name="P74" text:outline-level="1"/>
      <text:h text:style-name="P75" text:outline-level="1">II.</text:h>
      <text:h text:style-name="P76" text:outline-level="1">Předmět dodatku</text:h>
      <text:h text:style-name="P77" text:outline-level="1"/>
      <text:list text:style-name="LFO1" text:continue-numbering="true">
        <text:list-item>
          <text:p text:style-name="P78">Smluvní strany<text:s/>uzavřely dne<text:s/>31. 05. 2021<text:s/>smlouvu o dílo,<text:s/>č. smlouvy objednatele: Tsm/2021/422/Lt (dále jen „Smlouva“).<text:s/></text:p>
        </text:list-item>
      </text:list>
      <text:p text:style-name="P79"/>
      <text:list text:style-name="LFO1" text:continue-numbering="true">
        <text:list-item>
          <text:p text:style-name="P80">Smluvní strany se s ohledem na potřebu provedení víceprací zjištěnou při provádění díla<text:s/>dohodly<text:s/>na provedení víceprací, které jsou podrobně specifikovány v příloze č. 1 tohoto dodatku – Položkový rozpočet. Hodnota víceprací činí<text:s/>280 551,55 Kč.</text:p>
        </text:list-item>
      </text:list>
      <text:h text:style-name="P81" text:outline-level="1"/>
      <text:h text:style-name="P82" text:outline-level="1"><text:s/></text:h>
      <text:h text:style-name="P83" text:outline-level="1"><text:s/></text:h>
      <text:h text:style-name="P84" text:outline-level="1"/>
      <text:h text:style-name="P85" text:outline-level="1"/>
      <text:h text:style-name="P86" text:outline-level="1">III.</text:h>
      <text:h text:style-name="P87" text:outline-level="1">Závěrečná ustanovení</text:h>
      <text:h text:style-name="P88" text:outline-level="1"/>
      <text:h text:style-name="P89" text:outline-level="1">1. Tento dodatek je uzavřen v souladu s ust. § 222 odst.<text:s/>4<text:s/>zákona č. 134/2016 Sb., o zadávání veřejných zakázek, ve znění pozdějších předpisů, přičemž objednatel prohlašuje, že tento Dodatek nepředstavuje<text:s/><text:soft-page-break/>podstatnou změnu závazku ze Smlouvy na veřejnou zakázku.<text:s/>Změna závazku ze<text:s/>Smlouvy na veřejnou zakázku provedená tímto<text:s/>Dodatkem<text:s/>představuje změnu, která nemění celkovou povahu veřejné zakázky a jejíž hodnota je nižší než finanční limit pro nadlimitní veřejnou zakázku a nižší než 15% původní hodnoty závazku ze smlouvy na veřejnou zakázku na stavební práce, která není koncesí.<text:s/></text:h>
      <text:h text:style-name="P90" text:outline-level="1"/>
      <text:p text:style-name="P91"><text:span text:style-name="T92">2</text:span><text:span text:style-name="T93">.<text:s/></text:span><text:span text:style-name="T94">Objednatel</text:span><text:span text:style-name="T95"><text:s/>je jako státní příspěvková organizace povinen tento<text:s/></text:span><text:span text:style-name="T96">D</text:span><text:span text:style-name="T97">odatek<text:s/></text:span><text:span text:style-name="T98">u</text:span><text:span text:style-name="T99">veřejnit v registru smluv dle zákona č. 340/2015 Sb., o registru smluv, ve znění pozdějších předpisů, a to prostřednictvím „návazného záznamu“ k původní smlouvě.<text:s/></text:span><text:span text:style-name="T100">U</text:span><text:span text:style-name="T101">veřejnění se zavazuje provést<text:s/></text:span><text:span text:style-name="T102">objednatel</text:span><text:span text:style-name="T103"><text:s/>bez zbytečného odkladu po uzavření tohoto dodatku.</text:span></text:p>
      <text:p text:style-name="P104"/>
      <text:p text:style-name="P105"><text:span text:style-name="T106">3. Nedílnou součástí tohoto Dodatku je Příloha č. 1 – Položkový rozpočet. Tento dodatek se stává nedílnou součástí Smlouvy.<text:s/></text:span></text:p>
      <text:p text:style-name="P107"/>
      <text:p text:style-name="P108">4. Tento dodatek nabývá platnosti dnem jeho podpisu oprávněnými zástupci obou smluvních stran a účinnosti dnem<text:s/>uveřejnění v registru smluv.<text:s/></text:p>
      <text:p text:style-name="P109"/>
      <text:p text:style-name="P110">5. Dodatek je<text:s/>vyhotoven v elektronickém originále, který má k dispozici každý z účastníků.<text:s/></text:p>
      <text:p text:style-name="P111"/>
      <text:h text:style-name="P112" text:outline-level="1"/>
      <text:h text:style-name="P113" text:outline-level="1">Za<text:s/>zhotovitele:<text:tab/><text:tab/><text:tab/><text:tab/><text:tab/><text:tab/><text:tab/>Za<text:s/>objednatele:<text:tab/></text:h>
      <text:h text:style-name="P114" text:outline-level="1"/>
      <text:h text:style-name="P115" text:outline-level="1"/>
      <text:h text:style-name="P116" text:outline-level="1">V Brně<text:s/>dne<text:s/><text:s/>05. 01. 2022<text:tab/><text:tab/><text:tab/><text:tab/><text:tab/>V Brně dne 06. 01. 2022</text:h>
      <text:h text:style-name="P117" text:outline-level="1"/>
      <text:h text:style-name="P118" text:outline-level="1"/>
      <text:h text:style-name="P119" text:outline-level="1"/>
      <text:h text:style-name="P120" text:outline-level="1"><text:s text:c="5"/>………………………………………. <text:s text:c="35"/>……………………………………………….</text:h>
      <text:h text:style-name="P121" text:outline-level="1"><text:span text:style-name="T122"><text:s text:c="5"/>QDS group,<text:s/></text:span><text:span text:style-name="T123"><text:s/>a.s.</text:span><text:span text:style-name="T124"><text:tab/></text:span><text:span text:style-name="T125"><text:tab/></text:span><text:span text:style-name="T126"><text:tab/></text:span><text:span text:style-name="T127"><text:tab/></text:span><text:span text:style-name="T128">Fakultní nemocnice u sv. Anny v Brně</text:span></text:h>
      <text:h text:style-name="P129" text:outline-level="1">Bc. Richard Fanta, MSc.<text:s/><text:s text:c="7"/><text:s text:c="29"/><text:tab/>Ing. Vlastimil Vajdák</text:h>
      <text:h text:style-name="P130" text:outline-level="1"><text:s text:c="15"/>statutární ředitel<text:tab/><text:tab/><text:tab/><text:tab/><text:tab/><text:s text:c="18"/>ředitel</text:h>
      <text:h text:style-name="P131" text:outline-level="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8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Číslo smlouvy zhotovitele:</text:span><text:span text:style-name="T7"><text:tab/>Číslo smlouvy objednatele: Tsm/2021/422/Lt<text:s/></text:span></text:h>
        <text:h text:style-name="P8" text:outline-level="1"/>
      </style:header>
      <style:footer>
        <text:h text:style-name="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01-06T11:47:00Z</meta:creation-date>
    <dc:date>2022-01-06T11:47:00Z</dc: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977" meta:row-count="21" meta:non-whitespace-character-count="2550"/>
  </office:meta>
</office:document-meta>
</file>