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size="18pt" style:font-size-asian="18pt" style:font-size-complex="18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Eva Baslová</text:p>
      <text:p text:style-name="P6"><text:s text:c="62"/>Knihkupectví Moudrá sova<text:s text:c="2"/><text:s text:c="109"/></text:p>
      <text:p text:style-name="P7"><text:s text:c="62"/>Klatovská 28<text:s text:c="50"/></text:p>
      <text:p text:style-name="Standard"><text:span text:style-name="T8"><text:s text:c="15"/></text:span><text:span text:style-name="T9"><text:s text:c="55"/></text:span><text:span text:style-name="T10">301</text:span><text:span text:style-name="T11"><text:s/>00 <text:s/>P</text:span><text:span text:style-name="T12">lzeň</text:span><text:span text:style-name="T13"><text:s text:c="188"/></text:span><text:span text:style-name="T14"><text:s text:c="42"/></text:span><text:span text:style-name="T15"><text:s text:c="2"/></text:span><text:span text:style-name="T16"><text:s text:c="158"/></text:span></text:p>
      <text:p text:style-name="Standard"><text:span text:style-name="T17"><text:s text:c="53"/></text:span><text:span text:style-name="T18"><text:s text:c="172"/></text:span><text:span text:style-name="T19"><text:s text:c="84"/></text:span><text:span text:style-name="T20"><text:s text:c="256"/></text:span><text:span text:style-name="T21"><text:s text:c="256"/></text:span><text:span text:style-name="T22"><text:s text:c="65"/></text:span></text:p>
      <text:p text:style-name="Standard"><text:span text:style-name="T23"><text:s text:c="190"/></text:span><text:span text:style-name="T24"><text:s text:c="256"/></text:span><text:span text:style-name="T25"><text:s text:c="57"/></text:span><text:span text:style-name="T26"><text:s text:c="199"/></text:span><text:span text:style-name="T27"><text:s text:c="84"/></text:span></text:p>
      <text:p text:style-name="P28"><text:s text:c="81"/>Klatovy 22.12.2021</text:p>
      <text:p text:style-name="P29"/>
      <text:p text:style-name="P30"/>
      <text:p text:style-name="P31"><text:s text:c="57"/></text:p>
      <text:p text:style-name="P32">Věc</text:p>
      <text:p text:style-name="P33">Objednávka</text:p>
      <text:p text:style-name="P34"/>
      <text:p text:style-name="P35"/>
      <text:p text:style-name="P36"><text:s text:c="5"/>Ředitelství školy u vás objednává<text:s/>MP 12 ks a učebnice pro I. stupeň ZŠ 800 ks dle přiloženého seznamu v celkové hodnotě 89 688 Kč s DPH.<text:s/></text:p>
      <text:p text:style-name="P37"/>
      <text:p text:style-name="P38"/>
      <text:p text:style-name="P39"><text:s/></text:p>
      <text:p text:style-name="P40"/>
      <text:p text:style-name="P41"/>
      <text:p text:style-name="P42"/>
      <text:p text:style-name="P43"/>
      <text:p text:style-name="P44"><text:s text:c="84"/>Mgr. Karel Denk</text:p>
      <text:p text:style-name="P45"><text:s text:c="88"/>ředitel školy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2-01-04T13:50:00Z</dc:date>
    <meta:print-date>2021-12-21T13:44:00Z</meta:print-date>
    <meta:template xlink:href="Normal" xlink:type="simple"/>
    <meta:editing-cycles>101</meta:editing-cycles>
    <meta:editing-duration>PT38100S</meta:editing-duration>
    <meta:document-statistic meta:page-count="1" meta:paragraph-count="6" meta:word-count="459" meta:character-count="3165" meta:row-count="22" meta:non-whitespace-character-count="2712"/>
  </office:meta>
</office:document-meta>
</file>