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&amp;quot" svg:font-family="&amp;quo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fo:font-size="10pt" style:font-size-asian="10pt" style:font-size-complex="10pt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11" style:parent-style-name="Standardnípísmoodstavce" style:family="text">
      <style:text-properties fo:font-size="11pt" style:font-size-asian="11pt" style:font-size-complex="11pt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ilné" style:family="text">
      <style:text-properties style:font-name="&amp;quot" fo:color="#393939" fo:font-size="13.5pt" style:font-size-asian="13.5pt" style:font-size-complex="13.5pt"/>
    </style:style>
    <style:style style:name="T14" style:parent-style-name="Standardnípísmoodstavce" style:family="text">
      <style:text-properties style:font-name="&amp;quot" fo:color="#393939" fo:font-size="13.5pt" style:font-size-asian="13.5pt" style:font-size-complex="13.5pt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style:font-weight-complex="bold"/>
    </style:style>
    <style:style style:name="T17" style:parent-style-name="Standardnípísmoodstavce" style:family="text">
      <style:text-properties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style:font-name="&amp;quot" fo:color="#393939" fo:font-size="13.5pt" style:font-size-asian="13.5pt" style:font-size-complex="13.5pt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style:font-name="Arial" style:font-name-complex="Arial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style:font-name-complex="Times New Roman"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font-size="10pt" style:font-size-asian="10pt" style:font-size-complex="10pt"/>
    </style:style>
    <style:style style:name="T32" style:parent-style-name="Standardnípísmoodstavce" style:family="text">
      <style:text-properties style:font-name-complex="Times New Roman" fo:font-size="11pt" style:font-size-asian="11pt" style:font-size-complex="11pt"/>
    </style:style>
    <style:style style:name="T33" style:parent-style-name="Standardnípísmoodstavce" style:family="text"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0pt" style:font-size-asian="10pt" style:font-size-complex="10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wm-msonormal" style:family="paragraph">
      <style:paragraph-properties fo:margin-top="0in" fo:margin-bottom="0in" fo:background-color="#FFFFFF"/>
    </style:style>
    <style:style style:name="T49" style:parent-style-name="Standardnípísmoodstavce" style:family="text">
      <style:text-properties style:font-name="Arial" style:font-name-complex="Arial" fo:color="#1F497D" fo:font-size="11pt" style:font-size-asian="11pt" style:font-size-complex="11pt"/>
    </style:style>
    <style:style style:name="P50" style:parent-style-name="wm-msonormal" style:family="paragraph">
      <style:paragraph-properties fo:margin-top="0in" fo:margin-bottom="0in" fo:background-color="#FFFFFF"/>
    </style:style>
    <style:style style:name="T51" style:parent-style-name="Standardnípísmoodstavce" style:family="text">
      <style:text-properties style:font-name="Arial" style:font-name-complex="Arial" fo:color="#1F497D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color="#203864" fo:font-size="11pt" style:font-size-asian="11pt" style:font-size-complex="11pt"/>
    </style:style>
    <style:style style:name="P53" style:parent-style-name="wm-msonormal" style:family="paragraph">
      <style:paragraph-properties fo:margin-top="0in" fo:margin-bottom="0in" fo:background-color="#FFFFFF"/>
    </style:style>
    <style:style style:name="T54" style:parent-style-name="Standardnípísmoodstavce" style:family="text">
      <style:text-properties style:font-name="Arial" style:font-name-complex="Arial" fo:color="#203864" fo:font-size="11pt" style:font-size-asian="11pt" style:font-size-complex="11pt"/>
    </style:style>
    <style:style style:name="P55" style:parent-style-name="wm-msonormal" style:family="paragraph">
      <style:paragraph-properties fo:margin-top="0in" fo:margin-bottom="0in" fo:background-color="#FFFFFF"/>
    </style:style>
    <style:style style:name="T56" style:parent-style-name="Standardnípísmoodstavce" style:family="text">
      <style:text-properties style:font-name="Arial" style:font-name-complex="Arial" fo:color="#203864" fo:font-size="11pt" style:font-size-asian="11pt" style:font-size-complex="11pt"/>
    </style:style>
    <style:style style:name="P57" style:parent-style-name="wm-msonormal" style:family="paragraph">
      <style:paragraph-properties fo:margin-top="0in" fo:margin-bottom="0in" fo:background-color="#FFFFFF"/>
    </style:style>
    <style:style style:name="T58" style:parent-style-name="Standardnípísmoodstavce" style:family="text">
      <style:text-properties style:font-name="Calibri" style:font-name-complex="Calibri" fo:color="#1F497D" fo:font-size="11pt" style:font-size-asian="11pt" style:font-size-complex="11pt"/>
    </style:style>
    <style:style style:name="P59" style:parent-style-name="wm-msonormal" style:family="paragraph">
      <style:paragraph-properties fo:margin-top="0in" fo:margin-bottom="0in" fo:background-color="#FFFFFF"/>
    </style:style>
    <style:style style:name="T60" style:parent-style-name="Standardnípísmoodstavce" style:family="text">
      <style:text-properties style:font-name="Calibri" style:font-name-complex="Calibri" fo:color="#1F497D" fo:font-size="11pt" style:font-size-asian="11pt" style:font-size-complex="11pt"/>
    </style:style>
    <style:style style:name="T61" style:parent-style-name="Standardnípísmoodstavce" style:family="text">
      <style:text-properties style:font-name="Calibri" style:font-name-complex="Calibri" fo:color="#1F497D" fo:font-size="11pt" style:font-size-asian="11pt" style:font-size-complex="11pt"/>
    </style:style>
    <style:style style:name="P62" style:parent-style-name="wm-msonormal" style:family="paragraph">
      <style:paragraph-properties fo:margin-top="0in" fo:margin-bottom="0in" fo:background-color="#FFFFFF"/>
    </style:style>
    <style:style style:name="T63" style:parent-style-name="Standardnípísmoodstavce" style:family="text">
      <style:text-properties style:font-name="Calibri" style:font-name-complex="Calibri" fo:color="#1F497D" fo:font-size="11pt" style:font-size-asian="11pt" style:font-size-complex="11pt"/>
    </style:style>
    <style:style style:name="P64" style:parent-style-name="wm-msonormal" style:family="paragraph">
      <style:paragraph-properties fo:margin-top="0in" fo:margin-bottom="0in" fo:background-color="#FFFFFF"/>
    </style:style>
    <style:style style:name="T65" style:parent-style-name="Standardnípísmoodstavce" style:family="text">
      <style:text-properties style:font-name="Calibri" style:font-name-complex="Calibri" fo:color="#1F497D" fo:font-size="11pt" style:font-size-asian="11pt" style:font-size-complex="11pt"/>
    </style:style>
    <style:style style:name="P66" style:parent-style-name="wm-msonormal" style:family="paragraph">
      <style:paragraph-properties fo:margin-top="0in" fo:margin-bottom="0in" fo:background-color="#FFFFFF"/>
    </style:style>
    <style:style style:name="T67" style:parent-style-name="Standardnípísmoodstavce" style:family="text">
      <style:text-properties style:font-name="Calibri" style:font-name-complex="Calibri" fo:color="#1F497D" fo:font-size="11pt" style:font-size-asian="11pt" style:font-size-complex="11pt"/>
    </style:style>
  </office:automatic-styles>
  <office:body>
    <office:text text:use-soft-page-breaks="true">
      <text:p text:style-name="P1"><text:span text:style-name="T2">Odběratel</text:span>:<text:span text:style-name="T3"><text:s text:c="3"/>Technické služby města Přelouče <text:s text:c="26"/>IČ <text:s text:c="14"/>69170754</text:span></text:p>
      <text:p text:style-name="Standard"><text:s text:c="18"/><text:span text:style-name="T4">Choceňská 1771</text:span><text:s text:c="16"/><text:tab/><text:s text:c="29"/>DIČ <text:s text:c="12"/>neplátce DPH</text:p>
      <text:p text:style-name="Standard"><text:s text:c="18"/><text:span text:style-name="T5">535 01 <text:s/>Přelouč <text:s text:c="55"/></text:span>Telefon: <text:s text:c="5"/></text:p>
      <text:p text:style-name="Standard">-----------------------------------------------------------------------------------------------------------------Zúčtovací data uvádějte přesně ve všech účetních dokladech. <text:s/>Čísla objednávek uvádějte na dodacím <text:s/>listu, případně na faktuře</text:p>
      <text:p text:style-name="P6"/>
      <text:p text:style-name="P7"/>
      <text:p text:style-name="P8">OBJEDNÁVKA <text:s/></text:p>
      <text:p text:style-name="P9"><text:span text:style-name="T10"><text:s text:c="8"/>LIMITOVANÝ <text:s/>PŘÍSLIB <text:s/>č. <text:s text:c="3"/>9/2022</text:span></text:p>
      <text:p text:style-name="Standard"><text:span text:style-name="T11">Dodavatel</text:span>: <text:s/><text:span text:style-name="T12"><text:s text:c="11"/></text:span><text:span text:style-name="T13">TOI TOI, systémy, s. r. o. <text:s text:c="14"/></text:span><text:span text:style-name="T14"><text:s text:c="3"/></text:span><text:span text:style-name="T15">Tel : <text:s text:c="3"/></text:span></text:p>
      <text:p text:style-name="Standard"><text:span text:style-name="T16"><text:s text:c="13"/></text:span><text:span text:style-name="T17"><text:s text:c="16"/>Pražská 264 <text:s text:c="48"/>Mail: pichlova@toitoi.cz</text:span></text:p>
      <text:p text:style-name="Standard"><text:span text:style-name="T18"><text:s text:c="29"/></text:span><text:span text:style-name="T19">274 01 <text:s/>Slaný <text:s text:c="38"/></text:span><text:span text:style-name="T20">IČO : <text:s/></text:span><text:span text:style-name="T21">49551655</text:span></text:p>
      <text:p text:style-name="P22"><text:s text:c="58"/><text:s text:c="40"/>DIČ: CZ49551655</text:p>
      <text:p text:style-name="Standard">Dodací lhůta: <text:s text:c="4"/>rok 2022 <text:s text:c="56"/>Dodávka: Přelouč – TS/hřbitov</text:p>
      <text:p text:style-name="P23"/>
      <text:p text:style-name="P24"/>
      <text:p text:style-name="P25"/>
      <text:p text:style-name="P26">Objednáváme u Vás servis a pronájem 2 ks mobilních TOI kabin (4 598,--<text:s/>Kč/měsíc)</text:p>
      <text:p text:style-name="P27"/>
      <text:p text:style-name="P28">Maximální odběr vč. DPH do: <text:s text:c="63"/>56 000,-- Kč</text:p>
      <text:p text:style-name="P29"/>
      <text:p text:style-name="Standard"><text:span text:style-name="T30">Děkujeme. Nejsme plátci DPH.</text:span><text:s text:c="3"/></text:p>
      <text:p text:style-name="Standard"><text:span text:style-name="T31">__________________________________________________________________________________________</text:span></text:p>
      <text:p text:style-name="Standard"><text:s text:c="165"/><text:s text:c="256"/><text:s text:c="256"/><text:s text:c="53"/></text:p>
      <text:p text:style-name="Standard"><text:span text:style-name="T32">Vyřizuje <text:s text:c="21"/>M. Novotná</text:span></text:p>
      <text:p text:style-name="Standard"><text:span text:style-name="T33">Dne: 3. 1. 2022 <text:s text:c="88"/></text:span><text:s text:c="7"/>------------------------</text:p>
      <text:p text:style-name="P34"><text:s text:c="25"/><text:s text:c="99"/>Razítko a podpis</text:p>
      <text:p text:style-name="P35">__________________________________________________________________________________________</text:p>
      <text:p text:style-name="Standard"><text:span text:style-name="T36">Příkazce <text:s/>operace: <text:s text:c="5"/>K. Šilhavý <text:s text:c="14"/></text:span><text:span text:style-name="T37"><text:s text:c="25"/></text:span></text:p>
      <text:p text:style-name="Standard"/>
      <text:p text:style-name="P38">Dne: 3. 1. 2022 <text:s text:c="91"/></text:p>
      <text:p text:style-name="P39"><text:s text:c="121"/><text:s text:c="3"/>--------------------------</text:p>
      <text:p text:style-name="P40"><text:s text:c="133"/>Podpis <text:s text:c="86"/><text:s text:c="203"/></text:p>
      <text:p text:style-name="P41"><text:s text:c="28"/>_________________________________________________________________________________</text:p>
      <text:p text:style-name="Standard"><text:span text:style-name="T42">Hlavní účetní: <text:s text:c="5"/>Ing. Dana Kubelková <text:s text:c="19"/></text:span></text:p>
      <text:p text:style-name="P43">Dne: 3. 1. 2022 <text:s text:c="28"/></text:p>
      <text:p text:style-name="P44"><text:s text:c="93"/><text:s text:c="31"/>-------------------------</text:p>
      <text:p text:style-name="P45"><text:s text:c="122"/>Podpis</text:p>
      <text:p text:style-name="Standard"/>
      <text:p text:style-name="P46">Smluvní strany se dohodly, že k zajištění uveřejnění potvrzené objednávky prostřednictvím registru smluv v souladu se zákonem č.340/2015 Sb.o zvláštních podmínkách účinnosti některých smluv, uveřejňování těchto smluv a registru smluv, v platném znění (zákon o registru smluv) se tímto zavazuje ve lhůtě 30 dnů od podpisu potvrzené objednávky příspěvková organizace Technické služby města Přelouče.</text:p>
      <text:p text:style-name="P47">Smluvní strany souhlasí s uveřejnění potvrzené objednávky v registru smluv.</text:p>
      <text:p text:style-name="Normální"/>
      <text:p text:style-name="Normální"/>
      <text:p text:style-name="Normální"/>
      <text:p text:style-name="Normální"/>
      <text:p text:style-name="P48"><text:span text:style-name="T49">Dobrý den,</text:span></text:p>
      <text:p text:style-name="P50"><text:span text:style-name="T51">Vážení</text:span><text:span text:style-name="T52">, Limitovaný příslib č. 9/2022 přijímáme.</text:span></text:p>
      <text:p text:style-name="P53"><text:span text:style-name="T54"> </text:span></text:p>
      <text:p text:style-name="P55"><text:span text:style-name="T56">Děkuji a přeji příjemný den.</text:span></text:p>
      <text:p text:style-name="P57"><text:span text:style-name="T58"> </text:span></text:p>
      <text:p text:style-name="P59"><text:span text:style-name="T60">Radka<text:s/></text:span><text:span text:style-name="T61">Kapitančíková, fakturantka</text:span></text:p>
      <text:p text:style-name="P62"><text:span text:style-name="T63">TOI TOI, sanitární systémy, s.r.o.</text:span></text:p>
      <text:p text:style-name="P64"><text:span text:style-name="T65">Pražská 264, 274 01 Slaný</text:span></text:p>
      <text:p text:style-name="P66"><text:span text:style-name="T67">DIČ: CZ49551655, IČ: 49551655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&amp;quot" svg:font-family="&amp;quo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1%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wm-msonormal" style:display-name="-wm-msonormal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specer</meta:initial-creator>
    <dc:creator>Dana Kubelková</dc:creator>
    <meta:creation-date>2019-12-30T08:39:00Z</meta:creation-date>
    <dc:date>2022-01-05T12:13:00Z</dc:date>
    <meta:print-date>2020-12-17T10:36:00Z</meta:print-date>
    <meta:template xlink:href="Normal" xlink:type="simple"/>
    <meta:editing-cycles>6</meta:editing-cycles>
    <meta:editing-duration>PT300S</meta:editing-duration>
    <meta:document-statistic meta:page-count="2" meta:paragraph-count="9" meta:word-count="656" meta:character-count="4518" meta:row-count="32" meta:non-whitespace-character-count="3871"/>
  </office:meta>
</office:document-meta>
</file>