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1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family="paragraph">
      <style:text-properties style:font-name="Arial" style:font-name-complex="Arial" fo:font-size="10pt" style:font-size-asian="10pt"/>
    </style:style>
    <style:style style:name="P8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Default" style:family="paragraph">
      <style:paragraph-properties fo:text-align="justify" fo:margin-top="0.1666in" fo:margin-bottom="0.0833in" fo:line-height="115%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Základnítext" style:list-style-name="LFO4" style:family="paragraph">
      <style:paragraph-properties fo:text-align="justify" fo:margin-bottom="0in" fo:margin-left="0.2958in" fo:text-indent="-0.2958in">
        <style:tab-stops/>
      </style:paragraph-properties>
    </style:style>
    <style:style style:name="T90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91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92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93" style:parent-style-name="Standardnípísmoodstavce" style:family="text">
      <style:text-properties style:font-name-complex="Arial" fo:font-size="11pt" style:font-size-asian="11pt" style:font-size-complex="11pt"/>
    </style:style>
    <style:style style:name="P94" style:parent-style-name="Základnítext31" style:family="paragraph">
      <style:paragraph-properties fo:margin-left="0.2486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95" style:parent-style-name="Základnítext31" style:list-style-name="LFO4" style:family="paragraph">
      <style:paragraph-properties fo:margin-left="0.2958in" fo:text-indent="-0.2958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96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97" style:parent-style-name="Základnítext31" style:list-style-name="LFO4" style:family="paragraph">
      <style:paragraph-properties fo:margin-left="0.2958in" fo:text-indent="-0.2958in">
        <style:tab-stops/>
      </style:paragraph-properties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P99" style:parent-style-name="Odstavecseseznamem" style:family="paragraph">
      <style:text-properties style:font-name-complex="Arial" fo:font-size="10pt" style:font-size-asian="10pt"/>
    </style:style>
    <style:style style:name="P100" style:parent-style-name="Základnítext31" style:list-style-name="LFO4" style:family="paragraph">
      <style:paragraph-properties fo:margin-left="0.2958in" fo:text-indent="-0.2958in">
        <style:tab-stops/>
      </style:paragraph-properties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P104" style:parent-style-name="Základnítext31" style:family="paragraph">
      <style:text-properties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-0.0013in" fo:text-indent="0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margin-left="0in" fo:text-indent="-0.0013in">
        <style:tab-stops/>
      </style:paragraph-properties>
    </style:style>
    <style:style style:name="P122" style:parent-style-name="Normální" style:family="paragraph">
      <style:paragraph-properties fo:margin-left="0in" fo:text-indent="-0.0013in">
        <style:tab-stops/>
      </style:paragraph-properties>
    </style:style>
    <style:style style:name="P123" style:parent-style-name="Normální" style:family="paragraph">
      <style:paragraph-properties fo:margin-left="0in" fo:text-indent="-0.0013in">
        <style:tab-stops/>
      </style:paragraph-properties>
    </style:style>
    <style:style style:name="P124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margin-left="0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margin-left="0in" fo:text-indent="0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/>
      <text:h text:style-name="P13" text:outline-level="1"/>
      <text:h text:style-name="P14" text:outline-level="1">Dodatek č. 1<text:s/></text:h>
      <text:h text:style-name="P15" text:outline-level="1">ke smlouvě o<text:s/>poskytování služeb</text:h>
      <text:h text:style-name="P16" text:outline-level="1"><text:span text:style-name="T17"><text:s/>(dále jen jako „</text:span><text:span text:style-name="T18">Dodatek</text:span><text:span text:style-name="T19">“)</text:span></text:h>
      <text:h text:style-name="P20" text:outline-level="1"/>
      <text:h text:style-name="P21" text:outline-level="1"><text:span text:style-name="T22">I.</text:span></text:h>
      <text:h text:style-name="P23" text:outline-level="1">Smluvní strany<text:s/></text:h>
      <text:h text:style-name="P24" text:outline-level="1"/>
      <text:h text:style-name="P25" text:outline-level="1"><text:span text:style-name="T26">1. Objednatel:<text:s/></text:span><text:span text:style-name="T27"><text:tab/></text:span><text:span text:style-name="T28"><text:tab/></text:span><text:span text:style-name="T29">Fakultní nemocnice u sv. Anny v Brně</text:span></text:h>
      <text:h text:style-name="P30" text:outline-level="1"><text:span text:style-name="T31"><text:tab/></text:span><text:span text:style-name="T32"><text:tab/></text:span><text:span text:style-name="T33"><text:tab/></text:span><text:span text:style-name="T34"><text:tab/></text:span><text:span text:style-name="T35">státní příspěvková organizace</text:span></text:h>
      <text:h text:style-name="P36" text:outline-level="1"/>
      <text:h text:style-name="P37" text:outline-level="1"><text:span text:style-name="T38">sídlo:<text:s/></text:span><text:span text:style-name="T39"><text:tab/></text:span><text:span text:style-name="T40"><text:tab/>Pekařská 664/53, 656 91 Brno</text:span></text:h>
      <text:h text:style-name="P41" text:outline-level="1">jednající: <text:s/><text:tab/><text:tab/>Ing. Vlastimil Vajdák, ředitel</text:h>
      <text:h text:style-name="P42" text:outline-level="1">IČ:<text:s/><text:tab/><text:tab/><text:tab/>00159816</text:h>
      <text:h text:style-name="P43" text:outline-level="1"><text:span text:style-name="T44">DIČ:</text:span><text:span text:style-name="T45"><text:tab/></text:span><text:span text:style-name="T46"><text:tab/></text:span><text:span text:style-name="T47"><text:tab/></text:span><text:span text:style-name="T48">CZ00159816</text:span></text:h>
      <text:h text:style-name="P49" text:outline-level="1">bank. spojení: <text:s/><text:tab/><text:tab/>Česká národní banka, a.s., pobočka Brno-město<text:s/></text:h>
      <text:h text:style-name="P50" text:outline-level="1">č. účtu:<text:tab/><text:tab/><text:tab/>71138621/0710</text:h>
      <text:h text:style-name="P51" text:outline-level="1">SWIFT:<text:s/><text:tab/><text:tab/>CNBACZPP</text:h>
      <text:h text:style-name="P52" text:outline-level="1">IBAN:<text:s/><text:tab/><text:tab/><text:tab/>CZ97 0710 0000 0000 7113 8621</text:h>
      <text:h text:style-name="P53" text:outline-level="1"/>
      <text:h text:style-name="P54" text:outline-level="1"><text:span text:style-name="T55">2. Zhotovitel:<text:s/></text:span><text:span text:style-name="T56"><text:tab/></text:span><text:span text:style-name="T57"><text:tab/></text:span><text:span text:style-name="T58">C</text:span><text:span text:style-name="T59">entrum akademických a vzdělávacích služeb a.s.</text:span></text:h>
      <text:h text:style-name="P60" text:outline-level="1">zápis v OR:<text:tab/><text:tab/>vedeném<text:s/>Krajským<text:s/>soudem<text:s/>v Brně,<text:s/>oddíl B, vložka 5092</text:h>
      <text:h text:style-name="P61" text:outline-level="1">sídlo:<text:tab/><text:tab/><text:tab/>Bauerova 491/10, Pisárky, 603 00<text:s/>Brno<text:tab/><text:tab/></text:h>
      <text:h text:style-name="P62" text:outline-level="1">jednající:<text:s/><text:tab/><text:tab/>Ing. Michal Polák, Dr., předseda představenstva</text:h>
      <text:h text:style-name="P63" text:outline-level="1"><text:tab/><text:tab/><text:tab/><text:tab/>Ing. Veronika Blažková, člen představenstva</text:h>
      <text:h text:style-name="P64" text:outline-level="1">IČO:<text:s/><text:tab/><text:s/><text:tab/><text:tab/>277 51 929</text:h>
      <text:h text:style-name="P65" text:outline-level="1">DIČ:<text:s/><text:tab/><text:s text:c="3"/><text:tab/><text:tab/>CZ<text:s/>27751929</text:h>
      <text:h text:style-name="P66" text:outline-level="1">bank. spojení:<text:s/><text:tab/><text:tab/>Česká spořitelna a.s.</text:h>
      <text:h text:style-name="P67" text:outline-level="1">č. účtu: <text:s/><text:tab/><text:tab/>5030532/0800</text:h>
      <text:h text:style-name="P68" text:outline-level="1">IBAN:<text:s/><text:tab/><text:tab/><text:tab/>CZ44080000000000005030532</text:h>
      <text:h text:style-name="P69" text:outline-level="1">SWIFT:<text:s/><text:tab/><text:tab/>GIBACZOXXXX</text:h>
      <text:h text:style-name="P70" text:outline-level="1"/>
      <text:h text:style-name="P71" text:outline-level="1"/>
      <text:h text:style-name="P72" text:outline-level="1"/>
      <text:h text:style-name="P73" text:outline-level="1">II.</text:h>
      <text:h text:style-name="P74" text:outline-level="1">Předmět dodatku</text:h>
      <text:h text:style-name="P75" text:outline-level="1"/>
      <text:list text:style-name="LFO1" text:continue-numbering="true">
        <text:list-item>
          <text:p text:style-name="P76">Smluvní strany<text:s/>uzavřely dne<text:s/>14. 07. 2021<text:s/>smlouvu o<text:s/>poskytování služeb,<text:s/>č. smlouvy objednatele: Tsm/2021/514/Lt (dále jen „Smlouva“).<text:s/></text:p>
        </text:list-item>
      </text:list>
      <text:p text:style-name="P77"/>
      <text:list text:style-name="LFO1" text:continue-numbering="true">
        <text:list-item>
          <text:p text:style-name="P78">Smluvní strany se<text:s/>dohodly na následujících změnách Smlouvy a uzavření tohoto dodatku:<text:s/></text:p>
        </text:list-item>
      </text:list>
      <text:p text:style-name="P79"/>
      <text:list text:style-name="LFO1" text:continue-numbering="true">
        <text:list-item>
          <text:p text:style-name="P80">V čl. IV. odst. 2 Smlouvy se mění termín pro vystavení faktury a poslední věta, která nově zní takto:</text:p>
        </text:list-item>
      </text:list>
      <text:p text:style-name="P81"><text:span text:style-name="T82">S ohledem na skutečnost, že celá cena za služby dle této smlouvy bude hrazena z dotačního zdroje (státní rozpočet), musí být faktura vystavena a objednateli doručena ve lhůtě 5 dnů po podpisu protokolu o převzetí návrhu závěrečné zprávy objednatelem, nejpozději však do<text:s/></text:span><text:span text:style-name="T83">23. 12. 2021.</text:span></text:p>
      <text:h text:style-name="P84" text:outline-level="1"/>
      <text:h text:style-name="P85" text:outline-level="1"/>
      <text:h text:style-name="P86" text:outline-level="1">III.</text:h>
      <text:h text:style-name="P87" text:outline-level="1">Závěrečná ustanovení</text:h>
      <text:h text:style-name="P88" text:outline-level="1"/>
      <text:list text:style-name="LFO4" text:continue-numbering="true">
        <text:list-item>
          <text:p text:style-name="P89"><text:span text:style-name="T90">Ustanovení Smlouvy, která nepodlé</text:span><text:span text:style-name="T91">hají změnám uvedeným v článku II.<text:s/></text:span><text:span text:style-name="T92">tohoto dodatku, zůstávají tímto dodatkem nedotčena</text:span><text:span text:style-name="T93">.</text:span></text:p>
        </text:list-item>
      </text:list>
      <text:p text:style-name="P94"/>
      <text:list text:style-name="LFO4" text:continue-numbering="true">
        <text:list-item>
          <text:p text:style-name="P95">Objednatel<text:s/>je jako státní příspěvková organizace povinen tento<text:s/>Dodatek<text:s/>uveřejnit v registru smluv dle zákona č. 340/2015 Sb., o registru smluv, ve znění pozdějších předpisů, a to prostřednictvím „návazného záznamu“ k původní smlouvě.<text:s/>Uveřejnění se zavazuje provést<text:s/>objednatel<text:s/>bez zbytečného odkladu po uzavření tohoto dodatku.</text:p>
        </text:list-item>
      </text:list>
      <text:p text:style-name="P96"/>
      <text:list text:style-name="LFO4" text:continue-numbering="true">
        <text:list-item>
          <text:p text:style-name="P97"><text:span text:style-name="T98">Tento dodatek nabývá platnosti dnem jeho podpisu oprávněnými zástupci obou smluvních stran a účinnosti dnem uveřejnění v registru smluv.<text:s/></text:span></text:p>
        </text:list-item>
      </text:list>
      <text:p text:style-name="P99"/>
      <text:list text:style-name="LFO4" text:continue-numbering="true">
        <text:list-item>
          <text:p text:style-name="P100"><text:span text:style-name="T101">Dodatek je vyhotoven v</text:span><text:span text:style-name="T102">e dvou vyhotoveních, přičemž každá smluvní strana obdrží po jednom.<text:s/></text:span><text:span text:style-name="T103"><text:s/></text:span></text:p>
        </text:list-item>
      </text:list>
      <text:p text:style-name="P104"/>
      <text:h text:style-name="P105" text:outline-level="1"/>
      <text:h text:style-name="P106" text:outline-level="1">Za<text:s/>dodavatele:<text:tab/><text:tab/><text:tab/><text:tab/><text:tab/><text:tab/><text:tab/>Za<text:s/>objednatele:<text:tab/></text:h>
      <text:h text:style-name="P107" text:outline-level="1"/>
      <text:h text:style-name="P108" text:outline-level="1"/>
      <text:h text:style-name="P109" text:outline-level="1">V Brně<text:s/>dne<text:s/>22. 12. 2021<text:tab/><text:tab/><text:tab/><text:tab/>V Brně dne<text:s/>22. 12. 2021</text:h>
      <text:h text:style-name="P110" text:outline-level="1"/>
      <text:h text:style-name="P111" text:outline-level="1"/>
      <text:h text:style-name="P112" text:outline-level="1"/>
      <text:h text:style-name="P113" text:outline-level="1"><text:s text:c="5"/>………………………………………. <text:s text:c="35"/>……………………………………………….</text:h>
      <text:h text:style-name="P114" text:outline-level="1"><text:span text:style-name="T115">Centrum akademických a vzdělávacích služeb, a.s.</text:span><text:span text:style-name="T116"><text:tab/></text:span><text:span text:style-name="T117"><text:s text:c="6"/></text:span><text:span text:style-name="T118">Fakultní nemocnice u sv. Anny v Brně</text:span></text:h>
      <text:h text:style-name="P119" text:outline-level="1">Ing. Michal Polák<text:s/><text:s text:c="7"/><text:s text:c="29"/><text:tab/>Ing. Vlastimil Vajdák</text:h>
      <text:h text:style-name="P120" text:outline-level="1"><text:s text:c="4"/><text:s/>předseda představenstva<text:tab/><text:tab/><text:tab/><text:tab/><text:tab/><text:s text:c="18"/>ředitel</text:h>
      <text:h text:style-name="P121" text:outline-level="1"/>
      <text:h text:style-name="P122" text:outline-level="1"/>
      <text:h text:style-name="P123" text:outline-level="1"/>
      <text:h text:style-name="P124" text:outline-level="1">………………………………………. <text:s text:c="3"/></text:h>
      <text:h text:style-name="P125" text:outline-level="1">Centrum akademických a vzdělávacích služeb, a.s.</text:h>
      <text:h text:style-name="P126" text:outline-level="1">Ing. Veronika Blažková</text:h>
      <text:h text:style-name="P127" text:outline-level="1"><text:span text:style-name="T128"><text:s text:c="16"/>člen představenstv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LVL1" style:family="text">
      <style:text-properties style:font-name-asian="Times New Roman" style:use-window-font-color="true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5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6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7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/></text:h>
        <text:h text:style-name="P3" text:outline-level="1"><text:span text:style-name="T4">Číslo smlouvy zhotovitele</text:span><text:span text:style-name="T5">:</text:span><text:span text:style-name="T6"><text:tab/>Číslo smlouvy objednatele: Tsm/</text:span><text:span text:style-name="T7">2021/</text:span><text:span text:style-name="T8">514</text:span><text:span text:style-name="T9">/Lt</text:span><text:span text:style-name="T10"><text:s/></text:span></text:h>
        <text:h text:style-name="P11" text:outline-level="1"/>
      </style:header>
      <style:footer>
        <text:h text:style-name="P1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1-05T12:22:00Z</meta:creation-date>
    <dc:date>2022-01-05T12:22:00Z</dc: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771" meta:row-count="19" meta:non-whitespace-character-count="2374"/>
  </office:meta>
</office:document-meta>
</file>