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skerville" svg:font-family="Baskerville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375in" text:min-label-width="0.25in" text:list-level-position-and-space-mode="label-alignment">
          <style:list-level-label-alignment text:label-followed-by="listtab" fo:margin-left="7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15" style:parent-style-name="Název" style:family="paragraph"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style:font-name-complex="Arial" fo:font-size="12pt" style:font-size-asian="12pt" fo:background-color="#FFFF00"/>
    </style:style>
    <style:style style:name="P18" style:parent-style-name="Normální" style:family="paragraph">
      <style:text-properties fo:font-weight="bold" style:font-weight-asian="bold" style:font-weight-complex="bold" fo:background-color="#FFFF00"/>
    </style:style>
    <style:style style:name="P1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fo:background-color="#FFFFFF"/>
    </style:style>
    <style:style style:name="P2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color="#000000" fo:font-size="10pt" style:font-size-asian="10pt" fo:background-color="#FFFFFF"/>
    </style:style>
    <style:style style:name="P21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color="#000000" fo:font-size="10pt" style:font-size-asian="10pt" fo:background-color="#FFFFFF"/>
    </style:style>
    <style:style style:name="P22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color="#000000" fo:font-size="10pt" style:font-size-asian="10pt" fo:background-color="#FFFFFF"/>
    </style:style>
    <style:style style:name="P23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color="#000000" fo:font-size="10pt" style:font-size-asian="10pt" fo:background-color="#FFFFFF"/>
    </style:style>
    <style:style style:name="P24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color="#000000" fo:font-size="10pt" style:font-size-asian="10pt" fo:background-color="#FFFFFF"/>
    </style:style>
    <style:style style:name="P26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1" style:parent-style-name="Normální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asian="Arial Unicode MS" style:font-name-complex="Arial" fo:font-weight="bold" style:font-weight-asian="bold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42" style:parent-style-name="Normální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</style:style>
    <style:style style:name="T43" style:parent-style-name="Standardnípísmoodstavce" style:family="text"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44" style:parent-style-name="Normální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45" style:parent-style-name="Normální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46" style:parent-style-name="Normální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47" style:parent-style-name="Normální" style:family="paragraph">
      <style:paragraph-properties fo:widows="0" fo:orphans="0"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48" style:parent-style-name="Normální" style:family="paragraph">
      <style:paragraph-properties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fo:hyphenate="false"/>
    </style:style>
    <style:style style:name="T49" style:parent-style-name="Standardnípísmoodstavce" style:family="text"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51" style:parent-style-name="Standardnípísmoodstavce" style:family="text">
      <style:text-properties style:font-name="Arial" style:font-name-asian="Arial Unicode MS" style:font-name-complex="Arial" fo:color="#00000A" fo:font-size="10pt" style:font-size-asian="10pt" style:font-size-complex="10pt" fo:language="sk" fo:country="SK" style:language-asian="zh" style:country-asian="CN" style:language-complex="hi" style:country-complex="IN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T55" style:parent-style-name="Standardnípísmoodstavce" style:family="text">
      <style:text-properties style:font-name="Arial" style:font-name-complex="Arial" style:font-weight-complex="bold" fo:font-size="10pt" style:font-size-asian="10pt" style:font-size-complex="10pt" fo:language="sk" fo:country="SK" style:language-asian="sk" style:country-asian="SK"/>
    </style:style>
    <style:style style:name="P56" style:parent-style-name="Normální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2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P7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0pt" fo:background-color="#FFFF00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  <style:style style:name="P7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ální" style:family="paragraph">
      <style:paragraph-properties fo:text-align="justify"/>
    </style:style>
    <style:style style:name="P79" style:parent-style-name="Odstavecseseznamem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Odstavecseseznamem" style:family="paragraph">
      <style:paragraph-properties fo:text-align="justify" fo:margin-left="0.348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Normální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Odstavecseseznamem" style:family="paragraph"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ální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ální" style:family="paragraph">
      <style:paragraph-properties fo:text-align="justify" fo:margin-left="0.25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ální" style:family="paragraph">
      <style:paragraph-properties fo:text-align="justify" fo:margin-top="0.1666in"/>
      <style:text-properties style:font-name="Arial" style:font-name-complex="Arial" style:font-weight-complex="bold" fo:font-size="10pt" style:font-size-asian="10pt" style:font-size-complex="10pt"/>
    </style:style>
    <style:style style:name="P118" style:parent-style-name="Normální" style:family="paragraph">
      <style:paragraph-properties fo:text-align="justify" fo:margin-top="0.1666in"/>
    </style:style>
    <style:style style:name="T11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Normální" style:family="paragraph">
      <style:paragraph-properties fo:text-align="justify" fo:margin-top="0.1666in"/>
    </style:style>
    <style:style style:name="T12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30" style:parent-style-name="Normální" style:family="paragraph">
      <style:paragraph-properties fo:text-align="justify" fo:margin-top="0.1666in"/>
      <style:text-properties style:font-name="Arial" style:font-name-complex="Arial" style:font-weight-complex="bold" fo:font-size="10pt" style:font-size-asian="10pt" style:font-size-complex="10pt"/>
    </style:style>
    <style:style style:name="P131" style:parent-style-name="Normální" style:family="paragraph">
      <style:paragraph-properties fo:text-align="justify" fo:margin-top="0.1666in"/>
      <style:text-properties style:font-name="Arial" style:font-name-complex="Arial" style:font-weight-complex="bold" fo:font-size="10pt" style:font-size-asian="10pt" style:font-size-complex="10pt"/>
    </style:style>
    <style:style style:name="P132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0pt" style:font-size-asian="10pt" style:font-size-complex="10pt" fo:background-color="#FFFF00"/>
    </style:style>
    <style:style style:name="P133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P134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P135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P136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P137" style:parent-style-name="Normální" style:family="paragraph">
      <style:paragraph-properties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P138" style:parent-style-name="Normální" style:family="paragraph">
      <style:paragraph-properties fo:line-height="150%" fo:margin-right="-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4972in"/>
          <style:tab-stop style:type="left" style:position="6.6937in"/>
          <style:tab-stop style:type="left" style:position="7.0875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T14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 style:language-asian="sk" style:country-asian="SK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P149" style:parent-style-name="Normální" style:family="paragraph">
      <style:paragraph-properties fo:line-height="150%" fo:margin-left="-0.1972in" fo:margin-right="-0.3937in" fo:text-indent="0.1972in">
        <style:tab-stops>
          <style:tab-stop style:type="left" style:position="0.5909in"/>
          <style:tab-stop style:type="left" style:position="0.9847in"/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  <style:tab-stop style:type="left" style:position="2.9534in"/>
          <style:tab-stop style:type="left" style:position="3.3472in"/>
          <style:tab-stop style:type="left" style:position="3.5444in"/>
          <style:tab-stop style:type="left" style:position="3.7409in"/>
          <style:tab-stop style:type="left" style:position="4.1347in"/>
          <style:tab-stop style:type="left" style:position="4.5284in"/>
          <style:tab-stop style:type="left" style:position="4.9222in"/>
          <style:tab-stop style:type="left" style:position="5.3159in"/>
          <style:tab-stop style:type="left" style:position="5.7097in"/>
          <style:tab-stop style:type="left" style:position="6.1034in"/>
          <style:tab-stop style:type="left" style:position="6.4972in"/>
          <style:tab-stop style:type="left" style:position="6.6944in"/>
          <style:tab-stop style:type="left" style:position="6.8909in"/>
          <style:tab-stop style:type="left" style:position="7.2847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 fo:language="sk" fo:country="SK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 fo:language="sk" fo:country="SK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T1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sk" fo:country="SK" style:language-asian="sk" style:country-asian="SK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P162" style:parent-style-name="Základnítext2" style:family="paragraph">
      <style:paragraph-properties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DODATEK č.<text:s/>1</text:p>
      <text:p text:style-name="P15">KE SMLOUVĚ<text:s/>O POSKYTNUTÍ OBRATOVÉHO BONUSU</text:p>
      <text:p text:style-name="P16">uzavřené dne<text:s/>30. 3. 2021, ve znění pozdějších dodatků,<text:s/>mezi následujícími smluvními stranami:</text:p>
      <text:p text:style-name="P17"/>
      <text:p text:style-name="P18"/>
      <text:p text:style-name="P19">Opella Healthcare Czech s.r.o.</text:p>
      <text:p text:style-name="P20">Sídlo: Evropská 846/176a, Praha 6 - Vokovice, 160 00</text:p>
      <text:p text:style-name="P21">IČO: 09434496</text:p>
      <text:p text:style-name="P22">DIČ: CZ09434496<text:s/></text:p>
      <text:p text:style-name="P23">Bankovní spojení: Citibank Europe plc., č.ú. 2553110102/2600</text:p>
      <text:p text:style-name="P24"><text:span text:style-name="T25">Zapsaná v obchodním rejstříku vedeném Městským soudem v Praze, oddíl C, vložka 336268</text:span></text:p>
      <text:p text:style-name="P26"><text:span text:style-name="T27">Zastoupená:<text:s/></text:span><text:span text:style-name="T28">[OU</text:span><text:span text:style-name="T29"><text:s/></text:span><text:span text:style-name="T30">XXXXX</text:span><text:span text:style-name="T31"><text:s/></text:span><text:bookmark-start text:name="_Hlk89416718"/><text:span text:style-name="T32">OU]</text:span><text:bookmark-end text:name="_Hlk89416718"/><text:span text:style-name="T33">,<text:s/></text:span><text:span text:style-name="T34">prokurista</text:span></text:p>
      <text:p text:style-name="Normální"><text:span text:style-name="T35">(dále jen „</text:span><text:bookmark-start text:name="_Hlk531787857"/><text:span text:style-name="T36">Společnost</text:span><text:bookmark-end text:name="_Hlk531787857"/><text:span text:style-name="T37">“)</text:span><text:s/></text:p>
      <text:p text:style-name="P38"/>
      <text:p text:style-name="P39">a<text:s/></text:p>
      <text:p text:style-name="P40"/>
      <text:p text:style-name="P41">Fakultní nemocnice u sv. Anny v Brně</text:p>
      <text:p text:style-name="P42"><text:span text:style-name="T43">státní příspěvková organizace zřízená rozhodnutím Ministerstva zdravotnictví bez zákonné povinnosti zápisu do Obchodního rejstříku</text:span></text:p>
      <text:p text:style-name="P44">Sídlo: Pekařská 664/53, 656 91 Brno</text:p>
      <text:p text:style-name="P45">IČO: 00159816</text:p>
      <text:p text:style-name="P46">DIČ: CZ00159816</text:p>
      <text:p text:style-name="P47">Bankovní spojení: Česká národní banka, a.s., pobočka Brno, č.ú.71138621/0710</text:p>
      <text:p text:style-name="P48"><text:span text:style-name="T49">Zastoupená:<text:s/></text:span><text:span text:style-name="T50">Ing. Vlastimil Vajdák</text:span><text:span text:style-name="T51">, ředitel nemocnice</text:span></text:p>
      <text:p text:style-name="P52"><text:span text:style-name="T53"><text:s/>(dále též</text:span><text:span text:style-name="T54"><text:s/>„Zdravotnické zařízení“</text:span><text:span text:style-name="T55">)</text:span></text:p>
      <text:p text:style-name="P56"/>
      <text:p text:style-name="P57"><text:span text:style-name="T58">Smluvní strany se dohodly na tomto znění Dodatku č.</text:span><text:span text:style-name="T59"><text:s/></text:span><text:span text:style-name="T60">1</text:span><text:span text:style-name="T61"><text:s/>ke Smlouvě<text:s/></text:span><text:span text:style-name="T62">o poskytnutí obratového bonusu<text:s/></text:span><text:span text:style-name="T63">ze dne<text:s/></text:span><text:span text:style-name="T64">30. 3. 2021</text:span><text:span text:style-name="T65">,</text:span><text:span text:style-name="T66"><text:s/></text:span><text:span text:style-name="T67">ve znění pozdějších dodatků</text:span><text:span text:style-name="T68"><text:s/></text:span><text:span text:style-name="T69">(</text:span><text:span text:style-name="T70">dále jen „</text:span><text:span text:style-name="T71">Smlouva</text:span><text:span text:style-name="T72">“):</text:span></text:p>
      <text:p text:style-name="P73"/>
      <text:p text:style-name="P74"/>
      <text:p text:style-name="P75"/>
      <text:p text:style-name="P76">I.</text:p>
      <text:p text:style-name="P77"><text:s/>Preambule</text:p>
      <text:p text:style-name="P78"/>
      <text:list text:style-name="LFO15" text:continue-numbering="true">
        <text:list-item>
          <text:p text:style-name="P79"><text:span text:style-name="T80">Zdravotnické zařízení uzavřelo dne<text:s/></text:span><text:span text:style-name="T81">30. 3. 2021</text:span><text:span text:style-name="T82"><text:s/>se společností sanofi-aventis, s.r.o., se sídlem Evropská 846/176a, Praha 6 – Vokovice, 160 00, IČ: 44848200, DIČ: CZ44848200, zapsanou v obchodním rejstříku vedeném Městským soudem v Praze, oddíl C, vložka 5968 (dále jen „</text:span><text:span text:style-name="T83">Sanofi</text:span><text:span text:style-name="T84">“)<text:s/></text:span><text:span text:style-name="T85">S</text:span><text:span text:style-name="T86">mlouvu o poskytnutí obratového bonusu</text:span><text:span text:style-name="T87"><text:s/></text:span><text:span text:style-name="T88">(již výše označenou „</text:span><text:span text:style-name="T89">Smlouva</text:span><text:span text:style-name="T90">“), jejímž předmětem je poskytnutí obratového bonusu společností Sanofi za odběr Výrobků prostřednictvím Odběrového místa při splnění podmínek uvedených v</text:span><text:span text:style-name="T91"> příslušné<text:s/></text:span><text:span text:style-name="T92">Příloze</text:span><text:span text:style-name="T93">.</text:span></text:p>
        </text:list-item>
      </text:list>
      <text:p text:style-name="P94"/>
      <text:list text:style-name="LFO15" text:continue-numbering="true">
        <text:list-item>
          <text:p text:style-name="P95">S účinností ke dni 1.7.2021 uzavřela Společnost<text:s/>a Sanofi Smlouvu<text:s/>o vkladu<text:s/>části podniku, kterou byla část<text:s/>podniku „Consumer Healthcare Business“,<text:s/>pod kterou rovněž<text:s/>spadá<text:s/>Smlouva, vložená do základního<text:s/>jmění<text:s/>Společnosti<text:s/>jako nepeněžní<text:s/>vklad. V důsledku uvedeného se<text:s/>Společnost<text:s/>stala namísto Sanofi<text:s/>smluvní<text:s/>stranou<text:s/>Smlouvy.</text:p>
        </text:list-item>
      </text:list>
      <text:p text:style-name="P96"/>
      <text:list text:style-name="LFO15" text:continue-numbering="true">
        <text:list-item>
          <text:p text:style-name="P97">Pojmy definované ve Smlouvě, které<text:s/>jsou<text:s/>označované<text:s/>velkým počátečním písmenem mají<text:s/>v tomto Dodatku<text:s/>stejný<text:s/>význam a<text:s/>použití jako ve<text:s/>Smlouvě.</text:p>
        </text:list-item>
      </text:list>
      <text:p text:style-name="P98"/>
      <text:p text:style-name="P99">II.<text:s/></text:p>
      <text:p text:style-name="P100">Předmět dodatku</text:p>
      <text:p text:style-name="P101"/>
      <text:list text:style-name="LFO15" text:continue-numbering="true">
        <text:list-item>
          <text:p text:style-name="P102"><text:span text:style-name="T103">Smluvní strany<text:s/></text:span><text:span text:style-name="T104">se</text:span><text:span text:style-name="T105"><text:s/></text:span><text:span text:style-name="T106">v souladu s čl. VII. odst. 5 Smlouvy<text:s/></text:span><text:span text:style-name="T107">dohodly na<text:s/></text:span><text:span text:style-name="T108">prodloužení Smlouvy, a to do 31. 12. 202</text:span><text:span text:style-name="T109">3</text:span><text:span text:style-name="T110">. V souvislosti s prodloužením Smlouvy se smluvní strany rovněž dohodly na prodloužení platnosti Přílohy č. 1 nazvané „Seznam odběrových míst“ do 31. 12. 202</text:span><text:span text:style-name="T111">3</text:span><text:span text:style-name="T112">.</text:span><text:span text:style-name="T113"><text:s/></text:span></text:p>
        </text:list-item>
      </text:list>
      <text:p text:style-name="P114"/>
      <text:soft-page-break/>
      <text:p text:style-name="P115">III.</text:p>
      <text:p text:style-name="P116">Ostatní ustanovení</text:p>
      <text:list text:style-name="LFO17" text:continue-numbering="true">
        <text:list-item>
          <text:p text:style-name="P117">Ostatní ustanovení Smlouvy zůstávají nezměněna.</text:p>
        </text:list-item>
        <text:list-item>
          <text:p text:style-name="P118"><text:span text:style-name="T119">Dodatek je vyhotoven v</text:span><text:span text:style-name="T120">e dvou</text:span><text:span text:style-name="T121"><text:s/></text:span><text:span text:style-name="T122">stejnopisech s platností originálu. Každá ze smluvních stran obdrží po jednom vyhotovení.</text:span><text:s/><text:span text:style-name="T123">Pokud je tento dodatek podepisován elektronicky, je vyhotoven v jednom stejnopise podepsaném elektronicky oběma smluvními stranami.</text:span></text:p>
        </text:list-item>
        <text:list-item>
          <text:p text:style-name="P124"><text:span text:style-name="T125">Tento<text:s/></text:span><text:span text:style-name="T126">d</text:span><text:span text:style-name="T127">odatek nabývá<text:s/></text:span><text:span text:style-name="T128">platnosti dnem podpisu poslední smluvní stranou a účinnosti dnem uveřejnění v registru smluv, pokud se podle zákona č. 340/2015 Sb., o registru smluv, ve znění pozdějších předpisů, uveřejňuje</text:span><text:span text:style-name="T129">.</text:span></text:p>
        </text:list-item>
      </text:list>
      <text:h text:style-name="P130" text:outline-level="1"/>
      <text:h text:style-name="P131" text:outline-level="1"/>
      <text:p text:style-name="P132"/>
      <text:p text:style-name="P133">V Praze, dne<text:s/>17.12.2021<text:tab/><text:s text:c="2"/>V Brně, dne<text:s/>20.12.2021</text:p>
      <text:p text:style-name="P134"/>
      <text:p text:style-name="P135"/>
      <text:p text:style-name="P136"/>
      <text:p text:style-name="P137">_______________________________________<text:tab/><text:s text:c="6"/>__________________________________________</text:p>
      <text:p text:style-name="P138"><text:span text:style-name="T139">Společnost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/></text:span><text:span text:style-name="T148">Zdravotnické zařízení</text:span></text:p>
      <text:p text:style-name="P149"><text:span text:style-name="T150">[</text:span><text:span text:style-name="T151">OU<text:s/></text:span><text:span text:style-name="T152">XXXXX</text:span><text:span text:style-name="T153"><text:s/>OU</text:span><text:span text:style-name="T154">], prokurista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Ing. Vlastimil Vajdák, ředite</text:span><text:span text:style-name="T161">l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skerville" svg:font-family="Baskerville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25in"/>
          <style:tab-stop style:type="left" style:position="2.583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mbria" fo:hyphenate="false"/>
    </style:style>
    <style:style style:name="PodnadpisChar" style:display-name="Podnadpis Char" style:family="text">
      <style:text-properties style:font-name="Cambria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ra" style:display-name="ra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Základnítext21" style:display-name="Základní text 21" style:family="paragraph" style:parent-style-name="Normální">
      <style:paragraph-properties fo:text-align="justify"/>
      <style:text-properties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Arial" style:font-name-complex="Arial" fo:font-size="10pt" style:font-size-asian="10pt"/>
    </style:style>
    <style:style style:name="WW_CharLFO15LVL1" style:family="text">
      <style:text-properties fo:font-weight="normal" style:font-weight-asian="normal" style:font-weight-complex="bold"/>
    </style:style>
    <style:style style:name="WW_CharLFO16LVL1" style:family="text">
      <style:text-properties fo:font-size="10pt" style:font-size-asian="10pt" style:font-size-complex="10pt"/>
    </style:style>
    <style:style style:name="WW_CharLFO1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375in" text:min-label-width="0.25in" text:list-level-position-and-space-mode="label-alignment">
          <style:list-level-label-alignment text:label-followed-by="listtab" fo:margin-left="7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" style:parent-style-name="Standardnípísmoodstavce" style:family="text">
      <style:text-properties style:font-name="Baskerville" style:font-name-complex="Baskerville"/>
    </style:style>
    <style:style style:name="T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2" style:parent-style-name="Zápatí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3" style:parent-style-name="Standardnípísmoodstavce" style:family="text">
      <style:text-properties style:font-name="Garamond"/>
    </style:style>
    <style:style style:name="T14" style:parent-style-name="Standardnípísmoodstavce" style:family="text">
      <style:text-properties style:font-name="Garamond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L</text:span><text:span text:style-name="T5">/2021/001 <text:s text:c="23"/></text:span><text:span text:style-name="T6"><text:s/></text:span><text:span text:style-name="T7"><text:s text:c="96"/></text:span><text:span text:style-name="T8">CAF ID</text:span><text:span text:style-name="T9"><text:s/>2443</text:span><text:span text:style-name="T10"><text:tab/></text:span></text:p>
        <text:p text:style-name="P11"/>
        <text:p text:style-name="Normální"/>
      </style:header>
      <style:footer>
        <text:p text:style-name="P12"><text:tab/>-<text:span text:style-name="T13"><text:page-number text:fixed="false">2</text:page-number></text:span><text:span text:style-name="T14">-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</dc:title>
    <dc:subject>vzor Zentiva Group</dc:subject>
    <meta:initial-creator>Zentiva</meta:initial-creator>
    <dc:creator>uziv</dc:creator>
    <meta:creation-date>2022-01-04T14:49:00Z</meta:creation-date>
    <dc:date>2022-01-04T14:49:00Z</dc:date>
    <meta:print-date>2009-09-17T12:20:00Z</meta:print-date>
    <meta:template xlink:href="Normal" xlink:type="simple"/>
    <meta:editing-cycles>2</meta:editing-cycles>
    <meta:editing-duration>PT60S</meta:editing-duration>
    <meta:user-defined meta:name="MAIL_MSG_ID1">ABAAVOAfoSrQoywqptpKCQoq8vwYAlmZ2LmS5bxPtwE91rRiJ7EUSsz/cdYLPRscrnoP</meta:user-defined>
    <meta:user-defined meta:name="RESPONSE_SENDER_NAME">gAAAdya76B99d4hLGUR1rQ+8TxTv0GGEPdix</meta:user-defined>
    <meta:user-defined meta:name="EMAIL_OWNER_ADDRESS">4AAA9DNYQidmug7/t/p/zmYv3AAt0j7dmCwJbYBVLF7XzI58HlLWw+odXw==</meta:user-defined>
    <meta:user-defined meta:name="ContentType">Dokument</meta:user-defined>
    <meta:user-defined meta:name="Společnost">;#Zentiva Group, a.s.;#</meta:user-defined>
    <meta:user-defined meta:name="Druh smlouvy">Dodatek / Amendment</meta:user-defined>
    <meta:user-defined meta:name="Upřesnění">Obecný dodatek k jakékoliv smlouvě</meta:user-defined>
    <meta:user-defined meta:name="Jazyk">Čeština / Czech</meta:user-defined>
    <meta:user-defined meta:name="Druh smlouvy / Type of Contract">Dodatek / Amendment</meta:user-defined>
    <meta:user-defined meta:name="Jazyková verze / Language version">Čeština / Czech</meta:user-defined>
    <meta:user-defined meta:name="SuppressFooterUpdate" meta:value-type="boolean">true</meta:user-defined>
    <meta:user-defined meta:name="NRT_DocNumber">101772051</meta:user-defined>
    <meta:user-defined meta:name="NRT_DocVersion">1</meta:user-defined>
    <meta:user-defined meta:name="NRT_DocName">Dodatek</meta:user-defined>
    <meta:user-defined meta:name="NRT_AuthorDescription">Kvetonova, Petra</meta:user-defined>
    <meta:user-defined meta:name="NRT_Author">KVETOPE</meta:user-defined>
    <meta:user-defined meta:name="NRT_OperatorDescription">Kvetonova, Petra</meta:user-defined>
    <meta:user-defined meta:name="NRT_Operator">KVETOPE</meta:user-defined>
    <meta:user-defined meta:name="NRT_ELITE_Client">6623492</meta:user-defined>
    <meta:user-defined meta:name="NRT_ELITE_Matter">0011</meta:user-defined>
    <meta:user-defined meta:name="NRT_Database">EMEA</meta:user-defined>
    <meta:user-defined meta:name="pDocNumber">101772051_1 [EMEA]</meta:user-defined>
    <meta:user-defined meta:name="pDocRef">6623492-0011.KVETOPE</meta:user-defined>
    <meta:user-defined meta:name="_NewReviewCycle"/>
    <meta:document-statistic meta:page-count="2" meta:paragraph-count="6" meta:word-count="453" meta:character-count="3120" meta:row-count="22" meta:non-whitespace-character-count="2673"/>
  </office:meta>
</office:document-meta>
</file>