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loext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Dobrý den, </text:p>
      <text:p text:style-name="Preformatted_20_Text"/>
      <text:p text:style-name="Preformatted_20_Text">děkujeme za objednávku.</text:p>
      <text:p text:style-name="Preformatted_20_Text"/>
      <text:p text:style-name="Preformatted_20_Text">S pozdravem / Best regards</text:p>
      <text:p text:style-name="Preformatted_20_Text"/>
      <text:p text:style-name="Preformatted_20_Text"/>
      <text:p text:style-name="Preformatted_20_Text"> </text:p>
      <text:p text:style-name="Preformatted_20_Text">Milena Vrbova</text:p>
      <text:p text:style-name="Preformatted_20_Text">Customer Service Specialist</text:p>
      <text:p text:style-name="Preformatted_20_Text">BAXTER CZECH, spol. s r.o.</text:p>
      <text:p text:style-name="Preformatted_20_Text">Karla Englise 3201/6, 150 00  Praha 5</text:p>
      <text:p text:style-name="Preformatted_20_Text">T: +420 225 774 104</text:p>
      <text:p text:style-name="P1">e-mail: <text:a xlink:type="simple" xlink:href="mailto:milena_vrbova@baxter.com" text:style-name="Internet_20_link" text:visited-style-name="Visited_20_Internet_20_Link">milena_vrbova@baxter.com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3T11:22:44.753000000</meta:creation-date>
    <dc:date>2022-01-03T11:23:15.229000000</dc:date>
    <meta:editing-duration>PT30S</meta:editing-duration>
    <meta:editing-cycles>1</meta:editing-cycles>
    <meta:document-statistic meta:table-count="0" meta:image-count="0" meta:object-count="0" meta:page-count="1" meta:paragraph-count="10" meta:word-count="34" meta:character-count="215" meta:non-whitespace-character-count="187"/>
    <meta:generator>LibreOffice/4.3.4.1$Windows_x86 LibreOffice_project/bc356b2f991740509f321d70e4512a6a54c5f243</meta:generator>
  </office:meta>
</office:document-meta>
</file>