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/>
    </style:style>
    <style:style style:name="P29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officeooo:paragraph-rsid="0024143b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467f69" officeooo:paragraph-rsid="00467f69"/>
    </style:style>
    <style:style style:name="P33" style:family="paragraph" style:parent-style-name="Table_20_Contents">
      <style:text-properties style:font-name="Times New Roman1" fo:font-size="11pt" fo:font-weight="bold" officeooo:rsid="00499206" officeooo:paragraph-rsid="00499206" style:font-weight-asian="bold" style:font-weight-complex="bold"/>
    </style:style>
    <style:style style:name="P34" style:family="paragraph" style:parent-style-name="Table_20_Contents">
      <style:text-properties style:font-name="Times New Roman1" fo:font-size="11pt" fo:font-weight="bold" officeooo:rsid="00499206" officeooo:paragraph-rsid="0042fdde" style:font-weight-asian="bold" style:font-weight-complex="bold"/>
    </style:style>
    <style:style style:name="P35" style:family="paragraph" style:parent-style-name="Table_20_Contents">
      <style:text-properties style:font-name="Times New Roman1" fo:font-size="11pt" officeooo:rsid="004ce5b0" officeooo:paragraph-rsid="004ce5b0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ce5b0" officeooo:paragraph-rsid="004ce5b0"/>
    </style:style>
    <style:style style:name="P37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38" style:family="paragraph" style:parent-style-name="Table_20_Contents">
      <style:text-properties officeooo:rsid="0044fbe4" officeooo:paragraph-rsid="0044fbe4"/>
    </style:style>
    <style:style style:name="P39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40" style:family="paragraph" style:parent-style-name="Table_20_Contents">
      <style:text-properties officeooo:rsid="0047d90e" officeooo:paragraph-rsid="0047d90e"/>
    </style:style>
    <style:style style:name="P41" style:family="paragraph" style:parent-style-name="Table_20_Contents">
      <style:paragraph-properties fo:text-align="end" style:justify-single-word="false"/>
      <style:text-properties officeooo:rsid="0047d90e" officeooo:paragraph-rsid="0047d90e"/>
    </style:style>
    <style:style style:name="P42" style:family="paragraph" style:parent-style-name="Table_20_Contents">
      <style:paragraph-properties fo:text-align="center" style:justify-single-word="false"/>
      <style:text-properties officeooo:rsid="0047d90e" officeooo:paragraph-rsid="0047d90e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paragraph-properties fo:text-align="start" style:justify-single-word="false"/>
      <style:text-properties officeooo:rsid="004eb50f" officeooo:paragraph-rsid="004eb50f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eb50f" officeooo:paragraph-rsid="004eb50f" style:font-size-asian="11pt" style:font-size-complex="11pt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99206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99206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ce5b0"/>
    </style:style>
    <style:style style:name="T21" style:family="text">
      <style:text-properties officeooo:rsid="00499206"/>
    </style:style>
    <style:style style:name="T22" style:family="text">
      <style:text-properties officeooo:rsid="004b5dc4"/>
    </style:style>
    <style:style style:name="T23" style:family="text">
      <style:text-properties officeooo:rsid="004ce5b0"/>
    </style:style>
    <style:style style:name="T24" style:family="text">
      <style:text-properties officeooo:rsid="004eb50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7">21</text:span>/<text:span text:style-name="T23">601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3">20</text:span>.<text:span text:style-name="T23">12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4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4">Cheirón a.s.</text:p>
            <text:p text:style-name="P33">Republikánská 1102/45</text:p>
            <text:p text:style-name="P33">312 00 Brno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5">x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4">x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4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2"> </text:span><text:span text:style-name="T13">27094987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2709498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1"><text:span text:style-name="T9">Objednáváme na základě Vaší nabídky č. 003-101376 </text:span><text:span text:style-name="T20">opravu výměnou</text:span><text:span text:style-name="T21"> v ceně </text:span><text:span text:style-name="T20">52.150</text:span><text:span text:style-name="T22"> Kč bez DPH pro oddělení </text:span><text:span text:style-name="T20">ARO</text:span><text:span text:style-name="T21">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Senzor Capnostat CO2</text:p>
          </table:table-cell>
          <table:table-cell table:style-name="Tabulka3.B5" office:value-type="float" office:value="1">
            <text:p text:style-name="P36">1</text:p>
          </table:table-cell>
          <table:table-cell table:style-name="Tabulka3.C5" office:value-type="string">
            <text:p text:style-name="P39">1</text:p>
          </table:table-cell>
          <table:table-cell table:style-name="Tabulka3.D5" office:value-type="string">
            <text:p text:style-name="P36">52150</text:p>
          </table:table-cell>
          <table:table-cell table:style-name="Tabulka3.E5" table:formula="ooow:&lt;B5&gt;*&lt;D5&gt;" office:value-type="float" office:value="52150" table:protected="true">
            <text:p text:style-name="P28">52 150,0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2"/>
          </table:table-cell>
          <table:table-cell table:style-name="Tabulka3.C6" office:value-type="string">
            <text:p text:style-name="P39"/>
          </table:table-cell>
          <table:table-cell table:style-name="Tabulka3.D6" office:value-type="string">
            <text:p text:style-name="P37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40"/>
          </table:table-cell>
          <table:table-cell table:style-name="Tabulka3.B7">
            <text:p text:style-name="P41"/>
          </table:table-cell>
          <table:table-cell table:style-name="Tabulka3.C7" office:value-type="string">
            <text:p text:style-name="P42"/>
          </table:table-cell>
          <table:table-cell table:style-name="Tabulka3.D7" office:value-type="string">
            <text:p text:style-name="P41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40"/>
          </table:table-cell>
          <table:table-cell table:style-name="Tabulka3.B8">
            <text:p text:style-name="P41"/>
          </table:table-cell>
          <table:table-cell table:style-name="Tabulka3.C8" office:value-type="string">
            <text:p text:style-name="P42"/>
          </table:table-cell>
          <table:table-cell table:style-name="Tabulka3.D8">
            <text:p text:style-name="P41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2150" table:protected="true">
            <text:p text:style-name="P29">52 15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8">Ing. </text:span><text:span text:style-name="T20">Miroslav Procházka Ph.D.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4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4">22.12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1-03T09:14:35.978000000</meta:print-date>
    <meta:document-statistic meta:table-count="7" meta:image-count="0" meta:object-count="0" meta:page-count="1" meta:paragraph-count="71" meta:word-count="214" meta:character-count="1416" meta:non-whitespace-character-count="123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