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T5" style:parent-style-name="Standardnípísmoodstavce" style:family="text">
      <style:text-properties fo:text-transform="uppercase" fo:font-size="11pt" style:font-size-asian="11pt" style:font-size-complex="11pt"/>
    </style:style>
    <style:style style:name="T6" style:parent-style-name="Standardnípísmoodstavce" style:family="text">
      <style:text-properties fo:text-transform="uppercase"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widows="0" fo:orphans="0" style:text-autospace="none">
        <style:tab-stops>
          <style:tab-stop style:type="left" style:position="0.0104in"/>
        </style:tab-stops>
      </style:paragraph-properties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color="#000000" fo:font-size="11pt" style:font-size-asian="11pt" style:font-size-complex="11pt"/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T18" style:parent-style-name="Standardnípísmoodstavce" style:family="text">
      <style:text-properties fo:color="#000000" fo:font-size="11pt" style:font-size-asian="11pt" style:font-size-complex="11pt"/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T20" style:parent-style-name="Standardnípísmoodstavce" style:family="text">
      <style:text-properties fo:color="#000000"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text-properties fo:color="#000000" fo:font-size="11pt" style:font-size-asian="11pt" style:font-size-complex="11pt"/>
    </style:style>
    <style:style style:name="P26" style:parent-style-name="Normální" style:family="paragraph">
      <style:text-properties fo:color="#000000" fo:font-size="11pt" style:font-size-asian="11pt" style:font-size-complex="11pt"/>
    </style:style>
    <style:style style:name="T27" style:parent-style-name="Standardnípísmoodstavce" style:family="text">
      <style:text-properties fo:color="#000000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color="#000000" fo:font-size="11pt" style:font-size-asian="11pt" style:font-size-complex="11pt"/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333333" fo:font-size="11pt" style:font-size-asian="11pt" style:font-size-complex="11pt" fo:background-color="#FFFFFF"/>
    </style:style>
    <style:style style:name="P34" style:parent-style-name="Normální" style:family="paragraph">
      <style:text-properties fo:color="#000000" fo:font-size="11pt" style:font-size-asian="11pt" style:font-size-complex="11pt"/>
    </style:style>
    <style:style style:name="P35" style:parent-style-name="Normální" style:family="paragraph">
      <style:text-properties fo:color="#000000"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9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40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T49" style:parent-style-name="Standardnípísmoodstavce" style:family="text">
      <style:text-properties fo:color="#000000" fo:font-size="11pt" style:font-size-asian="11pt" style:font-size-complex="11pt"/>
    </style:style>
    <style:style style:name="T50" style:parent-style-name="Standardnípísmoodstavce" style:family="text">
      <style:text-properties fo:color="#000000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color="#FF0000"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</text:span><text:span text:style-name="T3"><text:s/></text:span><text:span text:style-name="T4"><text:s/></text:span><text:span text:style-name="T5">darovací</text:span><text:span text:style-name="T6"><text:s/></text:span></text:p>
      <text:p text:style-name="P7">uzavřená mezi</text:p>
      <text:p text:style-name="P8"/>
      <text:p text:style-name="P9">Zoologická zahrada a botanický park<text:s/>Ostrava, příspěvková organizace<text:s/></text:p>
      <text:p text:style-name="P10">Michálkovická<text:s/>2081/197, 710 00 Ostrava</text:p>
      <text:p text:style-name="P11">IČ 00373249, DIČ: CZ00373249</text:p>
      <text:p text:style-name="P12">Zastoupena:<text:s/>Mgr. Jiří Novák, ředitel</text:p>
      <text:p text:style-name="P13">Evidence dle Zřizovací listiny ze dne 22. 5. 2014, usnesení č. 2509/1014/32 ze dne 21. 5. 14</text:p>
      <text:p text:style-name="P14"><text:span text:style-name="T15"><text:tab/></text:span><text:span text:style-name="T16">Bankovní spojení</text:span><text:span text:style-name="T17">:<text:s/></text:span><text:span text:style-name="T18">Komerční banka a.s.</text:span><text:span text:style-name="T19">, číslo účtu</text:span><text:span text:style-name="T20"><text:s text:c="2"/>2339761/0100</text:span></text:p>
      <text:p text:style-name="P21">(dále jen obdarovaný)</text:p>
      <text:p text:style-name="P22"/>
      <text:p text:style-name="P23">a</text:p>
      <text:p text:style-name="P24"/>
      <text:p text:style-name="P25">Simply You Finance, a. s.</text:p>
      <text:p text:style-name="P26">se sídlem:<text:s/>Revoluční 1082/8, Nové Město, 110 00 Praha 1</text:p>
      <text:p text:style-name="Normální"><text:span text:style-name="T27">IČ:</text:span><text:span text:style-name="T28"><text:s/></text:span><text:span text:style-name="T29">06870295</text:span><text:span text:style-name="T30"><text:s/></text:span></text:p>
      <text:p text:style-name="Normální"><text:span text:style-name="T31">Zapsaná<text:s/></text:span><text:span text:style-name="T32">u</text:span><text:span text:style-name="T33"><text:s/>u Městského soudu v Praze, oddíl B, vložka 23261</text:span></text:p>
      <text:p text:style-name="P34">Zastoupena:<text:s/>xx,<text:s/>statutární ředitelka</text:p>
      <text:p text:style-name="P35">(dále jen dárce)</text:p>
      <text:p text:style-name="P36"/>
      <text:p text:style-name="P37"/>
      <text:p text:style-name="P38">I.</text:p>
      <text:p text:style-name="P39"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 Dar je poskytnut v souladu s ustanovením § 15 odst. 1 (§ 20 odst. 8) zákona č. 586/1992 Sb. o daních z příjmů, ve znění pozdějších předpisů.</text:p>
      <text:p text:style-name="P40"/>
      <text:p text:style-name="P41">II.</text:p>
      <text:p text:style-name="P42"><text:span text:style-name="T43">Dárce poskytne obdarovanému peněžitou č</text:span><text:span text:style-name="T44">ástku (dále jen „dar“) ve výši<text:s/></text:span><text:span text:style-name="T45">1.000.000,</text:span><text:span text:style-name="T46">-</text:span><text:span text:style-name="T47"><text:s/>Kč<text:s/></text:span><text:span text:style-name="T48">(slovy:<text:s/></text:span><text:span text:style-name="T49">jedenmilionkorunčeských</text:span><text:span text:style-name="T50">).</text:span><text:span text:style-name="T51"><text:s/></text:span><text:span text:style-name="T52">Tuto částku poukáže dárce na účet 2339761/0100 do<text:s/></text:span><text:span text:style-name="T53">30</text:span><text:span text:style-name="T54"><text:s/></text:span><text:span text:style-name="T55">dnů</text:span><text:span text:style-name="T56"><text:s/>od podpisu smlouvy.</text:span></text:p>
      <text:p text:style-name="P57">Obdarovaný prohlašuje, že dar přijímá a zavazuje se jej použít výhradně k účelu vymezenému v čl I. této smlouvy, a to konkrétně na<text:s/>chov zvířat. <text:s/>Obdarovaný se zavazuje umožnit dárci kontrolu, zda použití daru bylo v souladu s účelem vymezeným v čl. I. této smlouvy.</text:p>
      <text:p text:style-name="P58"/>
      <text:p text:style-name="P59">III.</text:p>
      <text:p text:style-name="P60">Smlouva je vyhotovena ve dvou výtiscích s platností originálu, přičemž jeden obdrží obdarovaný a druhý si ponechá dárce.</text:p>
      <text:p text:style-name="P61"><text:span text:style-name="T62">Předchozí souhlas zřizovatele o tom, že obdarovaný nabývá tento dar do svého vlastnict</text:span><text:span text:style-name="T63">ví v souladu <text:s text:c="16"/>s ust. § 27 odst. 7</text:span><text:span text:style-name="T64"><text:s/>písm. b) zákona č. 250/2000 Sb., o rozpočtových pravidlech územních rozpočtů, ve znění pozdějších předpisů je dán usnesením rady statutárního města Ostravy č.<text:s/></text:span><text:span text:style-name="T65">08324/RM1822/128</text:span><text:span text:style-name="T66"><text:s text:c="29"/>ze dne<text:s/></text:span><text:span text:style-name="T67">14.12.2021</text:span><text:span text:style-name="T68">. <text:s/>V neuvedeném platí příslušná ustanovení Občanského zákoníku.</text:span></text:p>
      <text:p text:style-name="P69"/>
      <text:p text:style-name="P70">V Praze<text:s/>dne<text:s/>10.12.2021..............<text:tab/><text:tab/><text:tab/><text:tab/><text:tab/>V Ostravě dne<text:s/>15.12.2021..............</text:p>
      <text:p text:style-name="P71"/>
      <text:p text:style-name="P72"/>
      <text:p text:style-name="P73"/>
      <text:p text:style-name="P74"/>
      <text:p text:style-name="P75">.......................................................<text:tab/><text:tab/><text:tab/>..............................................................</text:p>
      <text:p text:style-name="Normální"><text:span text:style-name="T76"><text:s text:c="2"/></text:span><text:span text:style-name="T77"><text:s text:c="3"/></text:span><text:span text:style-name="T78">xx</text:span><text:span text:style-name="T79">, ředitelka</text:span><text:span text:style-name="T80"><text:tab/></text:span><text:span text:style-name="T81"><text:tab/></text:span><text:span text:style-name="T82"><text:tab/></text:span><text:span text:style-name="T83"><text:tab/><text:s text:c="3"/></text:span><text:span text:style-name="T84"><text:s/></text:span><text:span text:style-name="T85"><text:tab/></text:span><text:span text:style-name="T86"><text:tab/></text:span><text:span text:style-name="T87">Jiří Novák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Standardnípísmoodstavce" style:display-name="WW-Standardní písmo odstavce" style:family="text"/>
    <style:style style:name="WW-Standardnípísmoodstavce1" style:display-name="WW-Standardní písmo odstavce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Standardnípísmoodstavce11" style:display-name="WW-Standardní písmo odstavce11" style:family="text"/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Symbolyproodrážky" style:display-name="Symboly pro odrážky" style:family="text">
      <style:text-properties style:font-name="StarSymbol" style:font-name-asian="StarSymbol" fo:font-size="9pt" style:font-size-asian="9pt"/>
    </style:style>
    <style:style style:name="WW-Symbolyproodrážky" style:display-name="WW-Symboly pro odrážky" style:family="text">
      <style:text-properties style:font-name="StarSymbol" style:font-name-asian="StarSymbol" fo:font-size="9pt" style:font-size-asian="9pt"/>
    </style:style>
    <style:style style:name="WW-Symbolyproodrážky1" style:display-name="WW-Symboly pro odrážky1" style:family="text">
      <style:text-properties style:font-name="StarSymbol" style:font-name-asian="StarSymbol" fo:font-size="9pt" style:font-size-asian="9pt"/>
    </style:style>
    <style:style style:name="WW-Symbolyproodrážky11" style:display-name="WW-Symboly pro odrážky11" style:family="text">
      <style:text-properties style:font-name="StarSymbol" style:font-name-asian="StarSymbol" fo:font-size="9pt" style:font-size-asian="9pt"/>
    </style:style>
    <style:style style:name="WW-Symbolyproodrážky111" style:display-name="WW-Symboly pro odrážky111" style:family="text">
      <style:text-properties style:font-name="StarSymbol" style:font-name-asian="StarSymbol" fo:font-size="9pt" style:font-size-asian="9pt"/>
    </style:style>
    <style:style style:name="WW-Symbolyproodrážky1111" style:display-name="WW-Symboly pro odrážky1111" style:family="text">
      <style:text-properties style:font-name="StarSymbol" style:font-name-asian="StarSymbol" fo:font-size="9pt" style:font-size-asian="9pt"/>
    </style:style>
    <style:style style:name="WW-Symbolyproodrážky11111" style:display-name="WW-Symboly pro odrážky11111" style:family="text">
      <style:text-properties style:font-name="StarSymbol" style:font-name-asian="StarSymbol" fo:font-size="9pt" style:font-size-asian="9pt"/>
    </style:style>
    <style:style style:name="WW-Symbolyproodrážky111111" style:display-name="WW-Symboly pro odrážky111111" style:family="text">
      <style:text-properties style:font-name="StarSymbol" style:font-name-asian="StarSymbol" fo:font-size="9pt" style:font-size-asian="9pt"/>
    </style:style>
    <style:style style:name="WW-Symbolyproodrážky1111111" style:display-name="WW-Symboly pro odrážky1111111" style:family="text">
      <style:text-properties style:font-name="StarSymbol" style:font-name-asian="StarSymbol" fo:font-size="9pt" style:font-size-asian="9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HG Mincho Light J" fo:font-size="14pt" style:font-size-asian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WW-Textbubliny" style:display-name="WW-Text bubliny" style:family="paragraph" style:parent-style-name="Normální">
      <style:text-properties style:font-name="Tahoma" fo:font-size="8pt" style:font-size-asian="8pt" fo:hyphenate="false"/>
    </style:style>
    <style:style style:name="WW-Textbubliny1" style:display-name="WW-Text bubliny1" style:family="paragraph" style:parent-style-name="Normální">
      <style:text-properties style:font-name="Tahoma" fo:font-size="8pt" style:font-size-asian="8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27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č</dc:title>
    <dc:creator>ucetni</dc:creator>
    <meta:creation-date>2022-01-02T17:36:00Z</meta:creation-date>
    <dc:date>2022-01-02T17:37:00Z</dc:date>
    <meta:print-date>2008-09-24T09:5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9" meta:character-count="2268" meta:row-count="16" meta:non-whitespace-character-count="1943"/>
  </office:meta>
</office:document-meta>
</file>