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</style:style>
    <style:style style:name="P16" style:parent-style-name="BodyText2" style:family="paragraph">
      <style:paragraph-properties fo:text-align="start"/>
      <style:text-properties style:font-name="Times New Roman" fo:font-weight="normal" style:font-weight-asian="normal" fo:font-size="10pt" style:font-size-asian="10pt"/>
    </style:style>
    <style:style style:name="P17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18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9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Zápatí" style:family="paragraph">
      <style:paragraph-properties fo:text-align="justify" fo:margin-left="0.9833in" fo:text-indent="0.4916in">
        <style:tab-stops/>
      </style:paragraph-properties>
    </style:style>
    <style:style style:name="P23" style:parent-style-name="Zápatí" style:family="paragraph">
      <style:paragraph-properties fo:text-align="justify">
        <style:tab-stops/>
      </style:paragraph-properties>
    </style:style>
    <style:style style:name="P24" style:parent-style-name="Zápatí" style:family="paragraph">
      <style:paragraph-properties fo:text-align="justify">
        <style:tab-stops/>
      </style:paragraph-properties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weight-complex="bold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P46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P51" style:parent-style-name="Normální" style:family="paragraph">
      <style:paragraph-properties fo:text-align="justify"/>
      <style:text-properties style:font-weight-complex="bold"/>
    </style:style>
    <style:style style:name="P52" style:parent-style-name="Normální" style:family="paragraph">
      <style:paragraph-properties fo:text-align="justify"/>
      <style:text-properties style:font-weight-complex="bold"/>
    </style:style>
    <style:style style:name="P53" style:parent-style-name="Normální" style:family="paragraph">
      <style:paragraph-properties fo:text-align="justify"/>
      <style:text-properties style:font-weight-complex="bold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57" style:parent-style-name="Standardnípísmoodstavce" style:family="text">
      <style:text-properties style:font-weight-complex="bold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justify"/>
      <style:text-properties fo:font-weight="bold" style:font-weight-asian="bold"/>
    </style:style>
    <style:style style:name="P62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63" style:parent-style-name="Standardnípísmoodstavce" style:family="text">
      <style:text-properties style:font-weight-complex="bold"/>
    </style:style>
    <style:style style:name="P64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P65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6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7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70" style:parent-style-name="BodyText3" style:family="paragraph">
      <style:text-properties style:font-name="Times New Roman" fo:font-size="10pt" style:font-size-asian="10pt"/>
    </style:style>
    <style:style style:name="P71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72" style:parent-style-name="Standardnípísmoodstavce" style:family="text">
      <style:text-properties style:font-name-complex="Calibri" fo:font-size="10pt" style:font-size-asian="10pt" style:font-size-complex="10pt"/>
    </style:style>
    <style:style style:name="T73" style:parent-style-name="Standardnípísmoodstavce" style:family="text">
      <style:text-properties style:font-name-complex="Calibri" fo:font-size="10pt" style:font-size-asian="10pt" style:font-size-complex="10pt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style:font-name-complex="Calibri" fo:font-size="10pt" style:font-size-asian="10pt" style:font-size-complex="10pt"/>
    </style:style>
    <style:style style:name="P79" style:parent-style-name="Normální" style:family="paragraph">
      <style:paragraph-properties fo:text-align="justify" fo:margin-left="0.0395in">
        <style:tab-stops/>
      </style:paragraph-properties>
      <style:text-properties style:font-name-complex="Calibri"/>
    </style:style>
    <style:style style:name="P80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81" style:parent-style-name="Standardnípísmoodstavce" style:family="text">
      <style:text-properties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86" style:parent-style-name="Standardnípísmoodstavce" style:family="text">
      <style:text-properties style:font-name-complex="Calibri" fo:font-size="10pt" style:font-size-asian="10pt" style:font-size-complex="10pt"/>
    </style:style>
    <style:style style:name="P87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Odstavecseseznamem" style:family="paragraph">
      <style:text-properties style:font-name-complex="Calibri" fo:font-size="10pt" style:font-size-asian="10pt" style:font-size-complex="10pt"/>
    </style:style>
    <style:style style:name="TableColumn91" style:family="table-column">
      <style:table-column-properties style:column-width="0.7527in"/>
    </style:style>
    <style:style style:name="TableColumn92" style:family="table-column">
      <style:table-column-properties style:column-width="2.0173in"/>
    </style:style>
    <style:style style:name="TableColumn93" style:family="table-column">
      <style:table-column-properties style:column-width="1.9409in"/>
    </style:style>
    <style:style style:name="TableColumn94" style:family="table-column">
      <style:table-column-properties style:column-width="1.5812in"/>
    </style:style>
    <style:style style:name="Table90" style:family="table">
      <style:table-properties style:width="6.2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VLTabulka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text-align="justify"/>
    </style:style>
    <style:style style:name="P149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50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53" style:parent-style-name="Odstavecseseznamem" style:family="paragraph">
      <style:text-properties style:font-name-complex="Calibri" fo:font-size="10pt" style:font-size-asian="10pt" style:font-size-complex="10pt"/>
    </style:style>
    <style:style style:name="P154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55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56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57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158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9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60" style:parent-style-name="Normální" style:family="paragraph">
      <style:text-properties fo:font-weight="bold" style:font-weight-asian="bold"/>
    </style:style>
    <style:style style:name="P16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2" style:parent-style-name="Normální" style:family="paragraph">
      <style:paragraph-properties fo:text-align="justify" fo:margin-left="0.2368in">
        <style:tab-stops/>
      </style:paragraph-properties>
    </style:style>
    <style:style style:name="P163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4" style:parent-style-name="Normální" style:family="paragraph">
      <style:paragraph-properties fo:text-align="justify"/>
    </style:style>
    <style:style style:name="P165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6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7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8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9" style:parent-style-name="Normální" style:family="paragraph">
      <style:paragraph-properties fo:text-align="justify"/>
    </style:style>
    <style:style style:name="TableColumn171" style:family="table-column">
      <style:table-column-properties style:column-width="3.1979in"/>
    </style:style>
    <style:style style:name="TableColumn172" style:family="table-column">
      <style:table-column-properties style:column-width="3.1986in"/>
    </style:style>
    <style:style style:name="Table170" style:family="table">
      <style:table-properties style:width="6.396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8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88" style:parent-style-name="Standardnípísmoodstavce" style:family="text">
      <style:text-properties style:font-weight-complex="bold"/>
    </style:style>
    <style:style style:name="P18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9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9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9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9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94" style:parent-style-name="Standardnípísmoodstavce" style:family="text">
      <style:text-properties style:font-weight-complex="bold"/>
    </style:style>
    <style:style style:name="T195" style:parent-style-name="Standardnípísmoodstavce" style:family="text">
      <style:text-properties style:font-weight-complex="bold"/>
    </style:style>
    <style:style style:name="T196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DODATEK Č. 4<text:s/></text:p>
      <text:p text:style-name="P14">KE<text:s/>SMLOUVĚ O DÍLO</text:p>
      <text:p text:style-name="P15">uzavřené<text:s/>dne 9. 4. 2019<text:s/>dle ust. §<text:s/>2631 a násl.<text:s/>zákona č. 89/2012 Sb., občanského zákoníku, v účinném znění<text:s/></text:p>
      <text:p text:style-name="P16"> <text:s/></text:p>
      <text:p text:style-name="P17">I.</text:p>
      <text:h text:style-name="P18" text:outline-level="4">Strany<text:s/>dodatku</text:h>
      <text:p text:style-name="P19"/>
      <text:p text:style-name="P20">1.<text:s/>Zhotovitel:<text:s/><text:tab/><text:tab/><text:span text:style-name="T21">Fakultní nemocnice u sv. Anny v Brně</text:span></text:p>
      <text:p text:style-name="P22">státní příspěvková organizace</text:p>
      <text:p text:style-name="P23"/>
      <text:p text:style-name="P24">sídlo:<text:tab/><text:tab/><text:tab/>Pekařská 664/53, 656 91 Brno</text:p>
      <text:p text:style-name="P25">zastoupena: <text:s/><text:tab/><text:tab/>Ing. Vlastimil Vajdák, ředitel</text:p>
      <text:p text:style-name="P26">IČ:<text:s/><text:tab/><text:s text:c="4"/><text:tab/><text:tab/>00159816</text:p>
      <text:p text:style-name="P27">DIČ:<text:tab/><text:tab/><text:tab/>CZ00159816</text:p>
      <text:p text:style-name="P28">číslo účtu:<text:tab/><text:tab/>71138621/0710</text:p>
      <text:p text:style-name="P29">variabilní symbol:<text:tab/>číslo faktury</text:p>
      <text:p text:style-name="P30"/>
      <text:p text:style-name="P31">(dále jen „<text:span text:style-name="T32">FNUSA</text:span>“)</text:p>
      <text:p text:style-name="P33"/>
      <text:p text:style-name="P34"/>
      <text:p text:style-name="P35">2.<text:s/>Objednatel:<text:s/><text:tab/><text:tab/><text:span text:style-name="T36">Saegeling Medizintechnik, s.r.o.</text:span></text:p>
      <text:p text:style-name="P37"/>
      <text:p text:style-name="P38">zápis v OR:<text:tab/><text:tab/>u<text:s/>Krajského<text:s/>soudu v Brně, pod sp. zn.<text:s/>C<text:s/>40683<text:tab/><text:tab/></text:p>
      <text:p text:style-name="P39">sídlo:<text:tab/><text:tab/><text:tab/>Řípská 1153/20a, Slatina, 627 00 Brno<text:tab/><text:tab/></text:p>
      <text:p text:style-name="P40">zastoupena:<text:s/><text:tab/>XXXXXXXXX</text:p>
      <text:p text:style-name="P41">IČ:<text:s/><text:tab/><text:s/><text:tab/><text:tab/><text:span text:style-name="T42">26259311</text:span></text:p>
      <text:p text:style-name="P43">DIČ:<text:s/><text:tab/><text:s text:c="3"/><text:tab/><text:tab/><text:span text:style-name="T44">CZ</text:span><text:span text:style-name="T45">26259311</text:span></text:p>
      <text:p text:style-name="P46"><text:span text:style-name="T47">kontaktní osoba:</text:span><text:span text:style-name="T48"><text:tab/></text:span>XXXXXXXXX<text:span text:style-name="T49">, e-mail pro komunikaci:<text:s/></text:span>XXXXXXXXX<text:span text:style-name="T50"><text:s/></text:span></text:p>
      <text:p text:style-name="P51">bankovní spojení:<text:tab/>Československá obchodní banka, a. s.</text:p>
      <text:p text:style-name="P52">číslo účtu:<text:s/><text:tab/><text:tab/>303717383/0300</text:p>
      <text:p text:style-name="P53"/>
      <text:p text:style-name="P54"><text:span text:style-name="T55">(dále jen „</text:span><text:span text:style-name="T56">Saegeling Medizintechnik</text:span><text:span text:style-name="T57">“)</text:span></text:p>
      <text:p text:style-name="P58"/>
      <text:p text:style-name="P59">II.</text:p>
      <text:p text:style-name="P60">Úvodní ustanovení</text:p>
      <text:p text:style-name="P61"/>
      <text:list text:style-name="LFO1" text:continue-numbering="true">
        <text:list-item>
          <text:list>
            <text:list-item>
              <text:p text:style-name="P62">Strany tohoto dodatku spolu uzavřely dne 9. 4. 2019 smlouvu o dílo, na jejímž základě se FNUSA zavázala provádět pro<text:s/><text:span text:style-name="T63">Saegeling Medizintechnik</text:span><text:s/>odbornou analýzu v oblasti metodologie sběru a zpracování klinických dat, diagnostiky a léčby pacientů, zejména s důrazem na využití telemetrických funkcí používaných zdravotnických prostředků, jejichž seznam je uveden v Příloze 1 (Seznam zdravotnických prostředků) smlouvy o dílo. Uvedené je prováděno za účelem hodnocení dodržování léčebného režimu a klinického stavu pacientů se spánkovou apnoe.</text:p>
            </text:list-item>
          </text:list>
        </text:list-item>
      </text:list>
      <text:p text:style-name="P64"/>
      <text:list text:style-name="LFO1" text:continue-numbering="true">
        <text:list-item>
          <text:list>
            <text:list-item>
              <text:p text:style-name="P65">Smlouva o dílo byla uzavřena na dobu určitou, a to na dobu do 31. 5. 2020.<text:s/>Dne 29. 5. 2020 uzavřely strany tohoto dodatku ke smlouvě o dílo dodatek č. 1, jímž došlo k prodloužení smluvního vztahu do 31. 5. 2021, dne 18. 2. 2021 dodatek č. 2, jímž došlo k navýšení odměny pro období od 1. 1. 2021 do 31. 5. 2021<text:s/>a dne 31. 5. 2021 dodatek č. 3, jímž došlo k prodloužení smluvního vztahu do 31. 5. 2022.</text:p>
            </text:list-item>
          </text:list>
        </text:list-item>
      </text:list>
      <text:p text:style-name="Odstavecseseznamem"/>
      <text:list text:style-name="LFO1" text:continue-numbering="true">
        <text:list-item>
          <text:list>
            <text:list-item>
              <text:p text:style-name="P66">Jelikož se strany tohoto dodatku dohodly na změně kontaktní osoby na straně FNUSA a současně mají zájem na dalším prodloužení doby trvání smluvního vztahu založeného smlouvou o dílo, uzavírají za tímto účelem ke smlouvě o dílo tento dodatek č. 4.</text:p>
            </text:list-item>
          </text:list>
        </text:list-item>
      </text:list>
      <text:p text:style-name="P67"/>
      <text:p text:style-name="P68">III.</text:p>
      <text:h text:style-name="Nadpis5" text:outline-level="5"><text:span text:style-name="T69">Předmět dodatku</text:span></text:h>
      <text:p text:style-name="P70"/>
      <text:list text:style-name="LFO2" text:continue-numbering="true">
        <text:list-item>
          <text:list>
            <text:list-item>
              <text:p text:style-name="P71"><text:span text:style-name="T72">Strany dodatku tímto s účinností od 1. 1. 2022 mění kontaktní osobu za FNUSA a její kontaktní údaje z </text:span>XXXXXXXXX<text:span text:style-name="T73"><text:s/>na<text:s/></text:span><text:span text:style-name="T74">XXXXXXXXX</text:span><text:span text:style-name="T75">,<text:s/></text:span><text:span text:style-name="T76">e-mail pro komunikaci:<text:s/></text:span><text:span text:style-name="T77">XXXXXXXXX</text:span><text:span text:style-name="T78">.</text:span></text:p>
            </text:list-item>
          </text:list>
        </text:list-item>
      </text:list>
      <text:p text:style-name="P79"/>
      <text:list text:style-name="LFO2" text:continue-numbering="true">
        <text:list-item>
          <text:list>
            <text:list-item>
              <text:p text:style-name="P80"><text:span text:style-name="T81">Strany tohoto dodatku se dále dohodly na prodloužení doby trvání smluvního vztahu založeného smlouvou o dílo o další rok, tzn.<text:s/></text:span><text:span text:style-name="T82">do 31. 5. 202</text:span><text:span text:style-name="T83">3</text:span><text:span text:style-name="T84"><text:s/>(dále jen „</text:span><text:span text:style-name="T85">doba prodloužení</text:span><text:span text:style-name="T86">“).</text:span>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Rozsah analýzy zůstává i po dobu prodloužení stejný (tzn., obsahem výstupu analýzy zůstávají informace uvedené v Příloze 3 smlouvy o dílo) s tím, že v průběhu doby prodloužení bude FNUSA provádět analýzu po následujících časových fázích (Harmonogram analýzy po dobu prodloužení):</text:p>
            </text:list-item>
          </text:list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Fáze</text:p>
          </table:table-cell>
          <table:table-cell table:style-name="TableCell98">
            <text:p text:style-name="P99">Trvání</text:p>
          </table:table-cell>
          <table:table-cell table:style-name="TableCell100">
            <text:p text:style-name="P101">Odměna (včetně DPH)</text:p>
          </table:table-cell>
          <table:table-cell table:style-name="TableCell102">
            <text:p text:style-name="P103">Splatnost odměny</text:p>
          </table:table-cell>
        </table:table-row>
        <table:table-row table:style-name="TableRow104">
          <table:table-cell table:style-name="TableCell105">
            <text:p text:style-name="P106">Fáze 1</text:p>
          </table:table-cell>
          <table:table-cell table:style-name="TableCell107">
            <text:p text:style-name="P108">1. 6. 2022 – 31. 8. 2022</text:p>
          </table:table-cell>
          <table:table-cell table:style-name="TableCell109">
            <text:p text:style-name="P110">60.000,- Kč</text:p>
          </table:table-cell>
          <table:table-cell table:style-name="TableCell111">
            <text:p text:style-name="P112">20. 9. 2022</text:p>
          </table:table-cell>
        </table:table-row>
        <table:table-row table:style-name="TableRow113">
          <table:table-cell table:style-name="TableCell114">
            <text:p text:style-name="P115">Fáze 2</text:p>
          </table:table-cell>
          <table:table-cell table:style-name="TableCell116">
            <text:p text:style-name="P117">1.<text:s/>9. 2022<text:s/>– 31.<text:s/>10. 2022</text:p>
          </table:table-cell>
          <table:table-cell table:style-name="TableCell118">
            <text:p text:style-name="P119">60.000,- Kč</text:p>
          </table:table-cell>
          <table:table-cell table:style-name="TableCell120">
            <text:p text:style-name="P121">20. 11. 2022</text:p>
          </table:table-cell>
        </table:table-row>
        <table:table-row table:style-name="TableRow122">
          <table:table-cell table:style-name="TableCell123">
            <text:p text:style-name="P124">Fáze 3</text:p>
          </table:table-cell>
          <table:table-cell table:style-name="TableCell125">
            <text:p text:style-name="P126">1. 11. 2022<text:s/>–<text:s/>31.<text:s/>12. 2022</text:p>
          </table:table-cell>
          <table:table-cell table:style-name="TableCell127">
            <text:p text:style-name="P128">60.000,- Kč</text:p>
          </table:table-cell>
          <table:table-cell table:style-name="TableCell129">
            <text:p text:style-name="P130">20.<text:s/>1. 2023</text:p>
          </table:table-cell>
        </table:table-row>
        <table:table-row table:style-name="TableRow131">
          <table:table-cell table:style-name="TableCell132">
            <text:p text:style-name="P133">Fáze 4</text:p>
          </table:table-cell>
          <table:table-cell table:style-name="TableCell134">
            <text:p text:style-name="P135">1.<text:s/>1. 2023<text:s/>– 31.<text:s/>3. 2023</text:p>
          </table:table-cell>
          <table:table-cell table:style-name="TableCell136">
            <text:p text:style-name="P137">60.000,- Kč</text:p>
          </table:table-cell>
          <table:table-cell table:style-name="TableCell138">
            <text:p text:style-name="P139">20.<text:s/>4. 2023</text:p>
          </table:table-cell>
        </table:table-row>
        <table:table-row table:style-name="TableRow140">
          <table:table-cell table:style-name="TableCell141">
            <text:p text:style-name="P142">Fáze 5</text:p>
          </table:table-cell>
          <table:table-cell table:style-name="TableCell143">
            <text:p text:style-name="P144">1. 4. 2023 – 31. 5. 2023</text:p>
          </table:table-cell>
          <table:table-cell table:style-name="TableCell145">
            <text:p text:style-name="P146">60.000,- Kč</text:p>
          </table:table-cell>
          <table:table-cell table:style-name="TableCell147">
            <text:p text:style-name="P148">Do 10 dnů od ukončení prací na analýze</text:p>
          </table:table-cell>
        </table:table-row>
      </table:table>
      <text:p text:style-name="P149"/>
      <text:p text:style-name="P150"><text:tab/>(shora uvedená tabulka tedy nahrazuje po dobu prodloužení Harmonogram analýzy tvořící Přílohu 2 smlouvy o dílo).</text:p>
      <text:p text:style-name="P151"/>
      <text:list text:style-name="LFO2" text:continue-numbering="true">
        <text:list-item>
          <text:list>
            <text:list-item>
              <text:p text:style-name="P152">I po dobu prodloužení se Saegeling Medizintechnik<text:s/>zavazuje hradit FNUSA cenu díla – odměnu za každou fázi odborné analýzy, která se podle tohoto dodatku uskuteční, a to ve výši a ve splatnosti, která je pro každou fázi uvedená v předchozím bodě tohoto dodatku.</text:p>
            </text:list-item>
          </text:list>
        </text:list-item>
      </text:list>
      <text:p text:style-name="P153"/>
      <text:list text:style-name="LFO2" text:continue-numbering="true">
        <text:list-item>
          <text:list>
            <text:list-item>
              <text:p text:style-name="P154">Ostatní podmínky provádění díla a hrazení odměny za něj zůstávají po dobu prodloužení stejné.</text:p>
            </text:list-item>
          </text:list>
        </text:list-item>
      </text:list>
      <text:p text:style-name="P155"/>
      <text:list text:style-name="LFO2" text:continue-numbering="true">
        <text:list-item>
          <text:list>
            <text:list-item>
              <text:p text:style-name="P156">Pro vyloučení pochybností se výslovně konstatuje, že možnost ukončení smlouvy o dílo písemným oznámením<text:s/>Saegeling Medizintechnik<text:s/>(dle bodu 7.2. smlouvy o dílo ve spojení s jejím bodem 2.8., příp. bodem 6.1.) se po dobu prodloužení neuplatní.</text:p>
            </text:list-item>
          </text:list>
        </text:list-item>
      </text:list>
      <text:p text:style-name="P157"/>
      <text:p text:style-name="P158">IV.</text:p>
      <text:p text:style-name="P159">Závěrečná ustanovení</text:p>
      <text:p text:style-name="P160"/>
      <text:list text:style-name="LFO3" text:continue-numbering="true">
        <text:list-item>
          <text:p text:style-name="P161">Ustanovení smlouvy o dílo, která nepodléhají změnám uvedeným v čl. II. a čl. III. tohoto dodatku, zůstávají tímto dodatkem nedotčena.</text:p>
        </text:list-item>
      </text:list>
      <text:p text:style-name="P162"/>
      <text:list text:style-name="LFO3" text:continue-numbering="true">
        <text:list-item>
          <text:p text:style-name="P163">FNUSA je jako státní příspěvková organizace povinna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dílo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P164"/>
      <text:list text:style-name="LFO3" text:continue-numbering="true">
        <text:list-item>
          <text:p text:style-name="P165">Tento dodatek se stává nedílnou součástí smlouvy o dílo.</text:p>
        </text:list-item>
      </text:list>
      <text:p text:style-name="Odstavecseseznamem"/>
      <text:list text:style-name="LFO3" text:continue-numbering="true">
        <text:list-item>
          <text:p text:style-name="P166">Tento dodatek bude podepsán elektronicky.</text:p>
        </text:list-item>
      </text:list>
      <text:p text:style-name="Odstavecseseznamem"/>
      <text:list text:style-name="LFO3" text:continue-numbering="true">
        <text:list-item>
          <text:p text:style-name="P167">Tento dodatek nabývá platnosti dnem jeho podpisu oprávněnými zástupci obou stran dodatku a účinnosti dnem jeho uveřejnění v registru smluv.</text:p>
        </text:list-item>
      </text:list>
      <text:p text:style-name="Odstavecseseznamem"/>
      <text:list text:style-name="LFO3" text:continue-numbering="true">
        <text:list-item>
          <text:p text:style-name="P168">Strany dodatku prohlašují, že si dodatek přečetly, s jeho zněním souhlasí a na důkaz toho připojují své vlastnoruční podpisy.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V Brně dne<text:s/>29. 12. 2021</text:p>
            <text:p text:style-name="P176"/>
            <text:p text:style-name="P177">Za FNUSA:</text:p>
            <text:p text:style-name="P178"/>
            <text:p text:style-name="P179"/>
            <text:p text:style-name="P180">________________________________</text:p>
            <text:p text:style-name="P181">Fakultní nemocnice u sv. Anny v Brně</text:p>
            <text:p text:style-name="P182">Ing. Vlastimil Vajdák, ředitel</text:p>
            <text:p text:style-name="P183"/>
          </table:table-cell>
          <table:table-cell table:style-name="TableCell184">
            <text:p text:style-name="P185">V Brně dne<text:s/>22. 12. 2021</text:p>
            <text:p text:style-name="P186"/>
            <text:p text:style-name="P187">Za<text:s/><text:span text:style-name="T188">Saegeling Medizintechnik</text:span>:</text:p>
            <text:p text:style-name="P189"/>
            <text:p text:style-name="P190"/>
            <text:p text:style-name="P191">________________________________</text:p>
            <text:p text:style-name="P192">Saegeling Medizintechnik, s.r.o.</text:p>
            <text:p text:style-name="P193"><text:span text:style-name="T194">Ing.<text:s/></text:span><text:span text:style-name="T195">Leona</text:span><text:span text:style-name="T196"><text:s/>Běhanová, jednatel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FNUSA: Tsm/2019/189/Kr <text:s text:c="9"/>Číslo smlouvy Saegeling Medizintechnik:<text:s/>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Smlouva<text:s/>o díl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ína Fidriková</meta:initial-creator>
    <dc:creator>uziv</dc:creator>
    <meta:creation-date>2021-12-30T07:28:00Z</meta:creation-date>
    <dc:date>2021-12-30T07:28:00Z</dc:date>
    <meta:template xlink:href="Normal" xlink:type="simple"/>
    <meta:editing-cycles>2</meta:editing-cycles>
    <meta:editing-duration>PT120S</meta:editing-duration>
    <meta:document-statistic meta:page-count="2" meta:paragraph-count="10" meta:word-count="758" meta:character-count="5225" meta:row-count="37" meta:non-whitespace-character-count="4477"/>
  </office:meta>
</office:document-meta>
</file>