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368in" text:min-label-width="0.25in"/>
        <style:text-properties style:font-name="Frutiger CE"/>
      </text:list-level-style-bullet>
      <text:list-level-style-bullet text:level="2" text:style-name="WW_CharLFO4LVL2" text:bullet-char="o">
        <style:list-level-properties text:space-before="0.736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36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36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36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36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36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36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36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15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6" style:parent-style-name="Normální" style:family="paragraph">
      <style:paragraph-properties fo:text-align="center"/>
    </style:style>
    <style:style style:name="P17" style:parent-style-name="BodyText2" style:family="paragraph">
      <style:text-properties style:font-name="Times New Roman" fo:font-weight="normal" style:font-weight-asian="normal" fo:font-size="10pt" style:font-size-asian="10pt"/>
    </style:style>
    <style:style style:name="P18" style:parent-style-name="BodyText2" style:family="paragraph">
      <style:text-properties style:font-name="Times New Roman" fo:font-weight="normal" style:font-weight-asian="normal" fo:font-size="10pt" style:font-size-asian="10pt"/>
    </style:style>
    <style:style style:name="P19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fo:font-weight="bold" style:font-weight-asian="bold"/>
    </style:style>
    <style:style style:name="P20" style:parent-style-name="Nadpis4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21" style:parent-style-name="Normální" style:family="paragraph">
      <style:paragraph-properties fo:text-align="justify" fo:margin-left="0.0416in">
        <style:tab-stops/>
      </style:paragraph-properties>
      <style:text-properties fo:font-weight="bold" style:font-weight-asian="bold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T27" style:parent-style-name="Standardnípísmoodstavce" style:family="text">
      <style:text-properties style:font-weight-complex="bold"/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style:font-weight-complex="bold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weight-complex="bold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style:font-weight-complex="bold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weight-complex="bold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38" style:parent-style-name="Standardnípísmoodstavce" style:family="text">
      <style:text-properties style:font-weight-complex="bold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Zápatí" style:family="paragraph">
      <style:paragraph-properties fo:text-align="justify" fo:margin-left="0.9833in" fo:text-indent="0.4916in">
        <style:tab-stops/>
      </style:paragraph-properties>
    </style:style>
    <style:style style:name="P43" style:parent-style-name="Zápatí" style:family="paragraph">
      <style:paragraph-properties fo:text-align="justify">
        <style:tab-stops/>
      </style:paragraph-properties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fo:font-style="italic" style:font-style-asian="italic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center"/>
      <style:text-properties fo:font-weight="bold" style:font-weight-asian="bold"/>
    </style:style>
    <style:style style:name="P52" style:parent-style-name="Normální" style:family="paragraph">
      <style:paragraph-properties fo:text-align="center"/>
      <style:text-properties fo:font-weight="bold" style:font-weight-asian="bold"/>
    </style:style>
    <style:style style:name="P53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T54" style:parent-style-name="Standardnípísmoodstavce" style:family="text">
      <style:text-properties fo:font-weight="bold" style:font-weight-asian="bold" fo:font-style="italic" style:font-style-asian="italic"/>
    </style:style>
    <style:style style:name="T55" style:parent-style-name="Standardnípísmoodstavce" style:family="text">
      <style:text-properties fo:font-weight="bold" style:font-weight-asian="bold" fo:font-style="italic" style:font-style-asian="italic"/>
    </style:style>
    <style:style style:name="T56" style:parent-style-name="Standardnípísmoodstavce" style:family="text">
      <style:text-properties fo:font-weight="bold" style:font-weight-asian="bold" fo:font-style="italic" style:font-style-asian="italic"/>
    </style:style>
    <style:style style:name="P57" style:parent-style-name="Základnítext" style:family="paragraph">
      <style:paragraph-properties fo:text-align="justify" fo:margin-bottom="0in" fo:margin-left="0.2368in">
        <style:tab-stops/>
      </style:paragraph-properties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Základnítext" style:family="paragraph">
      <style:paragraph-properties fo:text-align="justify" fo:margin-bottom="0in" fo:margin-left="0.2368in">
        <style:tab-stops/>
      </style:paragraph-properties>
    </style:style>
    <style:style style:name="T60" style:parent-style-name="Standardnípísmoodstavce" style:family="text">
      <style:text-properties fo:font-weight="bold" style:font-weight-asian="bold" fo:font-style="italic" style:font-style-asian="italic"/>
    </style:style>
    <style:style style:name="P61" style:parent-style-name="Základnítext" style:family="paragraph">
      <style:paragraph-properties fo:text-align="justify" fo:margin-bottom="0in"/>
    </style:style>
    <style:style style:name="P62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P63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64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65" style:parent-style-name="Normální" style:family="paragraph">
      <style:paragraph-properties fo:text-align="center"/>
      <style:text-properties fo:font-weight="bold" style:font-weight-asian="bold"/>
    </style:style>
    <style:style style:name="T66" style:parent-style-name="Standardnípísmoodstavce" style:family="text">
      <style:text-properties style:font-name="Times New Roman" fo:font-weight="bold" style:font-weight-asian="bold" style:font-weight-complex="bold" fo:font-size="10pt" style:font-size-asian="10pt"/>
    </style:style>
    <style:style style:name="P67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68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69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70" style:parent-style-name="Odstavecseseznamem" style:family="paragraph">
      <style:text-properties style:font-name-complex="Calibri" fo:font-size="10pt" style:font-size-asian="10pt" style:font-size-complex="10pt"/>
    </style:style>
    <style:style style:name="P71" style:parent-style-name="Odstavecseseznamem" style:family="paragraph">
      <style:paragraph-properties fo:text-align="justify" fo:margin-left="0.2368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2" style:parent-style-name="Odstavecseseznamem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73" style:parent-style-name="Odstavecseseznamem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74" style:parent-style-name="Odstavecseseznamem" style:family="paragraph">
      <style:paragraph-properties fo:text-align="justify"/>
    </style:style>
    <style:style style:name="T75" style:parent-style-name="Standardnípísmoodstavce" style:family="text">
      <style:text-properties style:font-name="Times New Roman" fo:font-style="italic" style:font-style-asian="italic" fo:font-size="10pt" style:font-size-asian="10pt" style:font-size-complex="10pt"/>
    </style:style>
    <style:style style:name="T76" style:parent-style-name="Hypertextovýodkaz" style:family="text">
      <style:text-properties style:font-name="Times New Roman" fo:font-style="italic" style:font-style-asian="italic" fo:font-size="10pt" style:font-size-asian="10pt" style:font-size-complex="10pt"/>
    </style:style>
    <style:style style:name="T77" style:parent-style-name="Standardnípísmoodstavce" style:family="text">
      <style:text-properties style:font-name="Times New Roman" fo:font-style="italic" style:font-style-asian="italic" fo:font-size="10pt" style:font-size-asian="10pt" style:font-size-complex="10pt"/>
    </style:style>
    <style:style style:name="P78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79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80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81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82" style:parent-style-name="BodyText3" style:family="paragraph">
      <style:paragraph-properties>
        <style:tab-stops>
          <style:tab-stop style:type="center" style:position="3.1493in"/>
        </style:tab-stops>
      </style:paragraph-properties>
      <style:text-properties style:font-name="Times New Roman" style:font-weight-complex="bold" fo:font-size="10pt" style:font-size-asian="10pt" style:language-asian="en" style:country-asian="US"/>
    </style:style>
    <style:style style:name="P83" style:parent-style-name="BodyText3" style:family="paragraph">
      <style:text-properties style:font-name="Times New Roman" style:font-weight-complex="bold" fo:font-size="10pt" style:font-size-asian="10pt" style:language-asian="en" style:country-asian="US"/>
    </style:style>
    <style:style style:name="P84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85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86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87" style:parent-style-name="Normální" style:family="paragraph">
      <style:paragraph-properties fo:text-align="justify" fo:margin-left="0.2368in">
        <style:tab-stops/>
      </style:paragraph-properties>
    </style:style>
    <style:style style:name="P88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89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90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91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92" style:parent-style-name="Normální" style:family="paragraph">
      <style:paragraph-properties fo:text-align="justify"/>
    </style:style>
    <style:style style:name="TableColumn94" style:family="table-column">
      <style:table-column-properties style:column-width="3.1979in"/>
    </style:style>
    <style:style style:name="TableColumn95" style:family="table-column">
      <style:table-column-properties style:column-width="3.1986in"/>
    </style:style>
    <style:style style:name="Table93" style:family="table">
      <style:table-properties style:width="6.396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9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4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0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06" style:parent-style-name="Standardnípísmoodstavce" style:family="text">
      <style:text-properties style:font-weight-complex="bold"/>
    </style:style>
    <style:style style:name="T107" style:parent-style-name="Standardnípísmoodstavce" style:family="text">
      <style:text-properties style:font-weight-complex="bold"/>
    </style:style>
    <style:style style:name="T108" style:parent-style-name="Standardnípísmoodstavce" style:family="text">
      <style:text-properties style:font-weight-complex="bold"/>
    </style:style>
    <style:style style:name="P10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4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8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1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20" style:parent-style-name="Normální" style:family="paragraph">
      <style:paragraph-properties fo:text-align="justify"/>
    </style:style>
  </office:automatic-styles>
  <office:body>
    <office:text text:use-soft-page-breaks="true">
      <text:p text:style-name="P1">DODATEK Č. 1<text:s/></text:p>
      <text:p text:style-name="P15">KE<text:s/>SMLOUVĚ O VÝPŮJČCE</text:p>
      <text:p text:style-name="P16">uzavřené<text:s/>dne 5. 10. 2021<text:s/>dle § 2193 a násl.<text:s/>zákona č. 89/2012 Sb., občanského zákoníku, v účinném znění<text:s/></text:p>
      <text:p text:style-name="P17"/>
      <text:p text:style-name="P18"> <text:s/></text:p>
      <text:p text:style-name="P19">I.</text:p>
      <text:h text:style-name="P20" text:outline-level="4">Strany<text:s/>dodatku</text:h>
      <text:p text:style-name="P21"/>
      <text:p text:style-name="P22">1.<text:s/>Půjčitel:<text:tab/><text:tab/><text:span text:style-name="T23">Saegeling Medizintechnik, s.r.o.</text:span></text:p>
      <text:p text:style-name="P24">zápis v OR:<text:tab/><text:tab/>u<text:s/>Krajského<text:s/>soudu v Brně, pod sp. zn.<text:s/>C<text:s/>40683<text:tab/><text:tab/></text:p>
      <text:p text:style-name="P25">sídlo:<text:tab/><text:tab/><text:tab/>Řípská 1153/20a, Slatina, 627 00 Brno<text:tab/><text:tab/></text:p>
      <text:p text:style-name="P26">zastoupena:<text:s/><text:tab/><text:span text:style-name="T27">Ing.<text:s/></text:span><text:span text:style-name="T28">Leona</text:span><text:span text:style-name="T29"><text:s/>Běhanová, jednatel</text:span></text:p>
      <text:p text:style-name="P30">IČ:<text:s/><text:tab/><text:s/><text:tab/><text:tab/><text:span text:style-name="T31">26259311</text:span></text:p>
      <text:p text:style-name="P32">DIČ:<text:s/><text:tab/><text:s text:c="3"/><text:tab/><text:tab/><text:span text:style-name="T33">CZ</text:span><text:span text:style-name="T34">26259311</text:span></text:p>
      <text:p text:style-name="P35"><text:span text:style-name="T36">(dále jen „</text:span><text:span text:style-name="T37">půjčitel</text:span><text:span text:style-name="T38">“)</text:span></text:p>
      <text:p text:style-name="P39"/>
      <text:p text:style-name="P40">2. Vypůjčitel:<text:s/><text:tab/><text:tab/><text:span text:style-name="T41">Fakultní nemocnice u sv. Anny v Brně</text:span></text:p>
      <text:p text:style-name="P42">státní příspěvková organizace</text:p>
      <text:p text:style-name="P43">sídlo:<text:tab/><text:tab/><text:tab/>Pekařská 664/53, 656 91 Brno</text:p>
      <text:p text:style-name="P44">zastoupena: <text:s/><text:tab/><text:tab/>Ing. Vlastimil Vajdák, ředitel</text:p>
      <text:p text:style-name="P45">IČ:<text:s/><text:tab/><text:s text:c="4"/><text:tab/><text:tab/>00159816</text:p>
      <text:p text:style-name="P46">DIČ:<text:tab/><text:tab/><text:tab/>CZ00159816</text:p>
      <text:p text:style-name="P47">(dále jen „<text:span text:style-name="T48">vypůjčitel</text:span>“)</text:p>
      <text:p text:style-name="P49"/>
      <text:p text:style-name="P50"/>
      <text:p text:style-name="P51">II.</text:p>
      <text:p text:style-name="P52">Úvodní ustanovení</text:p>
      <text:list text:style-name="LFO1" text:continue-numbering="true">
        <text:list-item>
          <text:list>
            <text:list-item>
              <text:p text:style-name="P53">Strany tohoto dodatku spolu uzavřely dne 5. 10. 2021 smlouvu o výpůjčce (dále jen „<text:span text:style-name="T54">smlouva o výpůjčce</text:span>“), na jejímž základě půjčitel zapůjčil vypůjčiteli do bezplatného užívání pro jeho pracoviště Kardiovaskulární spánkové centrum, budova B1-3NP (dále jen „<text:span text:style-name="T55">místo</text:span><text:span text:style-name="T56"><text:s/>plnění</text:span>“) níže uvedený přístroj, jehož je výlučným vlastníkem:<text:s/></text:p>
            </text:list-item>
          </text:list>
        </text:list-item>
      </text:list>
      <text:p text:style-name="P57"><text:span text:style-name="T58">terapeutický systém prisma25ST</text:span>, výrobní č.<text:s/>30123804, s příslušenstvím (analogový modul prisma PSG, modul Prisma Connect – výrobní čísla<text:s/>17651, v celkové hodnotě 150.000,- Kč vč. DPH, sazba DPH činí 15%,</text:p>
      <text:p text:style-name="P59">(dále jen „<text:span text:style-name="T60">přístroj</text:span>“).</text:p>
      <text:p text:style-name="P61"/>
      <text:list text:style-name="LFO1" text:continue-numbering="true">
        <text:list-item>
          <text:list>
            <text:list-item>
              <text:p text:style-name="P62">Jelikož se strany tohoto dodatku dohodly na změně vybraných ustanovení smlouvy o výpůjčce, uzavírají za tímto účelem tento dodatek č. 1.</text:p>
            </text:list-item>
          </text:list>
        </text:list-item>
      </text:list>
      <text:p text:style-name="P63"/>
      <text:p text:style-name="P64"/>
      <text:p text:style-name="P65">III.</text:p>
      <text:h text:style-name="Nadpis5" text:outline-level="5"><text:span text:style-name="T66">Předmět dodatku</text:span></text:h>
      <text:list text:style-name="LFO2" text:continue-numbering="true">
        <text:list-item>
          <text:list>
            <text:list-item>
              <text:p text:style-name="P67">Strany dodatku tímto s účinností od 1. 1. 2022 mění<text:s/>místo plnění uvedené v čl. II. odst. 1 smlouvy o výpůjčce, a to tak, že přístroj je<text:s/>nově vypůjčen pro potřeby<text:s/>pracoviště<text:s/>I. Interní kardioangiologické kliniky Fakultní nemocnice u sv. Anny v Brně – Kardiovaskulární spánkové centrum<text:s/>(budova B1-3NP).<text:s/></text:p>
            </text:list-item>
          </text:list>
        </text:list-item>
      </text:list>
      <text:p text:style-name="P68"/>
      <text:list text:style-name="LFO2" text:continue-numbering="true">
        <text:list-item>
          <text:list>
            <text:list-item>
              <text:p text:style-name="P69">S účinností<text:s/>k 1. 1. 2022<text:s/>strany dodatku rovněž mění<text:s/>osoby a kontaktní údaje uvedené v čl. V. odst. 4 smlouvy o výpůjčce, jenž nově zní následovně:</text:p>
            </text:list-item>
          </text:list>
        </text:list-item>
      </text:list>
      <text:p text:style-name="P70"/>
      <text:p text:style-name="P71">„Vypůjčitel pověřil realizací předmětu této smlouvy následující své zaměstnance:</text:p>
      <text:list text:style-name="LFO5" text:continue-numbering="true">
        <text:list-item>
          <text:p text:style-name="P72">zodpovědná osoba/kontaktní osoba:<text:s/>XXXXXXXXX, tel.:<text:s/>XXXXXXXXX, email:<text:s/>XXXXXXXXX,</text:p>
        </text:list-item>
        <text:list-item>
          <text:p text:style-name="P73">kontaktní osoba za zdravotnické oddělení:<text:s/>XXXXXXXXX, tel.:<text:s/>XXXXXXXXX, email:<text:s/>XXXXXXXXX,</text:p>
        </text:list-item>
        <text:list-item>
          <text:p text:style-name="P74"><text:span text:style-name="T75">ve věcech předání za odborný úsek: tel. 543 185 123, 543 184 119,<text:s/></text:span><text:a xlink:href="mailto:ozt.zt@fnusa.cz" office:target-frame-name="_top" xlink:show="replace"><text:span text:style-name="T76">ozt.zt@fnusa.cz</text:span></text:a><text:span text:style-name="T77">“</text:span></text:p>
        </text:list-item>
      </text:list>
      <text:p text:style-name="P78"/>
      <text:list text:style-name="LFO2" text:continue-numbering="true">
        <text:list-item>
          <text:list>
            <text:list-item>
              <text:p text:style-name="P79">Strany dodatku tímto dále ode dne účinnosti tohoto dodatku mění znění čl. IV. odst. 1 smlouvy o výpůjčce, a to následujícím způsobem:</text:p>
            </text:list-item>
          </text:list>
        </text:list-item>
      </text:list>
      <text:p text:style-name="P80"/>
      <text:p text:style-name="P81">„1.<text:s/>Výpůjčka<text:s/>se sjednává na dobu<text:s/>do<text:s/>31.<text:s/>12. 2022.<text:s/>Účinnost této smlouvy<text:s/>o výpůjčce<text:s/>(a doba výpůjčky přístroje)<text:s/>se automaticky prodlužuje<text:s/>vždy<text:s/>o dobu 12 měsíců, pokud některá ze smluvních stran nejméně 4 týdny před uplynutím<text:s/>této<text:s/>doby písemně (doporučeným dopisem nebo datovou zprávou) nesdělí druhé smluvní straně, že na dalším trvání<text:s/>výpůjčky dle této<text:s/>smlouvy nemá zájem. Prodloužení smluvního vztahu dle<text:s/><text:soft-page-break/>podmínek předchozí věty lze aplikovat opakovaně, tzn. vždy o dalších 12 měsíců.<text:s/>Každá ze smluvních stran je dále oprávněna tuto smlouvu písemně vypovědět s výpovědní dobou v délce 2 měsíců, jež počíná plynout prvním dnem kalendářního měsíce následujícího po měsíci, v němž byla výpověď doručena druhé smluvní straně.“</text:p>
      <text:p text:style-name="P82"><text:s/><text:tab/></text:p>
      <text:p text:style-name="P83"/>
      <text:p text:style-name="P84">IV.</text:p>
      <text:p text:style-name="P85">Závěrečná ustanovení</text:p>
      <text:list text:style-name="LFO3" text:continue-numbering="true">
        <text:list-item>
          <text:p text:style-name="P86">Ustanovení smlouvy o výpůjčce, která nepodléhají změnám uvedeným v čl. II. a čl. III. tohoto dodatku, zůstávají tímto dodatkem nedotčena.</text:p>
        </text:list-item>
      </text:list>
      <text:p text:style-name="P87"/>
      <text:list text:style-name="LFO3" text:continue-numbering="true">
        <text:list-item>
          <text:p text:style-name="P88">Vypůjčitel je jako státní příspěvková organizace povinen 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 smlouvou o výpůjčce, zejména vlastního obsahu této smlouvy a tohoto dodatku, a to v rozsahu požadovaném uvedeným zákonem s výjimkou údajů, které se v registru neuveřejňují. Uveřejnění se zavazuje provést vypůjčitel bez zbytečného odkladu po uzavření tohoto dodatku.</text:p>
        </text:list-item>
      </text:list>
      <text:p text:style-name="Odstavecseseznamem"/>
      <text:list text:style-name="LFO3" text:continue-numbering="true">
        <text:list-item>
          <text:p text:style-name="P89">Tento dodatek se stává nedílnou součástí smlouvy o výpůjčce. Tento dodatek bude podepsán elektronicky.</text:p>
        </text:list-item>
      </text:list>
      <text:p text:style-name="Odstavecseseznamem"/>
      <text:list text:style-name="LFO3" text:continue-numbering="true">
        <text:list-item>
          <text:p text:style-name="P90">Tento dodatek nabývá platnosti dnem jeho podpisu oprávněnými zástupci obou stran dodatku a účinnosti dnem jeho uveřejnění v registru smluv.</text:p>
        </text:list-item>
      </text:list>
      <text:p text:style-name="Odstavecseseznamem"/>
      <text:list text:style-name="LFO3" text:continue-numbering="true">
        <text:list-item>
          <text:p text:style-name="P91">Strany dodatku prohlašují, že si dodatek přečetly, s jeho zněním souhlasí a na důkaz toho připojují své vlastnoruční podpisy.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V Brně<text:s/>dne<text:s/>22. 12. 2021</text:p>
            <text:p text:style-name="P99"/>
            <text:p text:style-name="P100">Za půjčitele:</text:p>
            <text:p text:style-name="P101"/>
            <text:p text:style-name="P102"/>
            <text:p text:style-name="P103">________________________________</text:p>
            <text:p text:style-name="P104">Saegeling Medizintechnik, s.r.o.</text:p>
            <text:p text:style-name="P105"><text:span text:style-name="T106">Ing.<text:s/></text:span><text:span text:style-name="T107">Leona</text:span><text:span text:style-name="T108"><text:s/>Běhanová, jednatel</text:span></text:p>
            <text:p text:style-name="P109"/>
            <text:p text:style-name="P110"/>
          </table:table-cell>
          <table:table-cell table:style-name="TableCell111">
            <text:p text:style-name="P112">V Brně dne<text:s/>29. 12. 2021</text:p>
            <text:p text:style-name="P113"/>
            <text:p text:style-name="P114">Za vypůjčitele:</text:p>
            <text:p text:style-name="P115"/>
            <text:p text:style-name="P116"/>
            <text:p text:style-name="P117">________________________________</text:p>
            <text:p text:style-name="P118">Fakultní nemocnice u sv. Anny v Brně</text:p>
            <text:p text:style-name="P119">Ing. Vlastimil Vajdák, ředitel</text:p>
          </table:table-cell>
        </table:table-row>
      </table:table>
      <text:p text:style-name="P120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name="WW_CharLFO1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LVL2" style:family="text">
      <style:text-properties style:font-name="Times New Roman" style:font-name-complex="Times New Roman" fo:font-size="10pt" style:font-size-asian="10pt" style:font-size-complex="10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LVL1" style:family="text">
      <style:text-properties style:font-name="Frutiger CE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368in" text:min-label-width="0.25in"/>
        <style:text-properties style:font-name="Frutiger CE"/>
      </text:list-level-style-bullet>
      <text:list-level-style-bullet text:level="2" text:style-name="WW_CharLFO4LVL2" text:bullet-char="o">
        <style:list-level-properties text:space-before="0.736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36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36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36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36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36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36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36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text-align="center" fo:line-height="150%"/>
    </style:style>
    <style:style style:name="P3" style:parent-style-name="Normální" style:family="paragraph">
      <style:paragraph-properties fo:border="0.0069in solid #000000" fo:padding-top="0in" fo:padding-left="0.0555in" fo:padding-bottom="0.0138in" fo:padding-right="0.0555in" style:shadow="none"/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text-properties fo:font-weight="bold" style:font-weight-asian="bold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  <style:style style:name="T10" style:parent-style-name="Číslostránky" style:family="text">
      <style:text-properties fo:font-weight="bold" style:font-weight-asian="bold"/>
    </style:style>
    <style:style style:name="T11" style:parent-style-name="Číslostránky" style:family="text">
      <style:text-properties fo:font-weight="bold" style:font-weight-asian="bold"/>
    </style:style>
    <style:style style:name="P12" style:parent-style-name="Zápatí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4" style:parent-style-name="Zápatí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Číslo smlouvy vypůjčitele: Tsm/2021/762/Fi <text:s text:c="29"/>Číslo smlouvy půjčitele:<text:s/>135_210922</text:p>
        <text:p text:style-name="Záhlaví"/>
      </style:header>
      <style:footer>
        <text:p text:style-name="P5"><draw:frame draw:style-name="F6" text:anchor-type="paragraph" svg:y="0.0006in" draw:z-index="0"><draw:text-box fo:min-height="0in" fo:min-width="0in"><text:p text:style-name="Zápatí"><text:span text:style-name="T7">S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draw:frame draw:style-name="F13" text:anchor-type="paragraph" svg:y="0.0006in" draw:z-index="0"><draw:text-box fo:min-height="0in" fo:min-width="0in"><text:p text:style-name="P12"/></draw:text-box></draw:frame>Smlouva<text:s/>o výpůjčce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ína Fidriková</meta:initial-creator>
    <dc:creator>uziv</dc:creator>
    <meta:creation-date>2021-12-29T14:45:00Z</meta:creation-date>
    <dc:date>2021-12-29T14:45:00Z</dc:date>
    <meta:template xlink:href="Normal" xlink:type="simple"/>
    <meta:editing-cycles>2</meta:editing-cycles>
    <meta:editing-duration>PT60S</meta:editing-duration>
    <meta:document-statistic meta:page-count="2" meta:paragraph-count="9" meta:word-count="656" meta:character-count="4523" meta:row-count="32" meta:non-whitespace-character-count="3876"/>
  </office:meta>
</office:document-meta>
</file>