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P3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fo:font-size="9pt" style:font-size-asian="9pt" style:font-size-complex="9pt" fo:language="cs" fo:country="CZ"/>
    </style:style>
    <style:style style:name="P4" style:parent-style-name="Normální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fo:language="cs" fo:country="CZ"/>
    </style:style>
    <style:style style:name="P5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6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7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8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9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0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1" style:parent-style-name="Normální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fo:language="cs" fo:country="CZ"/>
    </style:style>
    <style:style style:name="P12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3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4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5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6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7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8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19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20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21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22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23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24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25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26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27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28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29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30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31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32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33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34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35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36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37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38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39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40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41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42" style:parent-style-name="Normální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fo:language="cs" fo:country="CZ"/>
    </style:style>
    <style:style style:name="P43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44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45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46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47" style:parent-style-name="Normální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fo:language="cs" fo:country="CZ"/>
    </style:style>
    <style:style style:name="P48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49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50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51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52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53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54" style:parent-style-name="Normální" style:family="paragraph">
      <style:paragraph-properties fo:margin-bottom="0in" fo:text-indent="0.4916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55" style:parent-style-name="Normální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fo:language="cs" fo:country="CZ"/>
    </style:style>
    <style:style style:name="P56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57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58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59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60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61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62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63" style:parent-style-name="Normální" style:family="paragraph">
      <style:paragraph-properties fo:margin-bottom="0in" fo:text-indent="0.4916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64" style:parent-style-name="Normální" style:family="paragraph">
      <style:paragraph-properties fo:margin-bottom="0in"/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fo:language="cs" fo:country="CZ"/>
    </style:style>
    <style:style style:name="P65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66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67" style:parent-style-name="Normální" style:family="paragraph">
      <style:paragraph-properties fo:margin-bottom="0in" fo:margin-left="0.4916in" fo:text-indent="-0.4916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68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69" style:parent-style-name="Normální" style:family="paragraph">
      <style:paragraph-properties fo:margin-bottom="0in"/>
      <style:text-properties style:font-name="Calibri" style:font-name-asian="Calibri" style:font-name-complex="Calibri" fo:color="#000000" fo:font-size="9pt" style:font-size-asian="9pt" style:font-size-complex="9pt" fo:language="cs" fo:country="CZ"/>
    </style:style>
    <style:style style:name="P70" style:parent-style-name="Normální" style:family="paragraph">
      <style:paragraph-properties fo:text-align="center"/>
      <style:text-properties style:font-name="Calibri" style:font-name-complex="Calibri" fo:font-size="9pt" style:font-size-asian="9pt" style:font-size-complex="9pt" fo:language="cs" fo:country="CZ"/>
    </style:style>
    <style:style style:name="P71" style:parent-style-name="Normální" style:family="paragraph">
      <style:paragraph-properties fo:text-align="center"/>
      <style:text-properties style:font-name="Calibri" style:font-name-complex="Calibri" fo:font-size="9pt" style:font-size-asian="9pt" style:font-size-complex="9pt" fo:language="cs" fo:country="CZ"/>
    </style:style>
    <style:style style:name="P72" style:parent-style-name="Normální" style:family="paragraph">
      <style:paragraph-properties fo:text-align="center"/>
      <style:text-properties style:font-name="Calibri" style:font-name-complex="Calibri" fo:font-size="9pt" style:font-size-asian="9pt" style:font-size-complex="9pt" fo:language="cs" fo:country="CZ"/>
    </style:style>
    <style:style style:name="P73" style:parent-style-name="Normální" style:family="paragraph">
      <style:paragraph-properties fo:text-align="center"/>
      <style:text-properties style:font-name="Calibri" style:font-name-complex="Calibri" fo:font-size="9pt" style:font-size-asian="9pt" style:font-size-complex="9pt" fo:language="cs" fo:country="CZ"/>
    </style:style>
    <style:style style:name="P74" style:parent-style-name="Normální" style:family="paragraph">
      <style:paragraph-properties fo:break-before="page"/>
      <style:text-properties style:font-name="Calibri" style:font-name-complex="Calibri" fo:font-size="9pt" style:font-size-asian="9pt" style:font-size-complex="9pt" fo:language="cs" fo:country="CZ"/>
    </style:style>
  </office:automatic-styles>
  <office:body>
    <office:text text:use-soft-page-breaks="true">
      <text:p text:style-name="P1"><text:span text:style-name="T2">Příloha č.2</text:span></text:p>
      <text:p text:style-name="P3">Produktové podmínky FKSP karta MultiSport platné od 01.10.2020</text:p>
      <text:p text:style-name="P4">Základní terminologie</text:p>
      <text:p text:style-name="P5">1.<text:tab/>FKSP karta MultiSport (dále jen „Karta“). nepřenosný identifikátor, který je vázaný na konkrétní osobu v podobě zaměstnance, nebo<text:s/>jeho rodinného příslušníka.<text:s/></text:p>
      <text:p text:style-name="P6">2.<text:tab/>Klient (dále jen „Zaměstnavatel“): Subjekt, který hospodaří s Fondem kulturních a sociálních potřeb a odebírá dle smluvního závazku Kartu. Tyto Karty předává svým zaměstnancům, případně rodinným příslušníkům daného zaměstnance.</text:p>
      <text:p text:style-name="P7">3.<text:tab/>Držitel karty: Zaměstnanec, který disponuje Kartou, prostřednictvím svého Zaměstnavatele. Případně rodinný příslušník zaměstnance, který prostřednictvím zaměstnance získá a drží Kartu.</text:p>
      <text:p text:style-name="P8">4.<text:tab/>Partner: Tělovýchovné a sportovní a regenerační zařízení, které akceptuje Kartu.</text:p>
      <text:p text:style-name="P9">5.<text:tab/>Partnerská síť: Seznam Partnerů, který obsahuje výhradně služby, které splňují parametry a charakter, který je uveden výše v definici partnera. FKSP karta MultiSport umožnuje pouze vstup do zařízení v celé síti, která akceptuje Kartu, nelze ji využít na nákup zboží nebo služeb. Aktuální přehled partnerů akceptujících Kartu je k dispozici na www.xx</text:p>
      <text:p text:style-name="P10"/>
      <text:p text:style-name="P11">Podmínky užívání Karty</text:p>
      <text:p text:style-name="P12">1.<text:tab/>Kartu je nutné plně nebo příspěvkem hradit prostřednictvím zdrojů z Fondu kulturních a sociálních potřeb (FKSP)</text:p>
      <text:p text:style-name="P13">2.<text:tab/>Možnosti využívání Karty je plně v souladu s vyhláškou č. 114/2002 Sb., o fondu kulturních potřeb, ve znění pozdějších předpisů.</text:p>
      <text:p text:style-name="P14">3.<text:tab/>Kartu lze získat pouze přes svého zaměstnavatele prostřednictvím firmy MultiSport Benefit, s.r.o.</text:p>
      <text:p text:style-name="P15">4.<text:tab/>Karta je<text:s/>vystavena na jméno, je nepřenosná a nesmí být zpřístupňována jiným osobám.</text:p>
      <text:p text:style-name="P16">5.<text:tab/>Kartu lze využít každý den k jednomu bezplatnému vstupu v síti sportovišť programu FKSP karta MultiSport.</text:p>
      <text:p text:style-name="P17">6.<text:tab/>Zaměstnanec má možnost vedle své Karty požádat ještě o vydání jedné<text:s/>doprovodné Karty pro rodinného příslušníka staršího 15 let a až o tři Karty dětské pro své děti do 15 let (přičemž platnost dětské karty automaticky končí k poslednímu kalendářnímu dni v měsíci, ve kterém dítě dovrší 15 let). Tyto doprovodné a dětské Karty<text:s/>není nutné financovat fondem FKSP. Zrušením hlavní zaměstnanecké Karty ztrácí uživatel nárok na Karty doprovodné i dětské. Stejné pravidlo je uplatněno i pro vydání karet, kdy bez Karty zaměstnanecké není možné vydat Karty dětské a doprovodnou.</text:p>
      <text:p text:style-name="P18">7.<text:tab/>Před využitím služeb ve sportovních a relaxačních centrech je Držitel karty povinen na recepci pokaždé předložit Kartu a osobní doklad. Karta je platná pouze po předložení osobního dokladu se jménem a fotografií (občanský průkaz, řidičský průkaz, firemní identifikátor, aj.). Uživatel dětské karty se na sportovišti prokazuje průkazem pojištěnce.</text:p>
      <text:p text:style-name="P19">8.<text:tab/>V případě pronájmu kurtu 2 až 4 osobami, kde minimálně 2 osoby vlastní Kartu, je kurt plně hrazen. Pokud Kartu vlastní pouze 1 uživatel, ostatní uživatelé hradí zbytek, tj. ½ kurtu přímo partnerovi. V případě pronájmu kurtu na beach volejbal se Karta rovná ¼ ceny kurtu/hod. Pokud je ve skupině menší počet Karet než čtyři, zbytek doplácejí osoby bez karty. V případě pronájmu bowlingové dráhy se Karta rovná ¼ ceny dráhy/hod. Pokud je ve skupině menší počet karet než čtyři, zbytek doplácejí osoby bez karty.</text:p>
      <text:p text:style-name="P20">9.<text:tab/>Pracovník MultiSport Benefit s.r.o. (Kontrolor) nebo pověřený pracovník partnera jsou oprávněni ověřovat Karty náhledem do osobního dokladu a odebrat kartu užívanou<text:s/>v rozporu s jejím určením a s Podmínkami užívání Karty. Tímto dochází k okamžitému ukončení platnosti karty. O odebrání Karty bude MultiSport Benefit s.r.o. bez zbytečného odkladu informovat Zaměstnavatele. Za takto odebranou Kartu bude účtován celý běžný<text:s/>poplatek za kalendářní měsíc, ve kterém byla odebrána, a to i v případě že platnost karty netrvala do konce měsíce. Zaměstnanci v důsledku jejího odebrání nevzniká nárok na vrácení již zaplaceného poplatku, a to ani jeho části.<text:s/></text:p>
      <text:p text:style-name="P21">10.<text:tab/>Uživatel je povinen dodržovat řád objektu, ve kterém se nachází.</text:p>
      <text:p text:style-name="P22">11.<text:tab/>Služby lze využívat v provozní době objektu (pokud se nevyskytují jiná omezení).</text:p>
      <text:p text:style-name="P23">12.<text:tab/>Kartu je možné využívat na jednorázové vstupy do všech provozoven v rámci Partnerské sítě. Kartu však nelze uplatnit na kurzy<text:s/>organizované sportovními centry.<text:s/></text:p>
      <text:p text:style-name="P24">13.<text:tab/>Kartou nelze hradit jiné aktivity (jako například kosmetické služby, solária, masáže, manikúra, pedikúra apod.) ani za doplatek v hotovosti.<text:s/></text:p>
      <text:p text:style-name="P25">14.<text:tab/>Kartu lze využít pouze na ty aktivity, vypsané na webových stránkách www.multisport.cz v detailu daného sportoviště (tj. smluvně definované aktivity).<text:s/></text:p>
      <text:p text:style-name="P26">15.<text:tab/>Kartou nelze hradit zboží nabízené v rámci provozoven Partnerské sítě.</text:p>
      <text:p text:style-name="P27">16.<text:tab/>Kartou nelze hradit pouze část poplatků za vstup.</text:p>
      <text:p text:style-name="P28">17.<text:tab/>Je zakázáno provádět jakékoliv změny ve<text:s/>vzhledu Karty.</text:p>
      <text:p text:style-name="P29">18.<text:tab/>Veškeré informace spojené s dostupností služeb lze získat na telefonním čísle infolinky +420 220 188 700.</text:p>
      <text:p text:style-name="P30">19.<text:tab/>Obchodování s Kartami nebo jakákoliv forma distribuce Karet bez souhlasu MultiSport Benefit s.r.o. je pod sankcí zakázána.</text:p>
      <text:p text:style-name="P31">20.<text:tab/>Přihlášení neoprávněných osob do Programu MultiSport je zakázáno. Neoprávněným osobám nebude Karta vystavena.<text:s/></text:p>
      <text:p text:style-name="P32">21.<text:tab/>Je zakázáno využívat Karty za účelem výdělku.</text:p>
      <text:p text:style-name="P33">22.<text:tab/>Je zakázáno využívat Karty mimo období, na které byly vydány.</text:p>
      <text:p text:style-name="P34">23.<text:tab/>Ztrátu, zničení, nebo krádež Karty je nutné neprodleně hlásit osobě zodpovědné za kontakt s MultiSport Benefit, s.r.o. ve vaší společnosti (nejčastěji na personálním/HR oddělení). V případě nálezu karty, která byla dříve nahlášena jako ztracená, je nutné ji odeslat do MultiSport Benefit s.r.o. nebo předat osobě zodpovědné za kontakt s MultiSport Benefit s.r.o. ve vaší firmě.</text:p>
      <text:p text:style-name="P35">24.<text:tab/>Uživatel karty může využívat výhradně služeb daného partnera, uvedeného na stránce www.multisport.cz.</text:p>
      <text:p text:style-name="P36">25.<text:tab/>Karta je majetkem firmy MultiSport Benefit s.r.o., která má právo žádat o vrácení karty v případě, že uživatel poruší produktové podmínky a odmítnout vydání Karty takovému uživateli v budoucnu. Informace o porušení produktových podmínek bude zaslána zaměstnavateli.</text:p>
      <text:p text:style-name="P37">26.<text:tab/>Při objednání Karty uživatel prohlašuje, že se seznámil se stávajícími produktovými podmínkami a bezvýhradně je akceptuje.</text:p>
      <text:soft-page-break/>
      <text:p text:style-name="P38">27.<text:tab/>MultiSport Benefit s.r.o. si vyhrazuje právo na jakékoliv změny stávajících Produktových podmínek. O těchto změnách bude Klient s dostatečným předstihem Klienta<text:s/>informován.<text:s/></text:p>
      <text:p text:style-name="P39">28.<text:tab/>Držitel Karty může Kartu kdykoliv zrušit, a to pouze prostřednictvím pracovníka personálního oddělení Zaměstnavatele. Žádost o zrušení karty musí být společnosti MultiSport Benefit, s.r.o. nahlášena tímto pracovníkem nejpozději k poslednímu dni v měsíci. Jakmile Držitel karty jednou z programu MultiSport vystoupí, může se do něj vrátit a Kartu znovu objednat nejdříve za 6 měsíců.</text:p>
      <text:p text:style-name="P40">29.<text:tab/>Držitel Karty může platnost Karty pozastavit na dobu neurčitou, ale pouze z vážných zdravotních důvodů. Žádost o pozastavení platnosti karty Držiteli musí společnosti MultiSport Benefit, s.r.o. nahlásit příslušný pracovník personálního oddělení zaměstnavatele nejpozději k poslednímu dni v měsíci. Platnost Karty je poté pozastavená od 1. dne měsíce následujícího.</text:p>
      <text:p text:style-name="P41"/>
      <text:p text:style-name="P42">Přehled aktivit v rámci Partnerské sítě</text:p>
      <text:p text:style-name="P43">1.<text:tab/>Tělovýchovné a sportovní aktivity: Posilovna, bazén, koupaliště, aquapark, bojové sporty, sebeobrana, skupinová (aerobní) cvičení, běžecké tréninky, lezecké stěny a boulder, tanec, jóga, kruhový a funkční trénink.</text:p>
      <text:p text:style-name="P44">2.<text:tab/>Aktivity pro děti: Aerobní cvičení, tanec, sebeobrana a bojové sporty, dětské sportoviště</text:p>
      <text:p text:style-name="P45">3.<text:tab/>Ostatní aktivity: Finská sauna, solná jeskyně, SM systém<text:s/></text:p>
      <text:p text:style-name="P46"/>
      <text:p text:style-name="P47">Záruky nepřenositelnosti a korektního využití Karty na straně Partnerské sítě</text:p>
      <text:p text:style-name="P48">1.<text:tab/>Systémová omezení, která neumožňují využití Karty pro jiné aktivity než aktivity uvedené v kapitole Přehled aktivit v rámci Partnerské sítě.</text:p>
      <text:p text:style-name="P49">2.<text:tab/>Smlouva mezi společností MultiSport Benefit, s.r.o. a každým jednotlivým Partnerem. Dokument slouží jako hlavní ustanovení o konceptu spolupráce, která musí splňovat všechny parametry dodržování akceptace, kontroly a procesu odbavení uživatelů Karty. Porušení těchto zásad je pod jasně definovanou sankcí.</text:p>
      <text:p text:style-name="P50">3.<text:tab/>Namátkové kontroly a zacílené kontroly partnerů, které jsou prováděné externím zdrojem nebo interním týmem MultiSport Benefit, s.r.o.</text:p>
      <text:p text:style-name="P51">4.<text:tab/>Zacílené prošetření v objektu partnera, na základě systémové indikace závažného porušení smluvních podmínek. Hlavním cílem je prošetření a prokázání protismluvních aktivit. Druhotným cílem je okamžitá náprava a kompenzace.</text:p>
      <text:p text:style-name="P52">5.<text:tab/>Kontrola Partnerské sítě probíhá soustavně v celé Partnerské síti, kteří poskytují vstupy všem uživatelům Karet společnosti MultiSport Benefit, s.r.o.</text:p>
      <text:p text:style-name="P53">6.<text:tab/>Cílem kontrol je prevence protismluvních aktivit a dodržování podmínek,<text:s/>které jsou definovány ve Smlouvě mezi každým partnerským zařízením a společností MultiSport Benefit, s.r.o. Zároveň také ověření a prokázání pochybení ze strany Partnera.<text:s/></text:p>
      <text:p text:style-name="P54"/>
      <text:p text:style-name="P55">Proces životního cyklu FKSP karty MultiSport</text:p>
      <text:p text:style-name="P56">1.<text:tab/>Zaměstnavatel si při stanovování pravidel pro čerpání fondu určí, že v souladu s Vyhláškou č. 114/2002 Sb. bude z fondu poskytovat plnění pro financování Karet MultiSport jejichž smyslem je zpřístupnit umožnit zaměstnancům navštěvovat sportovních a relaxační zařízení.</text:p>
      <text:p text:style-name="P57">2.<text:tab/>Zaměstnavatel si zvolil MultiSport jako dodavatele benefitu, který řeší sport, relax a zdraví jeho zaměstnanců. Připravuje seznam zaměstnanců (dále jen „Seznam“), kteří tento benefit získávají, a bude jim umožněn, díky čerpání z FKSP, vstup na vybrané služby prostřednictvím<text:s/>Karty.</text:p>
      <text:p text:style-name="P58">3.<text:tab/>Zaměstnavatel předává Seznam společnosti MultiSport Benefit s.r.o. smluveným způsobem ve smluveném termínu.</text:p>
      <text:p text:style-name="P59">4.<text:tab/>MultiSport Benefit s.r.o. bezplatně zajišťuje výrobu a odeslání Karet. Karty jsou doručovány na smluvenou adresu Zaměstnavatele.</text:p>
      <text:p text:style-name="P60">5.<text:tab/>Zaměstnavatel předává fyzicky Kartu a Produktové podmínky Zaměstnanci.</text:p>
      <text:p text:style-name="P61">6.<text:tab/>Ze Zaměstnance se stává Držitel karty a seznamuje se s nabídkou Partnerské sítě, kterou může využívat každý den. Vstup na vybrané služby má Zaměstnanec plně hrazen prostřednictvím Karty, která je plně nebo částečně financována z FKSP.</text:p>
      <text:p text:style-name="P62">7.<text:tab/>Držitel Karty se při návštěvě Partnera prokáže Kartou a dokladem totožnosti a následně mu je, na základě ověření a kontrolních mechanismů zajišťujících nepřenositelnost Karty, vybraná aktivita bezplatně<text:s/>zpřístupněna.<text:s/></text:p>
      <text:p text:style-name="P63"/>
      <text:p text:style-name="P64">Podmínky využívání služby MultiClub</text:p>
      <text:p text:style-name="P65">1.<text:tab/>Součástí Karty je i možnost registrovat se do služby MultiClub</text:p>
      <text:p text:style-name="P66">2.<text:tab/>MultiClub je aktuální nabídka slevových kupónů na zboží a služby, které je možné využít nad rámec využívání Karty.</text:p>
      <text:p text:style-name="P67">3.<text:tab/>Po registraci do<text:s/>MultiClubu, získá Držitel karty přístup ke slevovým kupónům, které je možné využít dle podmínek uvedených u každé konkrétní slevy.</text:p>
      <text:p text:style-name="P68">4.<text:tab/>Kartu nelze využít na hrazení doplatků za zboží a služby nabízené v rámci MultiClubu.</text:p>
      <text:p text:style-name="P69">5.<text:tab/>MultiSport Benefit s.r.o. si vyhrazuje právo na jakékoliv změny v nabídce slevových kupónů.</text:p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6%"/>
      <style:text-properties style:font-name="Times New Roman" style:font-name-asian="Times New Roman" fo:font-size="10pt" style:font-size-asian="10pt" style:font-size-complex="10pt" fo:language="sk" fo:country="SK" style:language-asian="sk" style:country-asian="SK" fo:hyphenate="false"/>
    </style:style>
    <style:style style:name="Standardnípísmoodstavce" style:display-name="Standardní písmo odstavce" style:family="text"/>
    <style:style style:name="EmptyCellLayoutStyle" style:display-name="EmptyCellLayoutStyle" style:family="paragraph">
      <style:paragraph-properties fo:margin-bottom="0.1111in" fo:line-height="106%"/>
      <style:text-properties style:font-name="Times New Roman" style:font-name-asian="Times New Roman" fo:font-size="1pt" style:font-size-asian="1pt" style:font-size-complex="10pt" fo:language="sk" fo:country="SK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11-30T16:38:00Z</meta:creation-date>
    <dc:date>2021-11-30T16:40:00Z</dc:date>
    <meta:template xlink:href="Normal" xlink:type="simple"/>
    <meta:editing-cycles>4</meta:editing-cycles>
    <meta:editing-duration>PT60S</meta:editing-duration>
    <meta:document-statistic meta:page-count="3" meta:paragraph-count="20" meta:word-count="1524" meta:character-count="10498" meta:row-count="74" meta:non-whitespace-character-count="8994"/>
  </office:meta>
</office:document-meta>
</file>